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bullet text:level="1" text:style-name="WW_CharLFO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break-before="page" fo:text-align="center"/>
      <style:text-properties fo:font-weight="bold" style:font-weight-asian="bold" fo:font-size="12pt" style:font-size-asian="12pt"/>
    </style:style>
    <style:style style:name="TableColumn20" style:family="table-column">
      <style:table-column-properties style:column-width="1.4513in"/>
    </style:style>
    <style:style style:name="TableColumn21" style:family="table-column">
      <style:table-column-properties style:column-width="4.4923in"/>
    </style:style>
    <style:style style:name="Table19" style:family="table">
      <style:table-properties style:width="5.9437in" style:rel-width="97.76%" fo:margin-left="0in" table:align="left"/>
    </style:style>
    <style:style style:name="TableRow22" style:family="table-row">
      <style:table-row-properties style:min-row-height="0.3083in"/>
    </style:style>
    <style:style style:name="TableCell23" style:family="table-cell">
      <style:table-cell-properties fo:border="0.0069in solid #FFFFFF" fo:background-color="#002395" style:writing-mode="lr-tb" style:vertical-align="middle" fo:padding-top="0in" fo:padding-left="0.075in" fo:padding-bottom="0in" fo:padding-right="0.075in"/>
    </style:style>
    <style:style style:name="P24" style:parent-style-name="Normal" style:family="paragraph">
      <style:paragraph-properties fo:text-align="start" fo:line-height="100%"/>
      <style:text-properties style:font-name="Verdana" style:font-name-asian="Times New Roman" style:font-name-complex="Times New Roman" fo:font-weight="bold" style:font-weight-asian="bold" fo:font-size="9pt" style:font-size-asian="9pt" style:language-asian="en" style:country-asian="GB"/>
    </style:style>
    <style:style style:name="TableCell25" style:family="table-cell">
      <style:table-cell-properties fo:border="0.0069in solid #FFFFFF" fo:background-color="#002395" style:writing-mode="lr-tb" style:vertical-align="middle" fo:padding-top="0in" fo:padding-left="0.075in" fo:padding-bottom="0in" fo:padding-right="0.075in"/>
    </style:style>
    <style:style style:name="P26" style:parent-style-name="Normal" style:family="paragraph">
      <style:paragraph-properties fo:text-align="start" fo:line-height="100%"/>
      <style:text-properties style:font-name="Verdana" style:font-name-asian="Times New Roman" style:font-name-complex="Times New Roman" fo:font-weight="bold" style:font-weight-asian="bold" fo:font-size="9pt" style:font-size-asian="9pt" style:language-asian="en" style:country-asian="GB"/>
    </style:style>
    <style:style style:name="TableRow27" style:family="table-row">
      <style:table-row-properties style:min-row-height="0.3083in"/>
    </style:style>
    <style:style style:name="TableCell28" style:family="table-cell">
      <style:table-cell-properties fo:border="0.0069in solid #FFFFFF" fo:background-color="#F2F2F2" style:writing-mode="lr-tb" style:vertical-align="middle" fo:padding-top="0in" fo:padding-left="0.075in" fo:padding-bottom="0in" fo:padding-right="0.075in"/>
    </style:style>
    <style:style style:name="P29"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Cell30" style:family="table-cell">
      <style:table-cell-properties fo:border="0.0069in solid #FFFFFF" fo:background-color="#F2F2F2" style:writing-mode="lr-tb" style:vertical-align="middle" fo:padding-top="0in" fo:padding-left="0.075in" fo:padding-bottom="0in" fo:padding-right="0.075in"/>
    </style:style>
    <style:style style:name="P31"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Row32" style:family="table-row">
      <style:table-row-properties style:min-row-height="0.3083in"/>
    </style:style>
    <style:style style:name="TableCell33" style:family="table-cell">
      <style:table-cell-properties fo:border="0.0069in solid #FFFFFF" fo:background-color="#F2F2F2" style:writing-mode="lr-tb" style:vertical-align="middle" fo:padding-top="0in" fo:padding-left="0.075in" fo:padding-bottom="0in" fo:padding-right="0.075in"/>
    </style:style>
    <style:style style:name="P34"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Cell35" style:family="table-cell">
      <style:table-cell-properties fo:border="0.0069in solid #FFFFFF" fo:background-color="#F2F2F2" style:writing-mode="lr-tb" style:vertical-align="middle" fo:padding-top="0in" fo:padding-left="0.075in" fo:padding-bottom="0in" fo:padding-right="0.075in"/>
    </style:style>
    <style:style style:name="P36"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Row37" style:family="table-row">
      <style:table-row-properties style:min-row-height="0.3083in"/>
    </style:style>
    <style:style style:name="TableCell38" style:family="table-cell">
      <style:table-cell-properties fo:border="0.0069in solid #FFFFFF" fo:background-color="#F2F2F2" style:writing-mode="lr-tb" style:vertical-align="middle" fo:padding-top="0in" fo:padding-left="0.075in" fo:padding-bottom="0in" fo:padding-right="0.075in"/>
    </style:style>
    <style:style style:name="P39"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Cell40" style:family="table-cell">
      <style:table-cell-properties fo:border="0.0069in solid #FFFFFF" fo:background-color="#F2F2F2" style:writing-mode="lr-tb" style:vertical-align="middle" fo:padding-top="0in" fo:padding-left="0.075in" fo:padding-bottom="0in" fo:padding-right="0.075in"/>
    </style:style>
    <style:style style:name="P41"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Row42" style:family="table-row">
      <style:table-row-properties style:min-row-height="0.3083in"/>
    </style:style>
    <style:style style:name="TableCell43" style:family="table-cell">
      <style:table-cell-properties fo:border="0.0069in solid #FFFFFF" fo:background-color="#F2F2F2" style:writing-mode="lr-tb" style:vertical-align="middle" fo:padding-top="0in" fo:padding-left="0.075in" fo:padding-bottom="0in" fo:padding-right="0.075in"/>
    </style:style>
    <style:style style:name="P44"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Cell45" style:family="table-cell">
      <style:table-cell-properties fo:border="0.0069in solid #FFFFFF" fo:background-color="#F2F2F2" style:writing-mode="lr-tb" style:vertical-align="middle" fo:padding-top="0in" fo:padding-left="0.075in" fo:padding-bottom="0in" fo:padding-right="0.075in"/>
    </style:style>
    <style:style style:name="P46" style:parent-style-name="Normal" style:family="paragraph">
      <style:paragraph-properties fo:text-align="start" fo:line-height="100%"/>
      <style:text-properties style:font-name="Verdana" style:font-name-asian="Times New Roman" style:font-name-complex="Times New Roman" fo:font-size="9pt" style:font-size-asian="9pt" fo:language="fr" fo:country="FR" style:language-asian="en" style:country-asian="GB"/>
    </style:style>
    <style:style style:name="P47" style:parent-style-name="Normal" style:family="paragraph">
      <style:paragraph-properties fo:text-align="start" fo:line-height="100%"/>
      <style:text-properties style:font-name="Verdana" style:font-name-asian="Times New Roman" style:font-name-complex="Times New Roman" fo:font-size="9pt" style:font-size-asian="9pt" fo:language="fr" fo:country="FR" style:language-asian="en" style:country-asian="GB"/>
    </style:style>
    <style:style style:name="TableRow48" style:family="table-row">
      <style:table-row-properties style:min-row-height="0.3083in"/>
    </style:style>
    <style:style style:name="TableCell49" style:family="table-cell">
      <style:table-cell-properties fo:border="0.0069in solid #FFFFFF" fo:background-color="#F2F2F2" style:writing-mode="lr-tb" style:vertical-align="middle" fo:padding-top="0in" fo:padding-left="0.075in" fo:padding-bottom="0in" fo:padding-right="0.075in"/>
    </style:style>
    <style:style style:name="P50"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Cell51" style:family="table-cell">
      <style:table-cell-properties fo:border="0.0069in solid #FFFFFF" fo:background-color="#F2F2F2" style:writing-mode="lr-tb" style:vertical-align="middle" fo:padding-top="0in" fo:padding-left="0.075in" fo:padding-bottom="0in" fo:padding-right="0.075in"/>
    </style:style>
    <style:style style:name="P52"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Row53" style:family="table-row">
      <style:table-row-properties style:min-row-height="0.3083in"/>
    </style:style>
    <style:style style:name="TableCell54" style:family="table-cell">
      <style:table-cell-properties fo:border="0.0069in solid #FFFFFF" fo:background-color="#F2F2F2" style:writing-mode="lr-tb" style:vertical-align="middle" fo:padding-top="0in" fo:padding-left="0.075in" fo:padding-bottom="0in" fo:padding-right="0.075in"/>
    </style:style>
    <style:style style:name="P55"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TableCell56" style:family="table-cell">
      <style:table-cell-properties fo:border="0.0069in solid #FFFFFF" fo:background-color="#F2F2F2" style:writing-mode="lr-tb" style:vertical-align="middle" fo:padding-top="0in" fo:padding-left="0.075in" fo:padding-bottom="0in" fo:padding-right="0.075in"/>
    </style:style>
    <style:style style:name="P57" style:parent-style-name="Normal" style:family="paragraph">
      <style:paragraph-properties fo:text-align="start" fo:line-height="100%"/>
      <style:text-properties style:font-name="Verdana" style:font-name-asian="Times New Roman" style:font-name-complex="Times New Roman" fo:font-size="9pt" style:font-size-asian="9pt" style:language-asian="en" style:country-asian="GB"/>
    </style:style>
    <style:style style:name="P58" style:parent-style-name="Normal" style:family="paragraph">
      <style:paragraph-properties fo:margin-top="0.3333in"/>
      <style:text-properties fo:font-weight="bold" style:font-weight-asian="bold"/>
    </style:style>
    <style:style style:name="P59" style:parent-style-name="Normal" style:family="paragraph">
      <style:text-properties fo:font-style="italic" style:font-style-asian="italic"/>
    </style:style>
    <style:style style:name="P60" style:parent-style-name="Normal" style:family="paragraph">
      <style:paragraph-properties fo:margin-top="0.3333in"/>
      <style:text-properties fo:font-weight="bold" style:font-weight-asian="bold"/>
    </style:style>
    <style:style style:name="P61" style:parent-style-name="Disclaimer" style:family="paragraph">
      <style:paragraph-properties fo:border="0.0069in solid #000000" fo:padding-top="0.0138in" fo:padding-left="0.0555in" fo:padding-bottom="0.0138in" fo:padding-right="0.0555in" style:shadow="none"/>
    </style:style>
    <style:style style:name="P62" style:parent-style-name="Disclaimer" style:family="paragraph">
      <style:paragraph-properties fo:border="0.0069in solid #000000" fo:padding-top="0.0138in" fo:padding-left="0.0555in" fo:padding-bottom="0.0138in" fo:padding-right="0.0555in" style:shadow="none"/>
    </style:style>
    <style:style style:name="P63" style:parent-style-name="Disclaimer" style:family="paragraph">
      <style:paragraph-properties fo:border="0.0069in solid #000000" fo:padding-top="0.0138in" fo:padding-left="0.0555in" fo:padding-bottom="0.0138in" fo:padding-right="0.0555in" style:shadow="none"/>
    </style:style>
    <style:style style:name="P64" style:parent-style-name="Disclaimer" style:family="paragraph">
      <style:paragraph-properties fo:border="0.0069in solid #000000" fo:padding-top="0.0138in" fo:padding-left="0.0555in" fo:padding-bottom="0.0138in" fo:padding-right="0.0555in" style:shadow="none"/>
    </style:style>
    <style:style style:name="P65" style:parent-style-name="Metadatatitle" style:family="paragraph">
      <style:paragraph-properties fo:break-before="page"/>
    </style:style>
    <style:style style:name="T66" style:parent-style-name="DefaultParagraphFont" style:family="text">
      <style:text-properties style:font-name-asian="Microsoft YaHei" fo:font-size="11pt" style:font-size-asian="11pt" style:font-size-complex="11pt" style:language-asian="en" style:country-asian="GB"/>
    </style:style>
    <style:style style:name="T67" style:parent-style-name="DefaultParagraphFont" style:family="text">
      <style:text-properties style:font-name-asian="Microsoft YaHei" fo:font-size="11pt" style:font-size-asian="11pt" style:font-size-complex="11pt" style:language-asian="en" style:country-asian="GB"/>
    </style:style>
    <style:style style:name="T68" style:parent-style-name="DefaultParagraphFont" style:family="text">
      <style:text-properties style:font-name-asian="Microsoft YaHei" fo:font-size="11pt" style:font-size-asian="11pt" style:font-size-complex="11pt" style:language-asian="en" style:country-asian="GB"/>
    </style:style>
    <style:style style:name="T69" style:parent-style-name="DefaultParagraphFont" style:family="text">
      <style:text-properties style:font-name-asian="Microsoft YaHei" fo:font-size="11pt" style:font-size-asian="11pt" style:font-size-complex="11pt" style:language-asian="en" style:country-asian="GB"/>
    </style:style>
    <style:style style:name="T70" style:parent-style-name="DefaultParagraphFont" style:family="text">
      <style:text-properties style:font-name-asian="Microsoft YaHei" fo:font-size="11pt" style:font-size-asian="11pt" style:font-size-complex="11pt" style:language-asian="en" style:country-asian="GB"/>
    </style:style>
    <style:style style:name="T71" style:parent-style-name="DefaultParagraphFont" style:family="text">
      <style:text-properties style:font-name-asian="Microsoft YaHei" fo:font-size="11pt" style:font-size-asian="11pt" style:font-size-complex="11pt" style:language-asian="en" style:country-asian="GB"/>
    </style:style>
    <style:style style:name="T72" style:parent-style-name="DefaultParagraphFont" style:family="text">
      <style:text-properties style:font-name-asian="Microsoft YaHei" fo:font-size="11pt" style:font-size-asian="11pt" style:font-size-complex="11pt" style:language-asian="en" style:country-asian="GB"/>
    </style:style>
    <style:style style:name="T73" style:parent-style-name="DefaultParagraphFont" style:family="text">
      <style:text-properties style:font-name-asian="Microsoft YaHei" fo:font-size="11pt" style:font-size-asian="11pt" style:font-size-complex="11pt" style:language-asian="en" style:country-asian="GB"/>
    </style:style>
    <style:style style:name="T74" style:parent-style-name="DefaultParagraphFont" style:family="text">
      <style:text-properties style:font-name-asian="Microsoft YaHei" fo:font-size="11pt" style:font-size-asian="11pt" style:font-size-complex="11pt" style:language-asian="en" style:country-asian="GB"/>
    </style:style>
    <style:style style:name="T75" style:parent-style-name="DefaultParagraphFont" style:family="text">
      <style:text-properties style:font-name-asian="Microsoft YaHei" fo:font-size="11pt" style:font-size-asian="11pt" style:font-size-complex="11pt" style:language-asian="en" style:country-asian="GB"/>
    </style:style>
    <style:style style:name="T76" style:parent-style-name="DefaultParagraphFont" style:family="text">
      <style:text-properties style:font-name-asian="Microsoft YaHei" fo:font-size="11pt" style:font-size-asian="11pt" style:font-size-complex="11pt" style:language-asian="en" style:country-asian="GB"/>
    </style:style>
    <style:style style:name="T77" style:parent-style-name="DefaultParagraphFont" style:family="text">
      <style:text-properties style:font-name-asian="Microsoft YaHei" fo:font-size="11pt" style:font-size-asian="11pt" style:font-size-complex="11pt" style:language-asian="en" style:country-asian="GB"/>
    </style:style>
    <style:style style:name="T78" style:parent-style-name="DefaultParagraphFont" style:family="text">
      <style:text-properties style:font-name-asian="Microsoft YaHei" fo:font-size="11pt" style:font-size-asian="11pt" style:font-size-complex="11pt" style:language-asian="en" style:country-asian="GB"/>
    </style:style>
    <style:style style:name="T79" style:parent-style-name="DefaultParagraphFont" style:family="text">
      <style:text-properties style:font-name-asian="Microsoft YaHei" fo:font-size="11pt" style:font-size-asian="11pt" style:font-size-complex="11pt" style:language-asian="en" style:country-asian="GB"/>
    </style:style>
    <style:style style:name="T80" style:parent-style-name="DefaultParagraphFont" style:family="text">
      <style:text-properties style:font-name-asian="Microsoft YaHei" fo:font-size="11pt" style:font-size-asian="11pt" style:font-size-complex="11pt" style:language-asian="en" style:country-asian="GB"/>
    </style:style>
    <style:style style:name="T81" style:parent-style-name="DefaultParagraphFont" style:family="text">
      <style:text-properties style:font-name-asian="Microsoft YaHei" fo:font-size="11pt" style:font-size-asian="11pt" style:font-size-complex="11pt" style:language-asian="en" style:country-asian="GB"/>
    </style:style>
    <style:style style:name="T82" style:parent-style-name="DefaultParagraphFont" style:family="text">
      <style:text-properties style:font-name-asian="Microsoft YaHei" fo:font-size="11pt" style:font-size-asian="11pt" style:font-size-complex="11pt" style:language-asian="en" style:country-asian="GB"/>
    </style:style>
    <style:style style:name="T83" style:parent-style-name="DefaultParagraphFont" style:family="text">
      <style:text-properties style:font-name-asian="Microsoft YaHei" fo:font-size="11pt" style:font-size-asian="11pt" style:font-size-complex="11pt" style:language-asian="en" style:country-asian="GB"/>
    </style:style>
    <style:style style:name="T84" style:parent-style-name="DefaultParagraphFont" style:family="text">
      <style:text-properties style:font-name-asian="Microsoft YaHei" fo:font-size="11pt" style:font-size-asian="11pt" style:font-size-complex="11pt" style:language-asian="en" style:country-asian="GB"/>
    </style:style>
    <style:style style:name="T85" style:parent-style-name="DefaultParagraphFont" style:family="text">
      <style:text-properties style:font-name-asian="Microsoft YaHei" fo:font-size="11pt" style:font-size-asian="11pt" style:font-size-complex="11pt" style:language-asian="en" style:country-asian="GB"/>
    </style:style>
    <style:style style:name="T86" style:parent-style-name="DefaultParagraphFont" style:family="text">
      <style:text-properties style:font-name-asian="Microsoft YaHei" fo:font-size="11pt" style:font-size-asian="11pt" style:font-size-complex="11pt" style:language-asian="en" style:country-asian="GB"/>
    </style:style>
    <style:style style:name="T87" style:parent-style-name="DefaultParagraphFont" style:family="text">
      <style:text-properties style:font-name-asian="Microsoft YaHei" fo:font-size="11pt" style:font-size-asian="11pt" style:font-size-complex="11pt" style:language-asian="en" style:country-asian="GB"/>
    </style:style>
    <style:style style:name="T88" style:parent-style-name="DefaultParagraphFont" style:family="text">
      <style:text-properties style:font-name-asian="Microsoft YaHei" fo:font-size="11pt" style:font-size-asian="11pt" style:font-size-complex="11pt" style:language-asian="en" style:country-asian="GB"/>
    </style:style>
    <style:style style:name="P89" style:parent-style-name="Metadatatitle" style:family="paragraph">
      <style:paragraph-properties fo:text-align="justify"/>
    </style:style>
    <style:style style:name="P90" style:parent-style-name="Normal" style:family="paragraph">
      <style:paragraph-properties fo:break-before="page" fo:margin-top="0.0833in" fo:margin-bottom="0.0833in"/>
    </style:style>
    <style:style style:name="P91" style:parent-style-name="Normal" style:family="paragraph">
      <style:paragraph-properties fo:margin-top="0.0833in" fo:margin-bottom="0.0833in"/>
      <style:text-properties fo:font-weight="bold" style:font-weight-asian="bold" fo:font-size="12pt" style:font-size-asian="12pt"/>
    </style:style>
    <style:style style:name="P92" style:parent-style-name="Normal" style:family="paragraph">
      <style:paragraph-properties fo:text-align="center" fo:margin-left="0.3937in" fo:margin-right="0.3937in">
        <style:tab-stops/>
      </style:paragraph-properties>
      <style:text-properties fo:font-weight="bold" style:font-weight-asian="bold" fo:font-size="26pt" style:font-size-asian="26pt" style:font-size-complex="26pt"/>
    </style:style>
    <style:style style:name="P93" style:parent-style-name="Heading1" style:master-page-name="MP1" style:list-style-name="LFO2" style:family="paragraph">
      <style:paragraph-properties fo:break-before="page" style:page-number="1"/>
    </style:style>
    <style:style style:name="T94" style:parent-style-name="DefaultParagraphFont" style:family="text">
      <style:text-properties style:text-position="super 65%"/>
    </style:style>
    <style:style style:name="T95" style:parent-style-name="DefaultParagraphFont" style:family="text">
      <style:text-properties style:text-position="super 62.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5%"/>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text-position="super 6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5%"/>
    </style:style>
    <style:style style:name="T105" style:parent-style-name="DefaultParagraphFont" style:family="text">
      <style:text-properties fo:font-weight="bold" style:font-weight-asian="bold"/>
    </style:style>
    <style:style style:name="T106" style:parent-style-name="DefaultParagraphFont" style:family="text">
      <style:text-properties style:text-position="super 65%"/>
    </style:style>
    <style:style style:name="T107" style:parent-style-name="DefaultParagraphFont" style:family="text">
      <style:text-properties style:text-position="super 65%"/>
    </style:style>
    <style:style style:name="T108" style:parent-style-name="DefaultParagraphFont" style:family="text">
      <style:text-properties fo:font-weight="bold" style:font-weight-asian="bold"/>
    </style:style>
    <style:style style:name="T109" style:parent-style-name="DefaultParagraphFont" style:family="text">
      <style:text-properties style:text-position="super 65%"/>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5%"/>
    </style:style>
    <style:style style:name="T113" style:parent-style-name="DefaultParagraphFont" style:family="text">
      <style:text-properties style:text-position="super 65%"/>
    </style:style>
    <style:style style:name="T114" style:parent-style-name="DefaultParagraphFont" style:family="text">
      <style:text-properties style:text-position="super 65%"/>
    </style:style>
    <style:style style:name="T115" style:parent-style-name="DefaultParagraphFont" style:family="text">
      <style:text-properties style:text-position="super 65%"/>
    </style:style>
    <style:style style:name="T116" style:parent-style-name="DefaultParagraphFont" style:family="text">
      <style:text-properties fo:font-weight="bold" style:font-weight-asian="bold"/>
    </style:style>
    <style:style style:name="T117" style:parent-style-name="DefaultParagraphFont" style:family="text">
      <style:text-properties style:text-position="super 65%"/>
    </style:style>
    <style:style style:name="T118" style:parent-style-name="DefaultParagraphFont" style:family="text">
      <style:text-properties style:text-position="super 65%"/>
    </style:style>
    <style:style style:name="T119" style:parent-style-name="DefaultParagraphFont" style:family="text">
      <style:text-properties style:text-position="super 65%"/>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5%"/>
    </style:style>
    <style:style style:name="T122" style:parent-style-name="DefaultParagraphFont" style:family="text">
      <style:text-properties style:text-position="super 65%"/>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language="fr" fo:country="FR"/>
    </style:style>
    <style:style style:name="T132" style:parent-style-name="Strong" style:family="text">
      <style:text-properties fo:language="fr" fo:country="FR"/>
    </style:style>
    <style:style style:name="T133" style:parent-style-name="Strong" style:family="text">
      <style:text-properties fo:font-weight="normal" style:font-weight-asian="normal" fo:language="fr" fo:country="FR"/>
    </style:style>
    <style:style style:name="T134" style:parent-style-name="Strong" style:family="text">
      <style:text-properties fo:language="fr" fo:country="FR"/>
    </style:style>
    <style:style style:name="T135" style:parent-style-name="DefaultParagraphFont" style:family="text">
      <style:text-properties fo:language="es" fo:country="ES"/>
    </style:style>
    <style:style style:name="T136" style:parent-style-name="DefaultParagraphFont" style:family="text">
      <style:text-properties fo:font-weight="bold" style:font-weight-asian="bold" fo:language="es" fo:country="ES"/>
    </style:style>
    <style:style style:name="T137" style:parent-style-name="DefaultParagraphFont" style:family="text">
      <style:text-properties fo:language="es" fo:country="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ListNumber" style:list-style-name="LFO29" style:family="paragraph"/>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ListNumber" style:list-style-name="LFO33" style:family="paragraph"/>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text-position="super 65%"/>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DocumentSubtitle">SC508DI07171</text:p>
      <text:p text:style-name="Title">Change and Release Management Policy for DCAT-AP</text:p>
      <text:p text:style-name="P7"/>
      <text:p text:style-name="P8"/>
      <text:p text:style-name="P9"/>
      <text:p text:style-name="P10"/>
      <text:p text:style-name="P11"/>
      <text:p text:style-name="P12"/>
      <text:p text:style-name="P13"/>
      <text:p text:style-name="P14"/>
      <text:p text:style-name="P15"/>
      <text:p text:style-name="P16"/>
      <text:p text:style-name="P17"/>
      <text:soft-page-break/>
      <text:p text:style-name="P18">Document Metadata</text:p>
      <table:table table:style-name="Table19">
        <table:table-columns>
          <table:table-column table:style-name="TableColumn20"/>
          <table:table-column table:style-name="TableColumn21"/>
        </table:table-columns>
        <table:table-row table:style-name="TableRow22">
          <table:table-cell table:style-name="TableCell23">
            <text:p text:style-name="P24">Property</text:p>
          </table:table-cell>
          <table:table-cell table:style-name="TableCell25">
            <text:p text:style-name="P26">Value</text:p>
          </table:table-cell>
        </table:table-row>
        <table:table-row table:style-name="TableRow27">
          <table:table-cell table:style-name="TableCell28">
            <text:p text:style-name="P29">Date</text:p>
          </table:table-cell>
          <table:table-cell table:style-name="TableCell30">
            <text:p text:style-name="P31">2017-12-15</text:p>
          </table:table-cell>
        </table:table-row>
        <table:table-row table:style-name="TableRow32">
          <table:table-cell table:style-name="TableCell33">
            <text:p text:style-name="P34">Status</text:p>
          </table:table-cell>
          <table:table-cell table:style-name="TableCell35">
            <text:p text:style-name="P36">Accepted</text:p>
          </table:table-cell>
        </table:table-row>
        <table:table-row table:style-name="TableRow37">
          <table:table-cell table:style-name="TableCell38">
            <text:p text:style-name="P39">Version</text:p>
          </table:table-cell>
          <table:table-cell table:style-name="TableCell40">
            <text:p text:style-name="P41">1.0</text:p>
          </table:table-cell>
        </table:table-row>
        <table:table-row table:style-name="TableRow42">
          <table:table-cell table:style-name="TableCell43">
            <text:p text:style-name="P44">Authors</text:p>
          </table:table-cell>
          <table:table-cell table:style-name="TableCell45">
            <text:p text:style-name="P46">Makx Dekkers – AMI Consult<text:s/></text:p>
            <text:p text:style-name="P47">Brecht Wyns – PwC EU Services</text:p>
          </table:table-cell>
        </table:table-row>
        <table:table-row table:style-name="TableRow48">
          <table:table-cell table:style-name="TableCell49">
            <text:p text:style-name="P50">Reviewed by</text:p>
          </table:table-cell>
          <table:table-cell table:style-name="TableCell51">
            <text:p text:style-name="P52">Fidel Santiago – ISA² Programme</text:p>
          </table:table-cell>
        </table:table-row>
        <table:table-row table:style-name="TableRow53">
          <table:table-cell table:style-name="TableCell54">
            <text:p text:style-name="P55">Approved by<text:s/></text:p>
          </table:table-cell>
          <table:table-cell table:style-name="TableCell56">
            <text:p text:style-name="P57">Fidel Santiago – ISA² Programme</text:p>
          </table:table-cell>
        </table:table-row>
      </table:table>
      <text:p text:style-name="P58">This report was prepared for the ISA Programme by:</text:p>
      <text:p text:style-name="P59">PwC EU Services</text:p>
      <text:p text:style-name="P60">Disclaimer:</text:p>
      <text:p text:style-name="P61">The views expressed in this report are purely those of the authors and may not, in any circumstances, be interpreted as stating an official position of the European Commission.</text:p>
      <text:p text:style-name="P62">The European Commission does not guarantee the accuracy of the information included in this study, nor does it accept any responsibility for any use thereof.</text:p>
      <text:p text:style-name="P63">Reference herein to any specific products, specifications, process, or service by trade name, trademark, manufacturer, or otherwise, does not necessarily constitute or imply its endorsement, recommendation, or favouring by the European Commission.</text:p>
      <text:p text:style-name="P64">All care has been taken by the author to ensure that s/he has obtained, where necessary, permission to use any parts of manuscripts including illustrations, maps, and graphs, on which intellectual property rights already exist from the titular holder(s) of such rights or from her/his or their legal representative.</text:p>
      <text:soft-page-break/>
      <text:p text:style-name="P65">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01106252" office:target-frame-name="_top" xlink:show="replace"><text:span text:style-name="Hyperlink">1</text:span><text:span text:style-name="T66"><text:tab/></text:span><text:span text:style-name="Hyperlink">Introduction and background</text:span><text:tab/>1</text:a></text:p>
          <text:p text:style-name="TOC1"><text:a xlink:href="#_Toc501106253" office:target-frame-name="_top" xlink:show="replace"><text:span text:style-name="Hyperlink">2</text:span><text:span text:style-name="T67"><text:tab/></text:span><text:span text:style-name="Hyperlink">Objective and scope</text:span><text:tab/>1</text:a></text:p>
          <text:p text:style-name="TOC1"><text:a xlink:href="#_Toc501106254" office:target-frame-name="_top" xlink:show="replace"><text:span text:style-name="Hyperlink">3</text:span><text:span text:style-name="T68"><text:tab/></text:span><text:span text:style-name="Hyperlink">Governance</text:span><text:tab/>2</text:a></text:p>
          <text:p text:style-name="TOC2"><text:a xlink:href="#_Toc501106255" office:target-frame-name="_top" xlink:show="replace"><text:span text:style-name="Hyperlink">3.1</text:span><text:span text:style-name="T69"><text:tab/></text:span><text:span text:style-name="Hyperlink">Governance structure</text:span><text:tab/>2</text:a></text:p>
          <text:p text:style-name="TOC2"><text:a xlink:href="#_Toc501106256" office:target-frame-name="_top" xlink:show="replace"><text:span text:style-name="Hyperlink">3.2</text:span><text:span text:style-name="T70"><text:tab/></text:span><text:span text:style-name="Hyperlink">Decision mechanism</text:span><text:tab/>3</text:a></text:p>
          <text:p text:style-name="TOC2"><text:a xlink:href="#_Toc501106257" office:target-frame-name="_top" xlink:show="replace"><text:span text:style-name="Hyperlink">3.3</text:span><text:span text:style-name="T71"><text:tab/></text:span><text:span text:style-name="Hyperlink">Transparency</text:span><text:tab/>3</text:a></text:p>
          <text:p text:style-name="TOC1"><text:a xlink:href="#_Toc501106258" office:target-frame-name="_top" xlink:show="replace"><text:span text:style-name="Hyperlink">4</text:span><text:span text:style-name="T72"><text:tab/></text:span><text:span text:style-name="Hyperlink">Overview of the review and release cycles</text:span><text:tab/>3</text:a></text:p>
          <text:p text:style-name="TOC2"><text:a xlink:href="#_Toc501106259" office:target-frame-name="_top" xlink:show="replace"><text:span text:style-name="Hyperlink">4.1</text:span><text:span text:style-name="T73"><text:tab/></text:span><text:span text:style-name="Hyperlink">Types of changes</text:span><text:tab/>3</text:a></text:p>
          <text:p text:style-name="TOC2"><text:a xlink:href="#_Toc501106260" office:target-frame-name="_top" xlink:show="replace"><text:span text:style-name="Hyperlink">4.2</text:span><text:span text:style-name="T74"><text:tab/></text:span><text:span text:style-name="Hyperlink">Release cycles</text:span><text:tab/>4</text:a></text:p>
          <text:p text:style-name="TOC2"><text:a xlink:href="#_Toc501106261" office:target-frame-name="_top" xlink:show="replace"><text:span text:style-name="Hyperlink">4.3</text:span><text:span text:style-name="T75"><text:tab/></text:span><text:span text:style-name="Hyperlink">Versioning</text:span><text:tab/>4</text:a></text:p>
          <text:p text:style-name="TOC1"><text:a xlink:href="#_Toc501106262" office:target-frame-name="_top" xlink:show="replace"><text:span text:style-name="Hyperlink">5</text:span><text:span text:style-name="T76"><text:tab/></text:span><text:span text:style-name="Hyperlink">Process</text:span><text:tab/>4</text:a></text:p>
          <text:p text:style-name="TOC2"><text:a xlink:href="#_Toc501106263" office:target-frame-name="_top" xlink:show="replace"><text:span text:style-name="Hyperlink">5.1</text:span><text:span text:style-name="T77"><text:tab/></text:span><text:span text:style-name="Hyperlink">Submission of change requests</text:span><text:tab/>4</text:a></text:p>
          <text:p text:style-name="TOC2"><text:a xlink:href="#_Toc501106264" office:target-frame-name="_top" xlink:show="replace"><text:span text:style-name="Hyperlink">5.2</text:span><text:span text:style-name="T78"><text:tab/></text:span><text:span text:style-name="Hyperlink">Resolution of change requests</text:span><text:tab/>5</text:a></text:p>
          <text:p text:style-name="TOC2"><text:a xlink:href="#_Toc501106265" office:target-frame-name="_top" xlink:show="replace"><text:span text:style-name="Hyperlink">5.3</text:span><text:span text:style-name="T79"><text:tab/></text:span><text:span text:style-name="Hyperlink">Reporting to the DCAT-AP Working Group</text:span><text:tab/>5</text:a></text:p>
          <text:p text:style-name="TOC2"><text:a xlink:href="#_Toc501106266" office:target-frame-name="_top" xlink:show="replace"><text:span text:style-name="Hyperlink">5.4</text:span><text:span text:style-name="T80"><text:tab/></text:span><text:span text:style-name="Hyperlink">Process outline for the different release types</text:span><text:tab/>5</text:a></text:p>
          <text:p text:style-name="TOC3"><text:a xlink:href="#_Toc501106267" office:target-frame-name="_top" xlink:show="replace"><text:span text:style-name="Hyperlink">5.4.1</text:span><text:span text:style-name="T81"><text:tab/></text:span><text:span text:style-name="Hyperlink">Bug fixes</text:span><text:tab/>5</text:a></text:p>
          <text:p text:style-name="TOC3"><text:a xlink:href="#_Toc501106268" office:target-frame-name="_top" xlink:show="replace"><text:span text:style-name="Hyperlink">5.4.2</text:span><text:span text:style-name="T82"><text:tab/></text:span><text:span text:style-name="Hyperlink">Minor semantic changes</text:span><text:tab/>5</text:a></text:p>
          <text:p text:style-name="TOC3"><text:a xlink:href="#_Toc501106269" office:target-frame-name="_top" xlink:show="replace"><text:span text:style-name="Hyperlink">5.4.3</text:span><text:span text:style-name="T83"><text:tab/></text:span><text:span text:style-name="Hyperlink">Major semantic changes</text:span><text:tab/>6</text:a></text:p>
          <text:p text:style-name="TOC2"><text:a xlink:href="#_Toc501106270" office:target-frame-name="_top" xlink:show="replace"><text:span text:style-name="Hyperlink">5.5</text:span><text:span text:style-name="T84"><text:tab/></text:span><text:span text:style-name="Hyperlink">Preparation of release</text:span><text:tab/>6</text:a></text:p>
          <text:p text:style-name="TOC2"><text:a xlink:href="#_Toc501106271" office:target-frame-name="_top" xlink:show="replace"><text:span text:style-name="Hyperlink">5.6</text:span><text:span text:style-name="T85"><text:tab/></text:span><text:span text:style-name="Hyperlink">Publication of release</text:span><text:tab/>7</text:a></text:p>
          <text:p text:style-name="TOC2"><text:a xlink:href="#_Toc501106272" office:target-frame-name="_top" xlink:show="replace"><text:span text:style-name="Hyperlink">5.7</text:span><text:span text:style-name="T86"><text:tab/></text:span><text:span text:style-name="Hyperlink">Endorsement of release</text:span><text:tab/>7</text:a></text:p>
          <text:p text:style-name="TOC1"><text:a xlink:href="#_Toc501106273" office:target-frame-name="_top" xlink:show="replace"><text:span text:style-name="Hyperlink">6</text:span><text:span text:style-name="T87"><text:tab/></text:span><text:span text:style-name="Hyperlink">Deployment aspects</text:span><text:tab/>7</text:a></text:p>
          <text:p text:style-name="TOC1"><text:a xlink:href="#_Toc501106274" office:target-frame-name="_top" xlink:show="replace"><text:span text:style-name="Hyperlink">7</text:span><text:span text:style-name="T88"><text:tab/></text:span><text:span text:style-name="Hyperlink">Future review of policy</text:span><text:tab/>7</text:a></text:p>
        </text:index-body>
      </text:table-of-content>
      <text:p text:style-name="P89"/>
      <text:p text:style-name="P90"/>
      <text:p text:style-name="P91"/>
      <text:p text:style-name="P92">Change<text:s/>and Release Management<text:s/>Policy for DCAT-AP</text:p>
      <text:h text:style-name="P93" text:outline-level="1"><text:bookmark-start text:name="_Toc498947310"/><text:bookmark-start text:name="_Toc498947311"/><text:bookmark-start text:name="_Toc501106252"/><text:bookmark-end text:name="_Toc498947310"/><text:bookmark-end text:name="_Toc498947311"/><text:soft-page-break/>Introduction and background<text:bookmark-end text:name="_Toc501106252"/></text:h>
      <text:p text:style-name="Normal">The updated change and release management policy contained in this document responds to the need of implementers of the DCAT Application Profile for Data Portals in Europe<text:span text:style-name="FootnoteReference"><text:note text:note-class="footnote" text:id="_ftn0"><text:note-citation>1</text:note-citation><text:note-body><text:p text:style-name="FootnoteText"><text:s/>European Commission. Joinup.<text:s/>DCAT Application profile for data portals in Europe (DCAT-AP).<text:s/><text:a xlink:href="https://joinup.ec.europa.eu/solution/dcat-application-profile-data-portals-europe" office:target-frame-name="_top" xlink:show="replace"><text:span text:style-name="Hyperlink">https://joinup.ec.europa.eu/solution/dcat-application-profile-data-portals-europe</text:span></text:a><text:s text:c="2"/></text:p></text:note-body></text:note></text:span><text:s/>to understand how the specification of DCAT-AP is maintained and how new versions are developed and published.<text:s/></text:p>
      <text:p text:style-name="Normal">This policy is based on the more general change management release and publication process for structural metadata specifications developed by the ISA Programme<text:span text:style-name="FootnoteReference"><text:note text:note-class="footnote" text:id="_ftn1"><text:note-citation>2</text:note-citation><text:note-body><text:p text:style-name="FootnoteText"><text:s/>European Commission, Joinup.<text:s/>Description of a change management release and publication process for structural metadata specifications developed by the ISA Programme.<text:s/><text:a xlink:href="https://joinup.ec.europa.eu/node/155875" office:target-frame-name="_top" xlink:show="replace"><text:span text:style-name="Hyperlink">https://joinup.ec.europa.eu/node/155875</text:span></text:a><text:s/></text:p></text:note-body></text:note></text:span>, adapted and tailored to DCAT-AP as one of the most successful results of the ISA and ISA<text:span text:style-name="T94">2</text:span><text:s/>programmes<text:span text:style-name="FootnoteReference"><text:note text:note-class="footnote" text:id="_ftn2"><text:note-citation>3</text:note-citation><text:note-body><text:p text:style-name="FootnoteText"><text:s/>European Commission. ISA<text:span text:style-name="T95">2</text:span>.<text:s/>Interoperability solutions for public administrations, businesses and citizens.<text:s/><text:a xlink:href="https://ec.europa.eu/isa2/home_en" office:target-frame-name="_top" xlink:show="replace"><text:span text:style-name="Hyperlink">https://ec.europa.eu/isa2/home_en</text:span></text:a><text:s/></text:p></text:note-body></text:note></text:span>.</text:p>
      <text:p text:style-name="Normal">The summary is published as a separate document on<text:s/>Joinup<text:span text:style-name="FootnoteReference"><text:note text:note-class="footnote" text:id="_ftn3"><text:note-citation>4</text:note-citation><text:note-body><text:p text:style-name="FootnoteText"><text:s/><text:a xlink:href="https://joinup.ec.europa.eu/document/change-and-release-management-policy-dcat-ap" office:target-frame-name="_top" xlink:show="replace"><text:span text:style-name="Hyperlink">https://joinup.ec.europa.eu/document/change-and-release-management-policy-dcat-ap</text:span></text:a><text:s/></text:p></text:note-body></text:note></text:span><text:s/>to provide a quick guide of all matters that are of interest to the main stakeholders, including maintainers of national and regional application profiles, developers of solutions that implement DCAT-AP and managers of systems that are built on the functionality of DCAT-AP implementations.<text:s/></text:p>
      <text:h text:style-name="Heading1" text:outline-level="1"><text:bookmark-start text:name="_Toc501106253"/>Objective and scope<text:bookmark-end text:name="_Toc501106253"/></text:h>
      <text:p text:style-name="Normal">There are two main objectives of the change and release management policy for DCAT-AP. Firstly, to ensure stability, making sure that implementers can protect investment as a result of a transparent and well-managed policy<text:s/>that avoids<text:s/>changes that negatively affect either network-wide interoperability or operations of individual implementations. Secondly, to allow the necessary flexibility to make changes based on evolving experience and external factors, such as changes in technological landscape and relevant base standards at W3C and elsewhere.</text:p>
      <text:p text:style-name="Normal">The objective is to allow implementers to plan sufficiently ahead based on good understanding of functional changes and operational implications.</text:p>
      <text:p text:style-name="Normal">The existence of a well-defined policy enhances<text:s/><text:span text:style-name="T96">reliability</text:span><text:s/>of the process and the resulting specifications. As a result of the transparency of the processes, confidence is created that the specifications properly account for the real needs and requirements of the stakeholders. This creates a firm fundament for the interoperability across Europe among data portals on the regional, national and European level.</text:p>
      <text:p text:style-name="Normal">Finally, the existence of a clear policy governing changes and releases contributes to the<text:s/><text:span text:style-name="T97">protection of investment</text:span><text:s/>by the stakeholders in the implementation of the DCAT-AP specifications. As all changes in the specifications are communicated to and<text:s/><text:soft-page-break/>discussed with the stakeholders, there is certainty that no changes will be made that negatively affect the operation of implementations and the interoperability across the network of data portals. Moreover, in cases where major changes are considered, the DCAT-AP Working Group is the platform where stakeholders can come together to discuss and reach consensus on these changes.</text:p>
      <text:p text:style-name="Normal">An important external dependency is that DCAT-AP is based on the W3C Recommendation DCAT<text:span text:style-name="FootnoteReference"><text:note text:note-class="footnote" text:id="_ftn4"><text:note-citation>5</text:note-citation><text:note-body><text:p text:style-name="FootnoteText"><text:s/>W3C Data Catalog Vocabulary.<text:s/>W3C Recommendation 16 January 2014.<text:s/><text:a xlink:href="https://www.w3.org/TR/vocab-dcat/" office:target-frame-name="_top" xlink:show="replace"><text:span text:style-name="Hyperlink">https://www.w3.org/TR/vocab-dcat/</text:span></text:a><text:s/></text:p></text:note-body></text:note></text:span>. Although W3C does not have an explicit<text:s/>change and release management policy<text:s/>for its Recommendations, DCAT may evolve in response to further requirements and emerging experience.</text:p>
      <text:p text:style-name="Normal">In case that W3C undertakes an activity to revise DCAT, stakeholders of DCAT-AP are encouraged to contribute to work at W3C by participating either in working groups or in the public review process associated with such an activity, in order to ensure that revision of DCAT does not negatively impact DCAT-AP.<text:s/></text:p>
      <text:h text:style-name="Heading1" text:outline-level="1"><text:bookmark-start text:name="_Toc501106254"/><text:bookmark-start text:name="_Ref492486930"/>Governance<text:bookmark-end text:name="_Toc501106254"/></text:h>
      <text:h text:style-name="Heading2" text:outline-level="2"><text:bookmark-start text:name="_Toc501106255"/>Governance structure<text:bookmark-end text:name="_Toc501106255"/></text:h>
      <text:p text:style-name="Normal">The governance structure that underpins the change and release management policy<text:s/>consists<text:s/>of four levels:</text:p>
      <text:p text:style-name="Normal">The<text:s/><text:span text:style-name="T98">ISA</text:span><text:span text:style-name="T99">2</text:span><text:span text:style-name="T100"><text:s/></text:span><text:span text:style-name="T101">Committee</text:span><text:s/>composed of representatives of the EU Member States<text:s/>acts<text:s/>as<text:s/>a steering group.<text:s/>This group ensures continuity and consistency on the basis<text:s/>of the<text:s/>general directions set by the European Commission in the rolling ISA<text:span text:style-name="T102">2</text:span><text:s/>Work Programme, is informed about activities and progress in their regular meetings; and endorses new releases<text:s/>of the DCAT-AP specifications<text:s/>that contain substantial changes.</text:p>
      <text:p text:style-name="Normal">The<text:s/><text:span text:style-name="T103">ISA</text:span><text:span text:style-name="T104">2</text:span><text:span text:style-name="T105"><text:s/>Programme Management Team</text:span><text:s/>is the maintenance organisation for the DCAT-AP specifications. In the context of that role, the<text:s/>ISA<text:span text:style-name="T106">2</text:span><text:s/>Programme Management<text:s/>Team organises the activities for maintenance of the specifications, safeguards the proper execution of the maintenance process, reports to the<text:s/>ISA<text:span text:style-name="T107">2</text:span><text:s/>Committee<text:s/>and funds the Operational Team.</text:p>
      <text:p text:style-name="Normal">The<text:s/><text:span text:style-name="T108">Operational Team</text:span><text:s/>is composed of a single team that carries out the day-to-day work. In the case of DCAT-AP, the Operational Team usually consists of contractors, under the guidance and responsibility of the ISA<text:span text:style-name="T109">2</text:span><text:s/>Programme Management Team. The Operational Team provides the editor of the specifications, plans and prepares communications and meetings for the DCAT-AP Working Group and prepares the publication of new releases of the specifications.<text:s/></text:p>
      <text:p text:style-name="Normal">The<text:s/><text:span text:style-name="T110">DCAT-AP Working Group</text:span><text:s/>('the Working Group')<text:s/>is where all stakeholders<text:s/>participate in review and discussion of new releases of the DCAT-AP specifications. All stakeholders<text:s/>are invited to become a member of the Working Group. This includes stakeholders like maintainers of national and regional application profiles, developers of solutions that implement DCAT-AP and managers of systems that are built on the<text:s/><text:soft-page-break/>functionality of DCAT-AP implementations. Other types of interested parties may contribute and comment but in such case,<text:s/>they will be invited to join the Working Group.</text:p>
      <text:h text:style-name="Heading2" text:outline-level="2"><text:bookmark-start text:name="_Toc501106256"/>Decision mechanism<text:bookmark-end text:name="_Toc501106256"/></text:h>
      <text:p text:style-name="Normal">The decision mechanism is based on three pillars:</text:p>
      <text:p text:style-name="Normal"><text:span text:style-name="T111">Consensus</text:span>: Decisions in the Working Group are taken by consensus; the Working Group chairs make sure that consensus is reached among stakeholders. Consensus is reported to the ISA<text:span text:style-name="T112">2</text:span><text:s/>Programme Management Team. The ISA<text:span text:style-name="T113">2</text:span><text:s/>Programme Management Team is also informed if consensus cannot be reached; in such case, the ISA<text:span text:style-name="T114">2</text:span><text:s/>Programme Management Team takes a decision, taking into account the overall strategy and objectives of the ISA<text:span text:style-name="T115">2</text:span><text:s/>Programme;</text:p>
      <text:p text:style-name="Normal"><text:span text:style-name="T116">Appeal</text:span>: In the specific case when a stakeholder considers that the process has not been followed properly, or that the stakeholder’s opinions have not been taken into account properly, the stakeholder has the possibility to lodge a formal appeal to the ISA<text:span text:style-name="T117">2</text:span><text:s/>Programme Management Team. The ISA<text:span text:style-name="T118">2</text:span><text:s/>Programme Management Team takes a decision on the appeal, taking into account the overall strategy and objectives of the ISA<text:span text:style-name="T119">2</text:span><text:s/>Programme;</text:p>
      <text:p text:style-name="Normal"><text:span text:style-name="T120">Endorsement</text:span>: Revised specifications<text:s/>that contain substantial changes<text:s/>are endorsed by the ISA<text:span text:style-name="T121">2</text:span><text:s/>Committee<text:s/>on proposal from the ISA<text:span text:style-name="T122">2</text:span><text:s/>Programme Management Team.</text:p>
      <text:h text:style-name="Heading2" text:outline-level="2"><text:bookmark-start text:name="_Toc501106257"/>Transparency<text:bookmark-end text:name="_Toc501106257"/></text:h>
      <text:p text:style-name="Normal">Information about all process events, including change requests, Working Group meeting reports and resolutions<text:s/>are<text:s/>made public on a suitable location on the Joinup platform.</text:p>
      <text:h text:style-name="Heading1" text:outline-level="1"><text:bookmark-start text:name="_Toc501106258"/><text:bookmark-start text:name="_Ref492487107"/>Overview of the review<text:s/>and release<text:s/>cycles<text:bookmark-end text:name="_Toc501106258"/></text:h>
      <text:h text:style-name="Heading2" text:outline-level="2"><text:bookmark-start text:name="_Toc501106259"/><text:bookmark-end text:name="_Ref492486930"/><text:bookmark-end text:name="_Ref492487107"/>Types of changes<text:bookmark-end text:name="_Toc501106259"/></text:h>
      <text:p text:style-name="Normal">The following categories of changes are distinguished:</text:p>
      <text:p text:style-name="Normal"><text:span text:style-name="T123">Bug fixes</text:span>: this category involves the correction of errors or inconsistencies in the specifications.<text:s/>These types of changes will not affect interoperability in any way.</text:p>
      <text:p text:style-name="Normal"><text:span text:style-name="T124">Minor semantic changes</text:span>: this category includes changes that may affect interoperability but only in non-disruptive ways. Examples include the addition of optional properties or ‘deprecation’ of unused, optional properties.</text:p>
      <text:p text:style-name="Normal"><text:span text:style-name="T125">Major semantic changes</text:span>:<text:s/>this category includes changes that have more serious consequences for interoperability, such as addition of mandatory properties or changes in the mandatory controlled vocabularies.</text:p>
      <text:h text:style-name="Heading2" text:outline-level="2"><text:bookmark-start text:name="_Toc501106260"/><text:soft-page-break/>Release cycles<text:bookmark-end text:name="_Toc501106260"/></text:h>
      <text:p text:style-name="Normal"><text:span text:style-name="T126">Bug fix releases</text:span><text:s/>will be published on a six-month schedule – every<text:s/>May<text:s/>and<text:s/>November, if not combined with one of the following types of releases. This type of release will not be published if there are no changes requests for this category. For a bug fix release, the Working Group will be informed at least<text:s/><text:span text:style-name="T127">two weeks</text:span><text:s/>ahead of publication during which time the members can voice objections.</text:p>
      <text:p text:style-name="Normal"><text:span text:style-name="T128">Minor semantic changes</text:span><text:s/>will be published made on a yearly schedule – every<text:s/>November, if not combined with the following type of release. This type of release will not be published if there are no change requests for this category. If it is published, it will also include any bug fixes if any were requested. A proposed release in this category will be communicated to the Working Group for review at least<text:s/><text:span text:style-name="T129">six weeks</text:span><text:s/>ahead of publication.</text:p>
      <text:p text:style-name="Normal"><text:span text:style-name="T130">Major semantic changes</text:span><text:s/>will not be made more frequently than once every two years<text:s/>in November. This type of release will not be published if there are no change requests for this category. If it is published, it will also include any bug fixes and minor semantic changes if any were requested. These changes will be made after discussion and agreement by the Working Group with at least a three-month discussion period and<text:s/>at least<text:s/>a one-month public review of the proposed new release.</text:p>
      <text:p text:style-name="Normal">Evolution of the W3C Recommendation could lead to the need for major semantic changes. Whenever W3C plans to publish a new version of DCAT, it may be foreseen that the process towards a major semantic release will be scheduled to enable the Working Group to review W3C work and determine implications for DCAT-AP.<text:s/></text:p>
      <text:p text:style-name="Normal">The current release schedule is available on<text:s/>Joinup<text:span text:style-name="FootnoteReference"><text:note text:note-class="footnote" text:id="_ftn5"><text:note-citation>6</text:note-citation><text:note-body><text:p text:style-name="FootnoteText"><text:s/><text:a xlink:href="https://joinup.ec.europa.eu/sites/default/files/styles/wysiwyg_full_width/public/inline-images/Process%20for%20change%20requests.png?itok=i7j8tyMi" office:target-frame-name="_top" xlink:show="replace"><text:span text:style-name="Hyperlink">https://joinup.ec.europa.eu/sites/default/files/styles/wysiwyg_full_width/public/inline-images/Process%20for%20change%20requests.png?itok=i7j8tyMi</text:span></text:a><text:s/></text:p></text:note-body></text:note></text:span>.</text:p>
      <text:h text:style-name="Heading2" text:outline-level="2"><text:bookmark-start text:name="_Toc501106261"/><text:bookmark-start text:name="_Ref492486945"/>Versioning<text:bookmark-end text:name="_Toc501106261"/><text:s/></text:h>
      <text:p text:style-name="Normal">All releases will receive a version number according to the following numbering scheme:</text:p>
      <text:p text:style-name="Normal"><text:span text:style-name="T131">Bug fix releases:<text:s/></text:span><text:span text:style-name="T132">X.Y.(Z+1),<text:s/></text:span><text:span text:style-name="T133">e.g. 1.0.1, 1.0.2 etc</text:span><text:span text:style-name="T134">.</text:span></text:p>
      <text:p text:style-name="Normal"><text:span text:style-name="T135">Minor semantic releases:<text:s/></text:span><text:span text:style-name="T136">X.(Y+1).0</text:span><text:span text:style-name="T137">, e.g. 1.1.0, 1.2.0 etc.</text:span></text:p>
      <text:p text:style-name="Normal">Major semantic releases:<text:s/><text:span text:style-name="T138">(X+1).0.0</text:span>, e.g. 2.0.0, 3.0.0 etc.</text:p>
      <text:h text:style-name="Heading1" text:outline-level="1"><text:bookmark-start text:name="_Toc501106262"/><text:bookmark-start text:name="_Ref492486960"/><text:bookmark-end text:name="_Ref492486945"/>Process<text:bookmark-end text:name="_Toc501106262"/></text:h>
      <text:h text:style-name="Heading2" text:outline-level="2"><text:bookmark-start text:name="_Toc501106263"/><text:bookmark-end text:name="_Ref492486960"/>Submission of change requests<text:bookmark-end text:name="_Toc501106263"/></text:h>
      <text:p text:style-name="Normal"><text:bookmark-start text:name="_Hlk496722045"/>Any problems encountered, or suggestions for new functionalities can be submitted as issues on the DCAT-AP repository on GitHub<text:span text:style-name="FootnoteReference"><text:note text:note-class="footnote" text:id="_ftn6"><text:note-citation>7</text:note-citation><text:note-body><text:p text:style-name="FootnoteText"><text:s/><text:a xlink:href="https://github.com/SEMICeu/DCAT-AP" office:target-frame-name="_top" xlink:show="replace"><text:span text:style-name="Hyperlink">https://github.com/SEMICeu/DCAT-AP</text:span></text:a><text:s/></text:p></text:note-body></text:note></text:span>. Submitters of issues<text:s/>need to register for a free user account by clicking “Sign up for GitHub”<text:span text:style-name="FootnoteReference"><text:note text:note-class="footnote" text:id="_ftn7"><text:note-citation>8</text:note-citation><text:note-body><text:p text:style-name="FootnoteText"><text:s/><text:a xlink:href="https://github.com/join" office:target-frame-name="_top" xlink:show="replace"><text:span text:style-name="Hyperlink">https://github.com/join</text:span></text:a><text:s/></text:p></text:note-body></text:note></text:span><text:s/>on the GitHub start page.</text:p>
      <text:p text:style-name="Normal"><text:bookmark-end text:name="_Hlk496722045"/><text:soft-page-break/>There is no strict structure for submissions, but it will be helpful if information like submitter name, affiliation, portal represented, clear and concise description of the requirement and proposed solution, if any, so that the editor of the specification has enough information to be able to classify and process the request. A short guideline for submission of request is available on GitHub<text:span text:style-name="FootnoteReference"><text:note text:note-class="footnote" text:id="_ftn8"><text:note-citation>9</text:note-citation><text:note-body><text:p text:style-name="FootnoteText"><text:s/><text:a xlink:href="https://github.com/SEMICeu/DCAT-AP/wiki/Submission-guidelines" office:target-frame-name="_top" xlink:show="replace"><text:span text:style-name="Hyperlink">https://github.com/SEMICeu/DCAT-AP/wiki/Submission-guidelines</text:span></text:a><text:s/></text:p></text:note-body></text:note></text:span><text:s/>and on<text:s/>Joinup<text:span text:style-name="FootnoteReference"><text:note text:note-class="footnote" text:id="_ftn9"><text:note-citation>10</text:note-citation><text:note-body><text:p text:style-name="FootnoteText"><text:s/><text:a xlink:href="https://joinup.ec.europa.eu/document/dcat-ap-issues-submission-guidelines" office:target-frame-name="_top" xlink:show="replace"><text:span text:style-name="Hyperlink">https://joinup.ec.europa.eu/document/dcat-ap-issues-submission-guidelines</text:span></text:a><text:s/></text:p></text:note-body></text:note></text:span>.</text:p>
      <text:h text:style-name="Heading2" text:outline-level="2"><text:bookmark-start text:name="_Toc501106264"/>Resolution of change requests<text:bookmark-end text:name="_Toc501106264"/></text:h>
      <text:p text:style-name="Normal">The editor classifies<text:s/>every received change request and schedules<text:s/>its processing depending on an initial evaluation of severity, and responds<text:s/>to the issue within two weeks, noting next steps as part of the issue on GitHub.<text:s/></text:p>
      <text:h text:style-name="Heading2" text:outline-level="2"><text:bookmark-start text:name="_Toc501106265"/>Reporting to<text:s/>the<text:s/>DCAT-AP<text:s/>Working Group<text:bookmark-end text:name="_Toc501106265"/></text:h>
      <text:p text:style-name="Normal">At least every three months, the editor prepares<text:s/>a status report for the<text:s/>DCAT-AP<text:s/>Working Group with an overview of change requests received in each of the three categories.</text:p>
      <text:h text:style-name="Heading2" text:outline-level="2"><text:bookmark-start text:name="_Toc501106266"/>Process outline<text:s/>for the different release types<text:bookmark-end text:name="_Toc501106266"/></text:h>
      <text:h text:style-name="Heading3" text:outline-level="3"><text:bookmark-start text:name="_Toc501106267"/>Bug fixes<text:bookmark-end text:name="_Toc501106267"/></text:h>
      <text:p text:style-name="Normal">The following steps are taken:</text:p>
      <text:list text:style-name="LFO28" text:continue-numbering="true">
        <text:list-item>
          <text:p text:style-name="ListNumber"><text:span text:style-name="T139">One month</text:span><text:s/>before the scheduled publication of a bug fix release, the change requests identified for this category are selected by the Operational Team.<text:s/></text:p>
        </text:list-item>
        <text:list-item>
          <text:p text:style-name="ListNumber">The resolutions for these requests are processed into new versions of the specifications and the release documentation.</text:p>
        </text:list-item>
        <text:list-item>
          <text:p text:style-name="ListNumber">The new specifications and release documentation are shared with the Working Group<text:s/>at least<text:s/><text:span text:style-name="T140">two weeks</text:span><text:s/>before the scheduled publication date, allowing objections to be raised.</text:p>
        </text:list-item>
        <text:list-item>
          <text:p text:style-name="ListNumber">Objections<text:s/>are<text:s/>resolved by the Operational Team in consultation with the objecting party and the Working Group.<text:s/></text:p>
        </text:list-item>
        <text:list-item>
          <text:p text:style-name="ListNumber">When all objections have been resolved, the new release is published.</text:p>
        </text:list-item>
      </text:list>
      <text:h text:style-name="Heading3" text:outline-level="3"><text:bookmark-start text:name="_Toc501106268"/>Minor semantic changes<text:bookmark-end text:name="_Toc501106268"/></text:h>
      <text:p text:style-name="Normal">The following steps are taken:</text:p>
      <text:list text:style-name="LFO28">
        <text:list-item text:start-value="1">
          <text:p text:style-name="P141"><text:span text:style-name="T142">Three months</text:span><text:s/>before the scheduled publication of a<text:s/>minor semantic change<text:s/>release, the change requests identified for this category are selected by the Operational Team.</text:p>
        </text:list-item>
        <text:list-item>
          <text:p text:style-name="ListNumber">The resolutions for these requests are processed into new versions of the specifications and the release documentation.</text:p>
        </text:list-item>
        <text:list-item>
          <text:p text:style-name="ListNumber">The new specifications and release documentation are shared with the Working Group<text:s/>at least<text:s/><text:span text:style-name="T143">six<text:s/></text:span><text:span text:style-name="T144">weeks</text:span><text:s/>before the scheduled publication date,<text:s/>asking the Working Group to review the changes and provide comments.</text:p>
        </text:list-item>
        <text:list-item>
          <text:p text:style-name="ListNumber">Comments from the Working Group<text:s/>are<text:s/>resolved by the Operational Team in consultation with the<text:s/>commenting<text:s/>party and the Working Group.<text:s/>If a resolution cannot be reached,<text:s/>in particular when a change has implications for interoperability,<text:s/>the change<text:s/>is<text:s/>withdrawn,<text:s/>and further discussion may be postponed in the context of the following<text:s/>release for major semantic changes.</text:p>
        </text:list-item>
        <text:list-item>
          <text:p text:style-name="ListNumber">When all review comments have been resolved, the new release is published.</text:p>
        </text:list-item>
      </text:list>
      <text:h text:style-name="Heading3" text:outline-level="3"><text:bookmark-start text:name="_Toc501106269"/>Major semantic changes<text:bookmark-end text:name="_Toc501106269"/></text:h>
      <text:p text:style-name="Normal">The following steps are taken:</text:p>
      <text:list text:style-name="LFO28">
        <text:list-item text:start-value="1">
          <text:p text:style-name="P145"><text:span text:style-name="T146">Eight</text:span><text:span text:style-name="T147"><text:s/>months</text:span><text:s/>before the scheduled publication of a major semantic change release, the change requests identified for this category are selected by the Operational Team.<text:s/></text:p>
        </text:list-item>
        <text:list-item>
          <text:p text:style-name="ListNumber">The Working Group is informed that discussion on the change requests will take place in the Working Group on the basis of the established<text:s/><text:span text:style-name="T148">Process and methodology for developing semantic agreements</text:span><text:span text:style-name="FootnoteReference"><text:note text:note-class="footnote" text:id="_ftn10"><text:note-citation>11</text:note-citation><text:note-body><text:p text:style-name="FootnoteText"><text:s/>European Commission.<text:s/>Process and methodology for developing semantic agreements.<text:s/><text:a xlink:href="https://joinup.ec.europa.eu/node/67006" office:target-frame-name="_top" xlink:show="replace"><text:span text:style-name="Hyperlink">https://joinup.ec.europa.eu/node/67006</text:span></text:a><text:s/></text:p></text:note-body></text:note></text:span>.</text:p>
        </text:list-item>
        <text:list-item>
          <text:p text:style-name="ListNumber">The Working Group<text:s/>is<text:s/>given a<text:s/><text:span text:style-name="T149">discussion period of at least three months</text:span><text:s/>in order to consider the requests and reach consensus on their resolutions.<text:s/></text:p>
        </text:list-item>
        <text:list-item>
          <text:p text:style-name="ListNumber">Based on the consensus of the Working Group, the Operational Team prepares<text:s/>a draft of the new release.</text:p>
        </text:list-item>
        <text:list-item>
          <text:p text:style-name="ListNumber">The draft of the new release<text:s/>is<text:s/>published for a<text:s/><text:span text:style-name="T150">public comment period of at least one month</text:span><text:s/>with announcement on Joinup, relevant mailing lists and other communication channels (e.g.<text:s/>Twitter, LinkedIn).</text:p>
        </text:list-item>
        <text:list-item>
          <text:p text:style-name="ListNumber">Comments from public review<text:s/>are<text:s/>discussed and resolved by the Working Group in a final meeting.</text:p>
        </text:list-item>
        <text:list-item>
          <text:p text:style-name="ListNumber">When all review comments have been resolved, the new release is published.</text:p>
        </text:list-item>
      </text:list>
      <text:h text:style-name="Heading2" text:outline-level="2"><text:bookmark-start text:name="_Toc501106270"/>Preparation of release<text:bookmark-end text:name="_Toc501106270"/></text:h>
      <text:p text:style-name="Normal">The following documents<text:s/>are made<text:s/>available with every release:</text:p>
      <text:list text:style-name="LFO5" text:continue-numbering="true">
        <text:list-item>
          <text:p text:style-name="Bulletpoint1">The specification of DCAT-AP in Portable Document Format (PDF), Microsoft Word and OpenDocument Text (ODT) formats.</text:p>
        </text:list-item>
        <text:list-item>
          <text:p text:style-name="Bulletpoint1">The UML diagram as an image (PNG/JPG), in Scalable Vector Graphics (SVG) and in XML Metadata Interchange (XMI) format.</text:p>
        </text:list-item>
        <text:list-item>
          <text:p text:style-name="Bulletpoint1">Machine-readable distributions in RDF, JSON-LD and SHACL/OWL.</text:p>
        </text:list-item>
        <text:list-item>
          <text:p text:style-name="Bulletpoint1">A decision log, showing all issues submitted for the release with their resolutions.</text:p>
        </text:list-item>
        <text:list-item>
          <text:p text:style-name="Bulletpoint1">A change log, showing the differences between the previous release and the new release.</text:p>
        </text:list-item>
      </text:list>
      <text:h text:style-name="Heading2" text:outline-level="2"><text:bookmark-start text:name="_Toc501106271"/><text:soft-page-break/>Publication of release<text:bookmark-end text:name="_Toc501106271"/></text:h>
      <text:p text:style-name="Normal">All releases<text:s/>are<text:s/>published on Joinup with announcements on Joinup, relevant mailing lists and other communication channels (e.g. Twitter, LinkedIn).</text:p>
      <text:h text:style-name="Heading2" text:outline-level="2"><text:bookmark-start text:name="_Toc501106272"/>Endorsement of release<text:bookmark-end text:name="_Toc501106272"/></text:h>
      <text:p text:style-name="Normal">The ISA<text:span text:style-name="T151">2</text:span><text:s/>Programme Management Team submits<text:s/>minor and major semantic releases to the ISA² Committee for formal endorsement.</text:p>
      <text:h text:style-name="Heading1" text:outline-level="1"><text:bookmark-start text:name="_Toc501106273"/>Deployment aspects<text:bookmark-end text:name="_Toc501106273"/></text:h>
      <text:p text:style-name="Normal">The three types of releases have different implications for implementations of DCAT-AP.<text:s/></text:p>
      <text:p text:style-name="Normal"><text:span text:style-name="T152">Bug fixes</text:span><text:s/>will have no implications for implementations. Everything can continue to work as before.</text:p>
      <text:p text:style-name="Normal">Releases with<text:s/><text:span text:style-name="T153">minor semantic changes</text:span><text:s/>will not need immediate implementation in operational systems or inclusion in a national or regional profile, as the existing implementations and profiles will remain conformant. Every implementation can choose to implement additional features at a time at the convenience of the maintainer of the system and every profile can be updated independently. Existing systems can continue to operate unchanged, but before they upgrade they will not be able to access functionality that is provided by the new model elements.</text:p>
      <text:p text:style-name="Normal">Releases with<text:s/><text:span text:style-name="T154">major semantic changes</text:span><text:s/>will in general not be backward compatible; software solutions that implement the changes cannot fully interoperate with the software that was based on the previous version of the specification. In such cases, the introduction of a release needs to be accompanied by a well-managed software upgrade process. Especially in cases were multiple software vendors are involved, such upgrades need to be carefully planned and executed with ample time for testing and verification.<text:s/></text:p>
      <text:p text:style-name="Normal">In parallel with the development of a release with major semantic changes, implementers of systems and maintainers of profiles will need to plan the upgrade process alongside the development of the DCAT-AP specification.</text:p>
      <text:h text:style-name="Heading1" text:outline-level="1"><text:bookmark-start text:name="_Toc496615100"/><text:bookmark-start text:name="_Toc501106274"/>Future review of<text:s/>policy<text:bookmark-end text:name="_Toc496615100"/><text:bookmark-end text:name="_Toc501106274"/></text:h>
      <text:p text:style-name="Body">The change and release management policy<text:s/>is<text:s/>reviewed by the European Commission every two years. The next review is scheduled to take place in second half of 20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833in" fo:margin-bottom="0.0833in" fo:line-height="115%" fo:background-color="transparent" style:tab-stop-distance="0.0986in"/>
      <style:text-properties style:font-name="Verdana" style:font-name-asian="Verdan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3333in" fo:margin-bottom="0.25in" fo:margin-left="0.4013in" fo:text-indent="-0.4013in">
        <style:tab-stops/>
      </style:paragraph-properties>
      <style:text-properties style:font-name="Verdana" style:font-name-asian="Microsoft YaHei" style:font-name-complex="Times New Roman" fo:font-weight="bold" style:font-weight-asian="bold" style:font-weight-complex="bold" fo:font-variant="small-cap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25in" fo:margin-left="0.5in" fo:text-indent="-0.5in">
        <style:tab-stops/>
      </style:paragraph-properties>
      <style:text-properties style:font-name="Verdana" style:font-name-asian="Microsoft YaHei" style:font-name-complex="Times New Roman" fo:font-weight="bold" style:font-weight-asian="bold" style:font-weight-complex="bold" fo:font-size="11pt" style:font-size-asian="11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0416in" fo:margin-left="0.5909in" fo:text-indent="-0.5909in">
        <style:tab-stops/>
      </style:paragraph-properties>
      <style:text-properties style:font-name="Verdana" style:font-name-asian="Microsoft YaHei"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left="0.5986in" fo:text-indent="-0.5986in">
        <style:tab-stops/>
      </style:paragraph-properties>
      <style:text-properties style:font-name="Verdana" style:font-name-asian="Microsoft YaHei" style:font-name-complex="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388in"/>
      <style:text-properties style:font-name="Verdana" style:font-name-asian="Microsoft YaHei"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388in"/>
      <style:text-properties style:font-name="Verdana" style:font-name-asian="Microsoft YaHei" style:font-name-complex="Times New Roman"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text-align="start" fo:margin-top="0.1388in"/>
      <style:text-properties style:font-name="Verdana" style:font-name-asian="Microsoft YaHei"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Verdana" style:font-name-asian="Microsoft YaHei"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Verdana" style:font-name-asian="Microsoft YaHei" style:font-name-complex="Times New Roman" fo:font-style="italic" style:font-style-asian="italic" style:font-style-complex="italic" fo:color="#404040" fo:hyphenate="false"/>
    </style:style>
    <style:style style:name="Normal" style:display-name="Normal" style:family="paragraph">
      <style:paragraph-properties fo:margin-top="0.125in" fo:margin-bottom="0in"/>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Microsoft YaHei" style:font-name-complex="Times New Roman" fo:font-weight="bold" style:font-weight-asian="bold" style:font-weight-complex="bold" fo:font-variant="small-caps" fo:font-size="14pt" style:font-size-asian="14pt" style:font-size-complex="14pt"/>
    </style:style>
    <style:style style:name="Heading2Char" style:display-name="Heading 2 Char" style:family="text" style:parent-style-name="DefaultParagraphFont">
      <style:text-properties style:font-name="Verdana" style:font-name-asian="Microsoft YaHei" style:font-name-complex="Times New Roman" fo:font-weight="bold" style:font-weight-asian="bold" style:font-weight-complex="bold" fo:font-size="11pt" style:font-size-asian="11pt" style:font-size-complex="13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border-top="none" fo:border-left="none" fo:border-bottom="0.0138in solid #808080" fo:border-right="none" fo:padding-top="0in" fo:padding-left="0in" fo:padding-bottom="0.1388in" fo:padding-right="0in" style:shadow="none" fo:text-align="center" fo:line-height="100%">
        <style:tab-stops>
          <style:tab-stop style:type="center" style:position="3.134in"/>
          <style:tab-stop style:type="right" style:position="6.268in"/>
        </style:tab-stops>
      </style:paragraph-properties>
      <style:text-properties fo:font-weight="bold" style:font-weight-asian="bold" fo:color="#808080" fo:font-size="9pt" style:font-size-asian="9pt" fo:hyphenate="false"/>
    </style:style>
    <style:style style:name="HeaderChar" style:display-name="Header Char" style:family="text" style:parent-style-name="DefaultParagraphFont">
      <style:text-properties fo:font-weight="bold" style:font-weight-asian="bold" fo:color="#808080" fo:font-size="9pt" style:font-size-asian="9pt"/>
    </style:style>
    <style:style style:name="Footer" style:display-name="Footer" style:family="paragraph" style:parent-style-name="Normal">
      <style:paragraph-properties fo:border-top="0.0138in solid #808080" fo:border-left="none" fo:border-bottom="none" fo:border-right="none" fo:padding-top="0.1388in" fo:padding-left="0in" fo:padding-bottom="0in" fo:padding-right="0in" style:shadow="none" fo:text-align="end" fo:line-height="100%">
        <style:tab-stops>
          <style:tab-stop style:type="center" style:position="3.134in"/>
          <style:tab-stop style:type="right" style:position="6.268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style:style>
    <style:style style:name="Subtitle" style:display-name="Subtitle" style:family="paragraph" style:parent-style-name="Normal" style:next-style-name="Normal">
      <style:paragraph-properties fo:text-align="center"/>
      <style:text-properties style:font-name="Verdana" style:font-name-asian="Microsoft YaHei" style:font-name-complex="Times New Roman" fo:font-style="italic" style:font-style-asian="italic" style:font-style-complex="italic" fo:letter-spacing="0.0104in" fo:font-size="12pt" style:font-size-asian="12pt" style:font-size-complex="12pt" fo:hyphenate="false"/>
    </style:style>
    <style:style style:name="SubtitleChar" style:display-name="Subtitle Char" style:family="text" style:parent-style-name="DefaultParagraphFont">
      <style:text-properties style:font-name="Verdana" style:font-name-asian="Microsoft YaHei" style:font-name-complex="Times New Roman" fo:font-style="italic" style:font-style-asian="italic" style:font-style-complex="italic" fo:letter-spacing="0.0104in" fo:font-size="12pt" style:font-size-asian="12pt" style:font-size-complex="12pt"/>
    </style:style>
    <style:style style:name="Title" style:display-name="Title" style:family="paragraph" style:parent-style-name="Normal" style:next-style-name="Normal">
      <style:paragraph-properties fo:text-align="center" fo:margin-bottom="0.2083in"/>
      <style:text-properties style:font-name="Verdana" style:font-name-asian="Microsoft YaHei" style:font-name-complex="Times New Roman" fo:font-weight="bold" style:font-weight-asian="bold" style:letter-kerning="true" fo:font-size="14pt" style:font-size-asian="14pt" style:font-size-complex="26pt" fo:hyphenate="false"/>
    </style:style>
    <style:style style:name="TitleChar" style:display-name="Title Char" style:family="text" style:parent-style-name="DefaultParagraphFont">
      <style:text-properties style:font-name="Verdana" style:font-name-asian="Microsoft YaHei" style:font-name-complex="Times New Roman" fo:font-weight="bold" style:font-weight-asian="bold" style:letter-kerning="true" fo:font-size="14pt" style:font-size-asian="14pt" style:font-size-complex="26pt"/>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Verdana" style:font-name-asian="Microsoft YaHei" style:font-name-complex="Times New Roman" fo:font-weight="bold" style:font-weight-asian="bold" style:font-weight-complex="bold"/>
    </style:style>
    <style:style style:name="Heading4Char" style:display-name="Heading 4 Char" style:family="text" style:parent-style-name="DefaultParagraphFont">
      <style:text-properties style:font-name="Verdana" style:font-name-asian="Microsoft YaHei" style:font-name-complex="Times New Roman" style:font-weight-complex="bold" fo:font-style="italic" style:font-style-asian="italic" style:font-style-complex="italic"/>
    </style:style>
    <style:style style:name="Heading5Char" style:display-name="Heading 5 Char" style:family="text" style:parent-style-name="DefaultParagraphFont">
      <style:text-properties style:font-name="Verdana" style:font-name-asian="Microsoft YaHei" style:font-name-complex="Times New Roman"/>
    </style:style>
    <style:style style:name="Heading6Char" style:display-name="Heading 6 Char" style:family="text" style:parent-style-name="DefaultParagraphFont">
      <style:text-properties style:font-name="Verdana" style:font-name-asian="Microsoft YaHei" style:font-name-complex="Times New Roman" fo:font-style="italic" style:font-style-asian="italic" style:font-style-complex="italic"/>
    </style:style>
    <style:style style:name="Heading7Char" style:display-name="Heading 7 Char" style:family="text" style:parent-style-name="DefaultParagraphFont">
      <style:text-properties style:font-name="Verdana" style:font-name-asian="Microsoft YaHei"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Verdana" style:font-name-asian="Microsoft YaHei" style:font-name-complex="Times New Roman" fo:color="#404040"/>
    </style:style>
    <style:style style:name="Heading9Char" style:display-name="Heading 9 Char" style:family="text" style:parent-style-name="DefaultParagraphFont">
      <style:text-properties style:font-name="Verdana" style:font-name-asian="Microsoft YaHei" style:font-name-complex="Times New Roman" fo:font-style="italic" style:font-style-asian="italic" style:font-style-complex="italic" fo:color="#404040"/>
    </style:style>
    <style:style style:name="Metadatatitle" style:display-name="Metadata title" style:family="paragraph" style:parent-style-name="Normal" style:next-style-name="Normal">
      <style:paragraph-properties fo:keep-with-next="always" fo:text-align="center" fo:margin-top="0.3333in" fo:margin-bottom="0.1666in"/>
      <style:text-properties fo:font-weight="bold" style:font-weight-asian="bold" fo:font-size="12pt" style:font-size-asian="12pt" fo:hyphenate="false"/>
    </style:style>
    <style:style style:name="TOC1" style:display-name="TOC 1" style:family="paragraph" style:parent-style-name="Normal" style:next-style-name="Normal" style:auto-update="true">
      <style:paragraph-properties fo:text-align="start" fo:margin-bottom="0.0694in">
        <style:tab-stops>
          <style:tab-stop style:type="left" style:position="0.2777in"/>
          <style:tab-stop style:type="right" style:leader-style="dotted" style:leader-text="." style:position="6.0798in"/>
        </style:tab-stops>
      </style:paragraph-properties>
      <style:text-properties fo:hyphenate="false"/>
    </style:style>
    <style:style style:name="TOC2" style:display-name="TOC 2" style:family="paragraph" style:parent-style-name="Normal" style:next-style-name="Normal" style:auto-update="true">
      <style:paragraph-properties fo:text-align="start" fo:margin-bottom="0.0694in" fo:margin-left="0.1388in">
        <style:tab-stops>
          <style:tab-stop style:type="left" style:position="0.4166in"/>
          <style:tab-stop style:type="right" style:leader-style="dotted" style:leader-text="." style:position="5.9409in"/>
        </style:tab-stops>
      </style:paragraph-properties>
      <style:text-properties fo:hyphenate="false"/>
    </style:style>
    <style:style style:name="TOC3" style:display-name="TOC 3" style:family="paragraph" style:parent-style-name="Normal" style:next-style-name="Normal" style:auto-update="true">
      <style:paragraph-properties fo:text-align="start" fo:margin-bottom="0.0694in" fo:margin-left="0.2777in">
        <style:tab-stops>
          <style:tab-stop style:type="left" style:position="0.5555in"/>
          <style:tab-stop style:type="right" style:leader-style="dotted" style:leader-text="." style:position="5.802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line-height="100%"/>
      <style:text-properties fo:font-weight="bold" style:font-weight-asian="bold" style:font-weight-complex="bold" fo:font-size="9pt" style:font-size-asian="9pt" style:font-size-complex="9pt" fo:hyphenate="false"/>
    </style:style>
    <style:style style:name="TableofFigures" style:display-name="Table of Figures" style:family="paragraph" style:parent-style-name="Normal" style:next-style-name="Normal">
      <style:paragraph-properties fo:text-align="start"/>
      <style:text-properties fo:hyphenate="false"/>
    </style:style>
    <style:style style:name="Disclaimer" style:display-name="Disclaimer" style:family="paragraph" style:parent-style-name="Normal">
      <style:paragraph-properties fo:border="0.0069in solid #000000" fo:padding="0.0555in" style:shadow="none"/>
      <style:text-properties fo:hyphenate="false"/>
    </style:style>
    <style:style style:name="Annex1" style:display-name="Annex 1" style:family="paragraph" style:parent-style-name="Heading1" style:next-style-name="Normal" style:list-style-name="LFO1" style:default-outline-level="1">
      <style:text-properties fo:hyphenate="false"/>
    </style:style>
    <style:style style:name="Annex2" style:display-name="Annex 2" style:family="paragraph" style:parent-style-name="Heading2" style:next-style-name="Normal" style:list-style-name="LFO1" style:default-outline-level="2">
      <style:text-properties fo:hyphenate="false"/>
    </style:style>
    <style:style style:name="Annex3" style:display-name="Annex 3" style:family="paragraph" style:parent-style-name="Heading3" style:next-style-name="Normal" style:list-style-name="LFO1" style:default-outline-level="3">
      <style:text-properties fo:hyphenate="false"/>
    </style:style>
    <style:style style:name="TOC4" style:display-name="TOC 4" style:family="paragraph" style:parent-style-name="Normal" style:next-style-name="Normal" style:auto-update="true">
      <style:paragraph-properties fo:text-align="start"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text-align="start"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text-align="start"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text-align="start" fo:margin-bottom="0.0694in" fo:margin-left="0.8333in">
        <style:tab-stops/>
      </style:paragraph-properties>
      <style:text-properties fo:hyphenate="false"/>
    </style:style>
    <style:style style:name="TOC8" style:display-name="TOC 8" style:family="paragraph" style:parent-style-name="Normal" style:next-style-name="Normal" style:auto-update="true">
      <style:paragraph-properties fo:text-align="start" fo:margin-bottom="0.0694in" fo:margin-left="0.9722in">
        <style:tab-stops/>
      </style:paragraph-properties>
      <style:text-properties fo:hyphenate="false"/>
    </style:style>
    <style:style style:name="TOC9" style:display-name="TOC 9" style:family="paragraph" style:parent-style-name="Normal" style:next-style-name="Normal" style:auto-update="true">
      <style:paragraph-properties fo:text-align="start" fo:margin-bottom="0.0694in" fo:margin-left="1.1111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start" fo:margin-top="0in" fo:line-height="100%"/>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Bibliography" style:display-name="Bibliography" style:family="paragraph" style:parent-style-name="Normal" style:next-style-name="Normal">
      <style:paragraph-properties fo:text-align="start"/>
      <style:text-properties fo:hyphenate="false"/>
    </style:style>
    <style:style style:name="Annex1Char" style:display-name="Annex 1 Char" style:family="text" style:parent-style-name="Heading1Char">
      <style:text-properties style:font-name="Verdana" style:font-name-asian="Microsoft YaHei" style:font-name-complex="Times New Roman" fo:font-weight="bold" style:font-weight-asian="bold" style:font-weight-complex="bold" fo:font-variant="small-caps" fo:font-size="12pt" style:font-size-asian="12pt" style:font-size-complex="14pt"/>
    </style:style>
    <style:style style:name="Annex2Char" style:display-name="Annex 2 Char" style:family="text" style:parent-style-name="Heading2Char">
      <style:text-properties style:font-name="Verdana" style:font-name-asian="Microsoft YaHei" style:font-name-complex="Times New Roman" fo:font-weight="bold" style:font-weight-asian="bold" style:font-weight-complex="bold" fo:font-size="11pt" style:font-size-asian="11pt" style:font-size-complex="13pt"/>
    </style:style>
    <style:style style:name="Annex3Char" style:display-name="Annex 3 Char" style:family="text" style:parent-style-name="Heading3Char">
      <style:text-properties style:font-name="Verdana" style:font-name-asian="Microsoft YaHei" style:font-name-complex="Times New Roman" fo:font-weight="bold" style:font-weight-asian="bold" style:font-weight-complex="bold"/>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Number" style:display-name="List Number" style:family="paragraph" style:parent-style-name="Normal" style:list-style-name="LFO28">
      <style:paragraph-properties fo:margin-top="0.0833in">
        <style:tab-stops>
          <style:tab-stop style:type="left" style:position="-0.25in"/>
          <style:tab-stop style:type="left" style:position="0in"/>
        </style:tab-stops>
      </style:paragraph-properties>
      <style:text-properties fo:hyphenate="false"/>
    </style:style>
    <style:style style:name="BodyText" style:display-name="Body Text" style:family="paragraph" style:parent-style-name="Normal">
      <style:paragraph-properties fo:margin-top="0in" fo:margin-bottom="0.1666in" fo:line-height="100%"/>
      <style:text-properties style:font-name="Verdana" style:font-name-asian="Times New Roman" style:font-name-complex="Times New Roman" fo:language="en" fo:country="US" fo:hyphenate="false"/>
    </style:style>
    <style:style style:name="BodyTextChar" style:display-name="Body Text Char" style:family="text" style:parent-style-name="DefaultParagraphFont">
      <style:text-properties style:font-name="Verdana" style:font-name-asian="Times New Roman" style:font-name-complex="Times New Roman" fo:language="en" fo:country="US"/>
    </style:style>
    <style:style style:name="Body" style:display-name="Body" style:family="paragraph" style:parent-style-name="Normal">
      <style:paragraph-properties fo:margin-top="0in">
        <style:tab-stops>
          <style:tab-stop style:type="left" style:position="0.7875in"/>
        </style:tab-stops>
      </style:paragraph-properties>
      <style:text-properties style:font-name="Verdana" style:font-name-asian="Times New Roman" style:font-name-complex="Times New Roman" fo:hyphenate="false"/>
    </style:style>
    <style:style style:name="BodyChar" style:display-name="Body Char" style:family="text">
      <style:text-properties style:font-name="Verdana" style:font-name-asian="Times New Roman" style:font-name-complex="Times New Roman"/>
    </style:style>
    <style:style style:name="ListBullet5" style:display-name="List Bullet 5" style:family="paragraph" style:parent-style-name="Normal" style:auto-update="true">
      <style:paragraph-properties fo:margin-top="0in" fo:margin-bottom="0.1666in" fo:line-height="100%" fo:margin-left="1.0361in" fo:text-indent="-0.25in">
        <style:tab-stops>
          <style:tab-stop style:type="left" style:position="0in"/>
        </style:tab-stops>
      </style:paragraph-properties>
      <style:text-properties style:font-name="Verdana" style:font-name-asian="Times New Roman" style:font-name-complex="Times New Roman" fo:language="fr" fo:country="FR" fo:hyphenate="false"/>
    </style:style>
    <style:style style:name="ListBullet" style:display-name="List Bullet" style:family="paragraph" style:parent-style-name="Normal" style:list-style-name="LFO3">
      <style:paragraph-properties fo:margin-left="0.2479in" fo:text-indent="-0.2479in">
        <style:tab-stops>
          <style:tab-stop style:type="left" style:position="0.002in"/>
        </style:tab-stops>
      </style:paragraph-properties>
      <style:text-properties fo:hyphenate="false"/>
    </style:style>
    <style:style style:name="ListContinue" style:display-name="List Continue" style:family="paragraph" style:parent-style-name="Normal">
      <style:paragraph-properties fo:margin-top="0in" fo:margin-left="0.2638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Number5" style:display-name="List Number 5" style:family="paragraph" style:parent-style-name="Normal">
      <style:paragraph-properties fo:margin-top="0in" fo:margin-bottom="0.125in" fo:line-height="100%" fo:margin-left="1.0361in" fo:text-indent="-0.25in">
        <style:tab-stops>
          <style:tab-stop style:type="left" style:position="0in"/>
        </style:tab-stops>
      </style:paragraph-properties>
      <style:text-properties style:font-name="Verdana" style:font-name-asian="Times New Roman" style:font-name-complex="Times New Roman" fo:hyphenate="false"/>
    </style:style>
    <style:style style:name="Tableheading" style:display-name="Table heading" style:family="paragraph" style:parent-style-name="Normal">
      <style:paragraph-properties fo:margin-top="0in" fo:margin-bottom="0.125in" fo:line-height="100%"/>
      <style:text-properties style:font-name="Verdana" style:font-name-asian="Times New Roman" style:font-name-complex="Times New Roman" fo:font-weight="bold" style:font-weight-asian="bold" fo:font-size="7.5pt" style:font-size-asian="7.5pt" style:font-size-complex="7pt" fo:hyphenate="false"/>
    </style:style>
    <style:style style:name="Tableentry" style:display-name="Table entry" style:family="paragraph" style:parent-style-name="Normal">
      <style:paragraph-properties style:snap-to-layout-grid="false" fo:margin-top="0.0277in" fo:margin-bottom="0.0277in" fo:line-height="100%"/>
      <style:text-properties style:font-name="Verdana" style:font-name-asian="Times New Roman" style:font-name-complex="Times New Roman" fo:font-size="7pt" style:font-size-asian="7pt" style:font-size-complex="7pt" fo:hyphenate="false"/>
    </style:style>
    <style:style style:name="Bulletpoint1" style:display-name="Bullet point1" style:family="paragraph" style:parent-style-name="NormalIndent" style:list-style-name="LFO5">
      <style:paragraph-properties fo:text-align="start" fo:margin-top="0in" fo:margin-left="0.3465in" fo:text-indent="-0.2479in">
        <style:tab-stops/>
      </style:paragraph-properties>
      <style:text-properties style:font-name="Verdana" style:font-name-asian="Times New Roman" style:font-name-complex="Times New Roman" fo:hyphenate="false"/>
    </style:style>
    <style:style style:name="Bulletpoint1Char" style:display-name="Bullet point1 Char" style:family="text" style:parent-style-name="DefaultParagraphFont">
      <style:text-properties style:font-name="Verdana" style:font-name-asian="Times New Roman" style:font-name-complex="Times New Roman"/>
    </style:style>
    <style:style style:name="NormalIndent" style:display-name="Normal Indent"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style:style style:name="Revision" style:display-name="Revision" style:family="paragraph">
      <style:paragraph-properties fo:text-align="start" fo:margin-top="0in" fo:margin-bottom="0in" fo:line-height="100%"/>
      <style:text-properties fo:hyphenate="false"/>
    </style:style>
    <style:style style:name="left" style:display-name="left" style:family="text" style:parent-style-name="DefaultParagraphFont"/>
    <style:style style:name="HTMLPreformatted" style:display-name="HTML Preformatted" style:family="paragraph" style:parent-style-name="Normal">
      <style:paragraph-properties fo:text-align="start" fo:margin-top="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anguage-asian="zh" style:country-asian="CN"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language-asian="zh" style:country-asian="CN"/>
    </style:style>
    <style:style style:name="Code" style:display-name="Code" style:family="paragraph" style:parent-style-name="Normal">
      <style:paragraph-properties fo:text-align="start" fo:margin-top="0in" fo:line-height="100%"/>
      <style:text-properties style:font-name="Courier New" fo:font-size="8pt" style:font-size-asian="8pt" fo:hyphenate="false"/>
    </style:style>
    <style:style style:name="DocumentSubtitle" style:display-name="Document Subtitle" style:family="paragraph" style:parent-style-name="Normal">
      <style:paragraph-properties fo:text-align="center" fo:margin-top="0in" fo:margin-bottom="0.1666in" fo:line-height="100%"/>
      <style:text-properties style:font-name="Verdana" style:font-name-asian="Times New Roman" style:font-name-complex="Times New Roman" fo:font-style="italic" style:font-style-asian="italic" fo:font-size="12pt" style:font-size-asian="12pt" style:font-size-complex="12pt" fo:hyphenate="false"/>
    </style:style>
    <style:style style:name="DocumentSubtitleChar" style:display-name="Document Subtitle Char" style:family="text">
      <style:text-properties style:font-name="Verdana" style:font-name-asian="Times New Roman" style:font-name-complex="Times New Roman" fo:font-style="italic" style:font-style-asian="italic" fo:font-size="12pt" style:font-size-asian="12pt" style:font-size-complex="12pt"/>
    </style:style>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ListBullet2" style:display-name="List Bullet 2" style:family="paragraph" style:parent-style-name="Normal" style:list-style-name="LFO6">
      <style:paragraph-properties fo:margin-left="0.4451in" fo:text-indent="-0.1972in">
        <style:tab-stops>
          <style:tab-stop style:type="left" style:position="0.0013in"/>
        </style:tab-stops>
      </style:paragraph-properties>
      <style:text-properties fo:hyphenate="false"/>
    </style:style>
    <style:style style:name="ExecutiveSummary" style:display-name="Executive Summary" style:family="paragraph" style:parent-style-name="Heading1" style:next-style-name="Normal" style:default-outline-level="1">
      <style:text-properties fo:hyphenate="false"/>
    </style:style>
    <style:style style:name="Strong" style:display-name="Strong" style:family="text" style:parent-style-name="DefaultParagraphFont">
      <style:text-properties fo:font-weight="bold" style:font-weight-asian="bold" style:font-weight-complex="bold"/>
    </style:style>
    <style:style style:name="ListNumber3" style:display-name="List Number 3" style:family="paragraph" style:parent-style-name="Normal" style:list-style-name="LFO18">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prefix="Annex "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2395" draw:opacity="100%" draw:stroke="solid" svg:stroke-width="0.02778in" svg:stroke-color="#00176c" svg:stroke-opacity="100%" svg:stroke-linecap="butt"/>
    </style:default-style>
  </office:style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bullet text:level="1" text:style-name="WW_CharLFO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 style:parent-style-name="Normal" style:family="paragraph">
      <style:paragraph-properties fo:text-align="center"/>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1.1812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draw:fill="solid" draw:fill-color="#002395" draw:opacity="100%" draw:stroke="none" style:horizontal-rel="page" style:vertical-rel="page" style:horizontal-pos="center" style:vertical-pos="bottom"/>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bottom"/>
    </style:style>
  </office:automatic-styles>
  <office:master-styles>
    <style:master-page style:name="MP0" style:page-layout-name="PL0">
      <style:header>
        <text:p text:style-name="Header">Change and Release Management Policy for DCAT-AP</text:p>
      </style:header>
      <style:footer>
        <text:p text:style-name="Footer">Page<text:s/><text:page-number style:num-format="i" text:fixed="false">iv</text:page-number></text:p>
      </style:footer>
    </style:master-page>
    <style:master-page style:next-style-name="MP0" style:name="MPF0" style:page-layout-name="PL0">
      <style:header>
        <text:p text:style-name="P2"><text:span text:style-name="T3"><draw:frame draw:style-name="a0" draw:name="Picture 2" text:anchor-type="as-char" svg:x="0in" svg:y="0in" svg:width="2.47917in" svg:height="1.90625in" style:rel-width="scale" style:rel-height="scale"><draw:image xlink:href="media/image1.png" xlink:type="simple" xlink:show="embed" xlink:actuate="onLoad"/><svg:title/><svg:desc>LOGO-CE for Word EN Positive</svg:desc></draw:frame></text:span></text:p>
      </style:header>
      <style:footer>
        <text:p text:style-name="P4"><text:span text:style-name="T5"><draw:custom-shape svg:x="0in" svg:y="0in" svg:width="0.92083in" svg:height="0.31458in" draw:z-index="251659264" draw:id="id0" draw:style-name="a1" draw:name="Rectangle 1" text:anchor-type="paragraph"><svg:title/><svg:desc/><draw:enhanced-geometry draw:type="non-primitive" svg:viewBox="0 0 21600 21600" draw:enhanced-path="M 0 0 L 21600 0 21600 21600 0 21600 Z N"/></draw:custom-shape></text:span><text:span text:style-name="T6"><draw:frame draw:z-index="251657216" draw:style-name="a2" draw:name="Picture 1" text:anchor-type="paragraph" svg:x="0in" svg:y="0in" svg:width="8.0315in" svg:height="8.11811in" style:rel-width="scale" style:rel-height="scale"><draw:image xlink:href="media/image2.jpeg" xlink:type="simple" xlink:show="embed" xlink:actuate="onLoad"/><svg:title/><svg:desc>Description: Description: Description: C:\Documents and Settings\lenain\Local Settings\Temporary Internet Files\Content.Word\griffe_2.jpg</svg:desc></draw:frame></text:span></text:p>
      </style:footer>
    </style:master-page>
    <style:master-page style:name="MP1" style:page-layout-name="PL1">
      <style:header>
        <text:p text:style-name="Header">Change and Release Management Policy for DCAT-AP</text:p>
      </style:header>
      <style:footer>
        <text:p text:style-name="Footer">Page<text:s/><text:page-number text:fixed="false">2</text:page-number><text:s/>of<text:s/>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nge and Release Management Policy for DCAT-AP</dc:title>
    <dc:description/>
    <dc:subject/>
    <meta:initial-creator>PwC</meta:initial-creator>
    <dc:creator>Florian Barthelemy</dc:creator>
    <meta:creation-date>2017-12-15T14:35:00Z</meta:creation-date>
    <dc:date>2017-12-15T14:35:00Z</dc:date>
    <meta:print-date>2017-12-15T14:35:00Z</meta:print-date>
    <meta:template xlink:href="normal.dotm" xlink:type="simple"/>
    <meta:editing-cycles>2</meta:editing-cycles>
    <meta:editing-duration>PT0S</meta:editing-duration>
    <meta:document-statistic meta:page-count="11" meta:paragraph-count="38" meta:word-count="2859" meta:character-count="19122" meta:row-count="135" meta:non-whitespace-character-count="16301"/>
  </office:meta>
</office:document-meta>
</file>