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71.74pt"/>
    </style:style>
    <style:style style:name="co2" style:family="table-column">
      <style:table-column-properties fo:break-before="auto" style:column-width="996.75pt"/>
    </style:style>
    <style:style style:name="co3" style:family="table-column">
      <style:table-column-properties fo:break-before="auto" style:column-width="1533.74pt"/>
    </style:style>
    <style:style style:name="co4" style:family="table-column">
      <style:table-column-properties fo:break-before="auto" style:column-width="54pt"/>
    </style:style>
    <style:style style:name="ro1" style:family="table-row">
      <style:table-row-properties style:row-height="14.26pt"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ext-properties style:text-position=""/>
    </style:style>
    <style:style style:name="ce2" style:family="table-cell" style:parent-style-name="Default" style:data-style-name="N0">
      <style:text-properties fo:color="#000000" style:text-position="" fo:font-size="10pt" fo:font-weight="bold" style:font-size-asian="10pt" style:font-weight-asian="bold" style:font-size-complex="10pt" style:font-weight-complex="bold"/>
    </style:style>
    <style:style style:name="ce3" style:family="table-cell" style:parent-style-name="Default" style:data-style-name="N3">
      <style:text-properties style:text-position=""/>
    </style:style>
    <style:style style:name="ce4" style:family="table-cell" style:parent-style-name="Default" style:data-style-name="N0"/>
    <style:style style:name="ce5" style:family="table-cell" style:parent-style-name="Default" style:data-style-name="N0">
      <style:text-properties fo:color="#000000" fo:font-size="10pt" fo:font-weight="bold" style:font-size-asian="10pt" style:font-weight-asian="bold" style:font-size-complex="10pt" style:font-weight-complex="bold"/>
    </style:style>
    <style:style style:name="ce6" style:family="table-cell" style:parent-style-name="Default" style:data-style-name="N3"/>
  </office:automatic-styles>
  <office:body>
    <office:spreadsheet>
      <table:calculation-settings table:automatic-find-labels="false" table:use-regular-expressions="false"/>
      <table:table table:name="Content" table:style-name="ta1">
        <table:table-column table:style-name="co1" table:default-cell-style-name="ce4"/>
        <table:table-column table:style-name="co2" table:default-cell-style-name="ce4"/>
        <table:table-column table:style-name="co3" table:number-columns-repeated="2" table:default-cell-style-name="ce4"/>
        <table:table-column table:style-name="co4" table:number-columns-repeated="1020" table:default-cell-style-name="ce4"/>
        <table:table-row table:style-name="ro1">
          <table:table-cell office:value-type="string" calcext:value-type="string">
            <text:p>Alias</text:p>
          </table:table-cell>
          <table:table-cell office:value-type="string" calcext:value-type="string">
            <text:p>EU-FOSSA-software-choice</text:p>
          </table:table-cell>
          <table:table-cell table:number-columns-repeated="1022"/>
        </table:table-row>
        <table:table-row table:style-name="ro1">
          <table:table-cell office:value-type="string" calcext:value-type="string">
            <text:p>Export Date</text:p>
          </table:table-cell>
          <table:table-cell office:value-type="string" calcext:value-type="string">
            <text:p>Thu Jul 14 09:23:32 CEST 2016</text:p>
          </table:table-cell>
          <table:table-cell table:number-columns-repeated="1022"/>
        </table:table-row>
        <table:table-row table:style-name="ro1">
          <table:table-cell table:number-columns-repeated="1024"/>
        </table:table-row>
        <table:table-row table:style-name="ro1">
          <table:table-cell table:style-name="ce5" office:value-type="string" calcext:value-type="string">
            <text:p>1. In your opinion, what is the most critical software to scan for security issues from the list below?</text:p>
          </table:table-cell>
          <table:table-cell table:style-name="ce5" office:value-type="string" calcext:value-type="string">
            <text:p>Please specify</text:p>
          </table:table-cell>
          <table:table-cell table:style-name="ce5" office:value-type="string" calcext:value-type="string">
            <text:p>2. What is the justification behind your choice?</text:p>
          </table:table-cell>
          <table:table-cell table:style-name="ce5" office:value-type="string" calcext:value-type="string">
            <text:p>3. Do you have additional comments?</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Client-based, and handles many different incoming formats which may be represent attack vector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As a test run take a well-known and widely used package.</text:p>
          </table:table-cell>
          <table:table-cell office:value-type="string" calcext:value-type="string">
            <text:p>I would focus on static analysis and test bot development.</text:p>
          </table:table-cell>
          <table:table-cell table:number-columns-repeated="1020"/>
        </table:table-row>
        <table:table-row table:style-name="ro1">
          <table:table-cell office:value-type="string" calcext:value-type="string">
            <text:p>Drupal</text:p>
          </table:table-cell>
          <table:table-cell/>
          <table:table-cell office:value-type="string" calcext:value-type="string">
            <text:p>Widest public-facing attack surfac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I would choose a library where the EU's contribution will be both practical and highly visible. What better place than Linux' core library?</text:p>
          </table:table-cell>
          <table:table-cell office:value-type="string" calcext:value-type="string">
            <text:p>This is a great project, please continue doing things like this, and please keep letting the world know you're doing thi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libjpeg and libpng</text:p>
          </table:table-cell>
          <table:table-cell office:value-type="string" calcext:value-type="string">
            <text:p>Very commonly deployed, old codebases, wide distribution and use on all platforms, limited developer time. libjpeg doesn't even have a paid maintainer.</text:p>
          </table:table-cell>
          <table:table-cell office:value-type="string" calcext:value-type="string">
            <text:p>Awesome initiativ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libjpeg-turbo</text:p>
          </table:table-cell>
          <table:table-cell office:value-type="string" calcext:value-type="string">
            <text:p>Billions of JPEG files pass through the web every day, and processed by countless of different devices. It's used by smartphones, servers, and desktop computer. A vulnerability in this library would risk almost everyone online.</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BouncyCastle is used for various crypto-related functions, so vulnerabilities or weaknesses can have a wide impact on securit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s holds the passwords of users and is thus the most important thing inside the machin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Firmware load interface</text:p>
          </table:table-cell>
          <table:table-cell office:value-type="string" calcext:value-type="string">
            <text:p>Check if such blob load is saf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Any proprietary firmware blobs and [UEFI] bioses</text:p>
          </table:table-cell>
          <table:table-cell office:value-type="string" calcext:value-type="string">
            <text:p>It's not possible to buy recent hardware (post 2007) that runs with only free software. Everything needs proprietary firmware.</text:p>
          </table:table-cell>
          <table:table-cell office:value-type="string" calcext:value-type="string">
            <text:p>Inspecting free software is nice, but anyone can do that. Not many, unlike you, have the power to legislate hardware to be able to run with free software. Without free software we cannot have a free society or true democracy.</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High impact if issues are found</text:p>
          </table:table-cell>
          <table:table-cell office:value-type="string" calcext:value-type="string">
            <text:p>Also include other system libraries on Linux kernel.</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Saltstack</text:p>
          </table:table-cell>
          <table:table-cell office:value-type="string" calcext:value-type="string">
            <text:p>Infrastructure automation tools need to be audited too.</text:p>
          </table:table-cell>
          <table:table-cell office:value-type="string" calcext:value-type="string">
            <text:p>Spread this survey widely and take action, please!</text:p>
          </table:table-cell>
          <table:table-cell table:number-columns-repeated="1020"/>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Apache Commons (selected library)</text:p>
          </table:table-cell>
          <table:table-cell office:value-type="string" calcext:value-type="string">
            <text:p>Apache Commons</text:p>
          </table:table-cell>
          <table:table-cell office:value-type="string" calcext:value-type="string">
            <text:p>Apache Commons is broadly used across multiple projects. So a vulnerability could have far reaching impact across EU systems</text:p>
          </table:table-cell>
          <table:table-cell office:value-type="string" calcext:value-type="string">
            <text:p>Scanning code is not the answer to the problem. A structure open source policy including IP management (which can be a security issue). Developers or development departments should not be marking their own homework. We advocate an independent custodian approach to monitoring code repositories and alerting both develpers and nominated stakeholders there are vulnerabilities and tracking how long it takes to remediate. If the maintainers of the code do not meet the service level agreement for fixing vulnerabilites then they can be challenged or replaced. The point is there would be transparency to everybody who needs to know. See this proposition http://ow.ly/HHkc301onUI</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One of the most essential softwares for the security, apache, linux, Drupal, MySQL, Tomca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Maintained by single person and critical software for encryption</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 password storage software must be safe to protect passwords from being misused</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Drupal is the main online portal for many government agencies and companies (including mine). Defacement or compromising are serious issues and leaks in web applications often lead to server compromising which can lead to further escalation.</text:p>
          </table:table-cell>
          <table:table-cell office:value-type="string" calcext:value-type="string">
            <text:p>Great initiative!</text:p>
          </table:table-cell>
          <table:table-cell table:number-columns-repeated="1020"/>
        </table:table-row>
        <table:table-row table:style-name="ro1">
          <table:table-cell office:value-type="string" calcext:value-type="string">
            <text:p>Drupal</text:p>
          </table:table-cell>
          <table:table-cell/>
          <table:table-cell office:value-type="string" calcext:value-type="string">
            <text:p>Scanning Drupal would make sure that people cannot change arbitrarily the content of a public post on an european website.</text:p>
          </table:table-cell>
          <table:table-cell office:value-type="string" calcext:value-type="string">
            <text:p>It would be nice to contribute back to the Drupal community the result of the finding</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Within the given list, it seems to be the most exposed to malicious attacker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Critical security software that is blindly trusted because it is usually shipped as a GUI binary</text:p>
          </table:table-cell>
          <table:table-cell office:value-type="string" calcext:value-type="string">
            <text:p>Very cool project!</text:p>
          </table:table-cell>
          <table:table-cell table:number-columns-repeated="1020"/>
        </table:table-row>
        <table:table-row table:style-name="ro1">
          <table:table-cell office:value-type="string" calcext:value-type="string">
            <text:p>Drupal</text:p>
          </table:table-cell>
          <table:table-cell/>
          <table:table-cell office:value-type="string" calcext:value-type="string">
            <text:p>It's a popular piece of Free Software used by many ogranizations (incl. businesses and NGOs) and individuals across the EU. It's front-facing so vulnerable to remote expoits. It's prone to arbitrary code execution in case of a breech. Sometimes Drupal is used to store Personally Identifiable Information (as is the case with CiviCRM installations based on Drupal) in which case citizens' data may be at risk.</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 keeps the most important information.</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kernel or glibc</text:p>
          </table:table-cell>
          <table:table-cell office:value-type="string" calcext:value-type="string">
            <text:p>Linux is the most often used software on the planet. Linux runs on servers, on workstations, on all Android mobile telephones (maybe on other brands as well), on appliances (modems, routers, media devices, tv sets, anything), and I probably forget som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this is broken</text:p>
          </table:table-cell>
          <table:table-cell office:value-type="string" calcext:value-type="string">
            <text:p>so widely used</text:p>
          </table:table-cell>
          <table:table-cell office:value-type="string" calcext:value-type="string">
            <text:p>no</text:p>
          </table:table-cell>
          <table:table-cell table:number-columns-repeated="1020"/>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mostly used</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lthough there are some other solutions, LAMP is still one of the standard stacks for webservers and of those, only apache is usually directly accessible from the internet, so that it can be targeted directly.</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new technology</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Widly us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Many tech-savy users and Plugins, little transparenc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idely used also by non-tech folk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Because it is a Safe for secure data</text:p>
          </table:table-cell>
          <table:table-cell office:value-type="string" calcext:value-type="string">
            <text:p>No. Good luck, folk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m using it for my password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Key server software</text:p>
          </table:table-cell>
          <table:table-cell office:value-type="string" calcext:value-type="string">
            <text:p>No, thanks.</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A bug in OpenSSH would be dramatic.</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Many attac vectors and high impact on data</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HTTP-Server is used on most the Servers on the Internet, a 0-Day with remotecontroll could cause unimaginable big DDOS attacks and lots of stolen data.</text:p>
          </table:table-cell>
          <table:table-cell office:value-type="string" calcext:value-type="string">
            <text:p>Check also http 2 module, and other common apache modules.</text:p>
          </table:table-cell>
          <table:table-cell table:number-columns-repeated="1020"/>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y software, which is used in daily routine. Every user should be safe to use it. By storing all kinds of private information, there should be ressources to test it and maybe develop it even further!</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knows all my passwords, so it is the possible entry point for my whole digital lif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store all my passwords with keepassx. I sync the password database via owncloud between multiple devices. The db is encrypted with a secret key and a passphrase. However I'd like to know it secu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ost popular web server</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Building block for many security centered application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oretical impact</text:p>
          </table:table-cell>
          <table:table-cell office:value-type="string" calcext:value-type="string">
            <text:p>Do this more often!</text:p>
          </table:table-cell>
          <table:table-cell table:number-columns-repeated="1020"/>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Server is the most used webserver; webservers are a window to the open internet and therefore often the first point of attack</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base-part of lot of websites directly accessible from remot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widely used</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Widely used to parse complex data from obtained from not necessarily truftworthy source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used on millions of servers storing billions of datasets in need of secure protection. It has to be secure!</text:p>
          </table:table-cell>
          <table:table-cell office:value-type="string" calcext:value-type="string">
            <text:p>thanks :)</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I think the Git client is a very powerful and important tool for many developers, so an audit would be great.</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Commons (selected library)</text:p>
          </table:table-cell>
          <table:table-cell office:value-type="string" calcext:value-type="string">
            <text:p>Embedded in a lot of legacy code and libraries</text:p>
          </table:table-cell>
          <table:table-cell table:number-columns-repeated="1022"/>
        </table:table-row>
        <table:table-row table:style-name="ro1">
          <table:table-cell office:value-type="string" calcext:value-type="string">
            <text:p>Notepad++</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s needs a safe plac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ts are important but the human fails to remember secure ones. So a passwordmanager is a good choice. Because it is a masterkey the security is importanst.</text:p>
          </table:table-cell>
          <table:table-cell office:value-type="string" calcext:value-type="string">
            <text:p>Please make fossa an ongoing project!</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Database security issues can affect so many others areas...</text:p>
          </table:table-cell>
          <table:table-cell table:number-columns-repeated="1021"/>
        </table:table-row>
        <table:table-row table:style-name="ro1">
          <table:table-cell office:value-type="string" calcext:value-type="string">
            <text:p>WinSCP</text:p>
          </table:table-cell>
          <table:table-cell table:number-columns-repeated="1023"/>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OpenSSL, SSH, Shells</text:p>
          </table:table-cell>
          <table:table-cell office:value-type="string" calcext:value-type="string">
            <text:p>Security problems in there libraries usually grant access on very high privilege levels with access to all data on the machin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Broadly used Software. Internet can't exist without it today.</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seems to need on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openssl</text:p>
          </table:table-cell>
          <table:table-cell table:number-columns-repeated="1022"/>
        </table:table-row>
        <table:table-row table:style-name="ro1">
          <table:table-cell office:value-type="string" calcext:value-type="string">
            <text:p>WinSCP</text:p>
          </table:table-cell>
          <table:table-cell/>
          <table:table-cell office:value-type="string" calcext:value-type="string">
            <text:p>WinSCP is supposed to provide privacy and integrity of data.</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bash</text:p>
          </table:table-cell>
          <table:table-cell office:value-type="string" calcext:value-type="string">
            <text:p>the bash is one of the most background tools on Linux. There are so many dependencies to other programs - that this is the best choic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t's the one i use most.</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Hard drive encryption, network stacks</text:p>
          </table:table-cell>
          <table:table-cell office:value-type="string" calcext:value-type="string">
            <text:p>Among the software in the list it's the most widely used (especially) and therefore the most critical component of the internet infrastructur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kernel systemd glibc</text:p>
          </table:table-cell>
          <table:table-cell table:number-columns-repeated="1022"/>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WIth its support for a vast number of audio and video formats VLC has a large surface for possible bugs and security issues. At the same time it is used by a great number of people - and not only in a professional environment, so that the profit for the general population would potentially be the larges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ost used Webserver</text:p>
          </table:table-cell>
          <table:table-cell office:value-type="string" calcext:value-type="string">
            <text:p>No</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the Apache httpd-Server ist THE most run server in the world and written in c, so i expect there are some issues and these can have a big impact on our everyday security. Another thing is, that there is no business model behind this project, so an audit would most possibly never happen, if the eu would not spend the money on it</text:p>
          </table:table-cell>
          <table:table-cell office:value-type="string" calcext:value-type="string">
            <text:p>I think it is very good to support open source software audits, since we are so depended on working software, that we never pay for and that is developed by many many free time developers. The FOSSA is a good project and its worth every tax-penny spent. thank you for this awesome idea.</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Multi plattform use of not thinking user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Huge impact of vulnerabilitie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Widely used webserver. It's been patched together for years. May need some fixes real quick.</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am using this program and like to store the personal file on external storag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nux kernel</text:p>
          </table:table-cell>
          <table:table-cell office:value-type="string" calcext:value-type="string">
            <text:p>Linux is used in thousands of computer systems, even more than windows. It's integrity from a security perspective is absolutely essential to the software communit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Handling Keys is per se critical, so the Software has to be bulletproof</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Essential tool for each and every account I us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Network Stack</text:p>
          </table:table-cell>
          <table:table-cell office:value-type="string" calcext:value-type="string">
            <text:p>The network stack of the Linux kernel is the most important part of todays networks. A bug there could be even more devastating as the OpenSSL Heartbleed bug. It's important to audit the network stack over and over again, to make sure, it's free of bug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it's nearly the most widely used ssl/tls library - we all don't want another heartbleed, do we?</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i wanna know if my owncloud, which uses mysql, is safe</text:p>
          </table:table-cell>
          <table:table-cell office:value-type="string" calcext:value-type="string">
            <text:p>after mysql please review owncloud</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I guess the GNU/Linux kernel is a powerful, probably the most powerful, opensource software component, both on the client and on the setver side.</text:p>
          </table:table-cell>
          <table:table-cell office:value-type="string" calcext:value-type="string">
            <text:p>Although kernel developers clearly do a great job on maintaining this Operation system kernel, I would appreciate seeing european money spent on auditing this software.</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Storing personal passwords with KeePass since months, I would personally be very interested to see a professional evaluation of the security of the whole process especially how robust temporary data storage i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It runs the web!</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ostly exposed to the internet</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 or kernel</text:p>
          </table:table-cell>
          <table:table-cell office:value-type="string" calcext:value-type="string">
            <text:p>Core system library and foundation for all other program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n an ideal world you could just remember all of your account credentials, but you normally cannot, so it is important, that this very sensitive information is well protected.</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 is a software that is used by many important websites</text:p>
          </table:table-cell>
          <table:table-cell office:value-type="string" calcext:value-type="string">
            <text:p>Please do much more audits in the future! Thank you very much.</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Due to increasing number of accounts a secure password safe is essential.</text:p>
          </table:table-cell>
          <table:table-cell office:value-type="string" calcext:value-type="string">
            <text:p>There are also plugins to communicate with browsers. Those should be checked too.</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MySQL is a widely used database software. A serve bug it it would expose hundreds of thousands of databases. Many of these databases contain sensitive information like passwords or maybe even credit card data, many are also accessable from the internet for various reasons. As such any security issue in MySQL would have critical impact not only on EU institutions but on society as a whole.</text:p>
          </table:table-cell>
          <table:table-cell office:value-type="string" calcext:value-type="string">
            <text:p>I would love to see code reviews of some of the smaller projects you listed in the future as well. The git client and KeePass jump out as high value targets to me. I'd also suggest adding the Nginx HTTP server to the list. This sounds like it will be a great project and money well spent. Please keep it up.</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Widely used especially from people without deeper knowledge in Information technology.</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central project with broad user base heavily used in the "open" internet. Other central projects in the list ---such as Linux--- have a larger developer base, which causes them to be covered by many security sensitive professionals anyway.</text:p>
          </table:table-cell>
          <table:table-cell office:value-type="string" calcext:value-type="string">
            <text:p>The list seems very random and with very different security relevance and distribution.</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http server is a important door to every computer which can be unlocked easily</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s are the most important security data</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mportant Infastructure Programm</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s private and commercial web servers are exposed to all kinds of malicious attacks their software should be audited thoroughly.</text:p>
          </table:table-cell>
          <table:table-cell office:value-type="string" calcext:value-type="string">
            <text:p>This is one of the best EU-programs that I have ever heard of. The EU should play a much bigger role in promoting (its own) values like freedom of choice, access to knowledge, and protection of civil rights in the digital realm. FOS-Software plays a big part in this and should get a lot more attention and support by the EU!</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WinSCP</text:p>
          </table:table-cell>
          <table:table-cell/>
          <table:table-cell office:value-type="string" calcext:value-type="string">
            <text:p>Safest FTP-Client so far, so validate it</text:p>
          </table:table-cell>
          <table:table-cell office:value-type="string" calcext:value-type="string">
            <text:p>web developer since 15 years.</text:p>
          </table:table-cell>
          <table:table-cell table:number-columns-repeated="1020"/>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libxml2</text:p>
          </table:table-cell>
          <table:table-cell office:value-type="string" calcext:value-type="string">
            <text:p>Complexity of XML parsers, combined with the widespread use of XML in many file exchange formats and API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Evince/libpoppler</text:p>
          </table:table-cell>
          <table:table-cell office:value-type="string" calcext:value-type="string">
            <text:p>PDF is a very complex file format, and many vulnerabilities have been found in Adobe Acrobat. If Evince is used to open PDF files on a regular basis, it presents a security risk.</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It's the base library for almost every program on Linux. In recent years there has been a vast amount of security related problems with this librar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f your password safe is broken you are doomed.</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Nginx is used as a reverse proxy or firewall for most web-applications. A bug/privilege escalation within nginx allows defacement or MITM Attacks of the targeted system.</text:p>
          </table:table-cell>
          <table:table-cell office:value-type="string" calcext:value-type="string">
            <text:p>It's a strange list of software components above...</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VLC haben viele Leute installiert.</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e has a wide attack surface as its most likley listening to the "internet"</text:p>
          </table:table-cell>
          <table:table-cell table:number-columns-repeated="1021"/>
        </table:table-row>
        <table:table-row table:style-name="ro1">
          <table:table-cell office:value-type="string" calcext:value-type="string">
            <text:p>VLC Media Player</text:p>
          </table:table-cell>
          <table:table-cell office:value-type="string" calcext:value-type="string">
            <text:p>1</text:p>
          </table:table-cell>
          <table:table-cell table:style-name="ce6" office:value-type="float" office:value="1" calcext:value-type="float">
            <text:p>1</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Apache HTTP Server is the server powering most websites on the internet, and contains a lot of third-party code via modules. This may contain a lot of lurking security issues. Users of websites cannot check the software on the servers for security bugs per se, and a bug in Apache web server may have implications nearly as devastating as the infamous Heartbleed bug.</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handling media is hard. people always get it wrong (stagefright, imagemagick, ...). the variety of media file types is staggering. everyone is always touching videos and pictures, be it streaming movies or just viewing web sites.</text:p>
          </table:table-cell>
          <table:table-cell office:value-type="string" calcext:value-type="string">
            <text:p>you should audit EVERYTHING that's touching media files and streams. ESPECIALLY if it's written in C. all other programs are either irrelevant because they're client-side applications, or outdated (out of use), or already under scrutiny of security researchers because of their prevalence and attack surface (apache, mysql).</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ccessible in Internet and used in many server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table:number-columns-repeated="2" office:value-type="string" calcext:value-type="string">
            <text:p>it's the heart of the open source community</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WinSCP</text:p>
          </table:table-cell>
          <table:table-cell/>
          <table:table-cell office:value-type="string" calcext:value-type="string">
            <text:p>Interest in a secure connection.</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Used as data store for important personal information on many websit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Signal protocol</text:p>
          </table:table-cell>
          <table:table-cell office:value-type="string" calcext:value-type="string">
            <text:p>The Signal protocol is protocol that can be used to encrypt text and voice communication in government agencies or within the parliament. It's an encryption protocol widely respected within the security community and is proven to be able to be integrated in other applications (f.e. WhatsApp). It's server and client codes are open.</text:p>
          </table:table-cell>
          <table:table-cell table:number-columns-repeated="1021"/>
        </table:table-row>
        <table:table-row table:style-name="ro1">
          <table:table-cell office:value-type="string" calcext:value-type="string">
            <text:p>Notepad++</text:p>
          </table:table-cell>
          <table:table-cell table:number-columns-repeated="1023"/>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As if</text:p>
          </table:table-cell>
          <table:table-cell office:value-type="string" calcext:value-type="string">
            <text:p>Someone would read these</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Commonly used webserver. Great Target to deploy malware, if it can be used to inject, upload, modify website files.</text:p>
          </table:table-cell>
          <table:table-cell office:value-type="string" calcext:value-type="string">
            <text:p>MySQL/MariaDB and Linux would be next on my list - well, basically anything that's being used for hosting sites since it's an effective way to infect many systems at once.</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It is the mostly used webserver.</text:p>
          </table:table-cell>
          <table:table-cell office:value-type="string" calcext:value-type="string">
            <text:p>From my point of view all things on the list are important and should be verified!</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Every week, there are major news reports of incidents where massive amounts of personal information including passwords are leaked onto the Internet. For many, especially not technically involved people, it is hard to work with more then one or very few passwords (one for mail and social media and another for banking). A password safe like KeePass helps to prevent password reuse and will increase the overall security of the person using it.</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Drupal</text:p>
          </table:table-cell>
          <table:table-cell/>
          <table:table-cell office:value-type="string" calcext:value-type="string">
            <text:p>I use it for my own</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Endpoint safety</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is one of the most popular webserves. An audit would help prevnting a large attack on many compani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Saves Password. Very sensitive to security issue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number-columns-repeated="2"/>
          <table:table-cell office:value-type="string" calcext:value-type="string">
            <text:p>Wide use</text:p>
          </table:table-cell>
          <table:table-cell table:number-columns-repeated="1020"/>
        </table:table-row>
        <table:table-row table:style-name="ro1">
          <table:table-cell office:value-type="string" calcext:value-type="string">
            <text:p>Git client</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 picked up 7-zip just because i use this programm, and i think if a zipper isn't safe this could result in really serious problems. Second choices would be the VLC media-player, and maybe the Notepad.</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Most common web-database system. Many common web-apps (wordpress etc) are based on MySQL. Furthermore a database is IMAO the place were potential attackers can steal the most data</text:p>
          </table:table-cell>
          <table:table-cell office:value-type="string" calcext:value-type="string">
            <text:p>Nearly all of these listed needs a consultation... Sadly I can just choose on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wordpress</text:p>
          </table:table-cell>
          <table:table-cell office:value-type="string" calcext:value-type="string">
            <text:p>wordpress is one of the most wide spread blogging software and had a couple of critical problems</text:p>
          </table:table-cell>
          <table:table-cell office:value-type="string" calcext:value-type="string">
            <text:p>it's hard to choose only one application, many are worth to be audited because it is great software and very often used in critical environment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LibreOffice</text:p>
          </table:table-cell>
          <table:table-cell table:number-columns-repeated="1022"/>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opular password manager with bad opensource "habits" (especially no public source repository), difficult to review and contribute for the community.</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Elementary for my it security</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This crypto library is used in a lot of software in security relevant part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very widely used and impacts almost everyone and everything.</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one of the best Security-Tools. Many People use it and trust this software. I hope you can find risks and send it to the developer :-)</text:p>
          </table:table-cell>
          <table:table-cell office:value-type="string" calcext:value-type="string">
            <text:p>Very nice project!!!</text:p>
          </table:table-cell>
          <table:table-cell table:number-columns-repeated="1020"/>
        </table:table-row>
        <table:table-row table:style-name="ro1">
          <table:table-cell office:value-type="string" calcext:value-type="string">
            <text:p>KeePass</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Protects sensitive directories for m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nux is a OS, this is relevant</text:p>
          </table:table-cell>
          <table:table-cell table:number-columns-repeated="1022"/>
        </table:table-row>
        <table:table-row table:style-name="ro1">
          <table:table-cell office:value-type="string" calcext:value-type="string">
            <text:p>VLC Media Player</text:p>
          </table:table-cell>
          <table:table-cell/>
          <table:table-cell office:value-type="string" calcext:value-type="string">
            <text:p>Media player tend to have ugly and dangerous bugs.</text:p>
          </table:table-cell>
          <table:table-cell office:value-type="string" calcext:value-type="string">
            <text:p>Please present your results at the next Chaos Communication Congress. This would help us to verrify your work, so we can trust you, and it would help help you with getting feedback and publicity.</text:p>
          </table:table-cell>
          <table:table-cell table:number-columns-repeated="1020"/>
        </table:table-row>
        <table:table-row table:style-name="ro1">
          <table:table-cell office:value-type="string" calcext:value-type="string">
            <text:p>Tomcat</text:p>
          </table:table-cell>
          <table:table-cell/>
          <table:table-cell office:value-type="string" calcext:value-type="string">
            <text:p>We are running an J2EE servlet container based on catalina.</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ElasticSearch</text:p>
          </table:table-cell>
          <table:table-cell/>
          <table:table-cell office:value-type="string" calcext:value-type="string">
            <text:p>Extremely wirespread use across a lot of (mostly new) software companies. Critical vulnerabilities in ElasticSearch would be of severe economic harm.</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I use the Apache HTTP Server everyday for private and business purposes. It's a very important piece of software for me and it will be dangerous, if it contains security issues.</text:p>
          </table:table-cell>
          <table:table-cell office:value-type="string" calcext:value-type="string">
            <text:p>I'm happy that you've started to understand how important free and opensource software is for everybody. Therefor initiatives like this one are important as well.</text:p>
          </table:table-cell>
          <table:table-cell table:number-columns-repeated="1020"/>
        </table:table-row>
        <table:table-row table:style-name="ro1">
          <table:table-cell office:value-type="string" calcext:value-type="string">
            <text:p>Tomcat</text:p>
          </table:table-cell>
          <table:table-cell/>
          <table:table-cell office:value-type="string" calcext:value-type="string">
            <text:p>used for external connections / services</text:p>
          </table:table-cell>
          <table:table-cell office:value-type="string" calcext:value-type="string">
            <text:p>works with java, not the securest software; the next audit should be JAVA!</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Daily us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nstalled on most client devices, it has a tremendous potential for harm if exploited.</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 think the most HTTP servers are running with apache.</text:p>
          </table:table-cell>
          <table:table-cell table:number-columns-repeated="1021"/>
        </table:table-row>
        <table:table-row table:style-name="ro1">
          <table:table-cell office:value-type="string" calcext:value-type="string">
            <text:p>Apache HTTP Server</text:p>
          </table:table-cell>
          <table:table-cell/>
          <table:table-cell table:number-columns-repeated="2" office:value-type="string" calcext:value-type="string">
            <text:p>.</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That's the most critical software on my pc.</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a password tresor and if this is currupted a lot of accoint will be cracked.</text:p>
          </table:table-cell>
          <table:table-cell office:value-type="string" calcext:value-type="string">
            <text:p>Thanks for the initiative.</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To make a review of VLC, you have to review all libraries used by VLC, this includes the most used multimedia libraries like ffmpeg, also this is one of the most used multimedia player. It is also a cross platform program so all platforms can benefit from a security review. Playing a multimedia file is also a task where most people doesn't expect a security issue, so bugs here can be critical (e.g. Android Stagefright).</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BC is used in many Open Source projects that use state of the Art Crypto.</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Drupal is a popular piece of software that is designed to be accessed over the web, resulting in a large attack surface. There have been frequent security updates in the past (especially if one also counts popular modules), witnessing both the awareness of the developers and the need for a more thorough review. Supporting Drupal with EU-FOSSA has the potential to make the web more secure and to be visible both to the community and in the media.</text:p>
          </table:table-cell>
          <table:table-cell office:value-type="string" calcext:value-type="string">
            <text:p>This is a great initiativ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yPass (2) saves all my passwords, all my accounts, all my data. If there's anything unsecure, I'm a open book to everybody! And I'm not the only one who is using it, all Members of the European Parliament or of the commission would be more exposed to intelligence too...</text:p>
          </table:table-cell>
          <table:table-cell office:value-type="string" calcext:value-type="string">
            <text:p>Thank you very much for the auditing, please audit more softwar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A password manager is the most critical item on the list in terms of security</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MySQL is vulnerable both by itself and by web programming.</text:p>
          </table:table-cell>
          <table:table-cell table:number-columns-repeated="1021"/>
        </table:table-row>
        <table:table-row table:style-name="ro1">
          <table:table-cell office:value-type="string" calcext:value-type="string">
            <text:p>Apache Commons (selected library)</text:p>
          </table:table-cell>
          <table:table-cell office:value-type="string" calcext:value-type="string">
            <text:p>complete</text:p>
          </table:table-cell>
          <table:table-cell office:value-type="string" calcext:value-type="string">
            <text:p>using libs in many critical application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one of the most common entry points to a server and usually globally accessible which is a greater threat than locally installed software where the attack vector is limit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having proper PW in place is vital for personal security, as proper PW are for many users too complicated, KeePass can help everybody create and maintain secure PW easily. This software should work flawlessl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ll Personal and corporate passwords are stored.</text:p>
          </table:table-cell>
          <table:table-cell office:value-type="string" calcext:value-type="string">
            <text:p>Great initiative!</text:p>
          </table:table-cell>
          <table:table-cell table:number-columns-repeated="1020"/>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 use this software</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The software MySQL is also used at many ngo an small companies.</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Being used in nearly all development scen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Like Truecrypt/Veracrypt, I see it as important that programs which store critical Information - like Passwords - should be safe, secure and audited.</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we need good password and we need a better passwordmanager!</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t first I was going to chose MySQL, because databases contain all kinds of critical information. On a second thought, if the environment is set up properly, the database host is not publicly reachable anyway. Apache is the most used web server, so any security issue would have a huge impact way beyond EU institutions.</text:p>
          </table:table-cell>
          <table:table-cell table:number-columns-repeated="1021"/>
        </table:table-row>
        <table:table-row table:style-name="ro1">
          <table:table-cell office:value-type="string" calcext:value-type="string">
            <text:p>Apache HTTP Server</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wide distribution -&gt; important for many user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OpenSSL</text:p>
          </table:table-cell>
          <table:table-cell office:value-type="string" calcext:value-type="string">
            <text:p>It's a critical lib.</text:p>
          </table:table-cell>
          <table:table-cell office:value-type="string" calcext:value-type="string">
            <text:p>nil</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Attractive attack vector, input not easily verifiable, thus every run is a blind run based on trust. High motivation of users to open shared conten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use it by my self. So it I am interested in a good product</text:p>
          </table:table-cell>
          <table:table-cell office:value-type="string" calcext:value-type="string">
            <text:p>No</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Openssl, gnutls, boost,</text:p>
          </table:table-cell>
          <table:table-cell office:value-type="string" calcext:value-type="string">
            <text:p>Many Server applications are based on thes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The age of the use of passwords is slowly running out. Nethertheless it is and becomes more and mor important, to use long and complex passwords to keep your data save. To manage good passwords in our daily lifes keepass is very handy.</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table:number-columns-repeated="1022"/>
        </table:table-row>
        <table:table-row table:style-name="ro1">
          <table:table-cell office:value-type="string" calcext:value-type="string">
            <text:p>BouncyCastle</text:p>
          </table:table-cell>
          <table:table-cell/>
          <table:table-cell office:value-type="string" calcext:value-type="string">
            <text:p>Bouncy castle as the Java wrapper around cryptographic functions is used in critical parts of Software. A breach in this library would have an huge impact on the overall security.</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Widely used database known for not being *that* secure. An audit would cause additional benefits for the whole international net community.</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ElasticSearch</text:p>
          </table:table-cell>
          <table:table-cell/>
          <table:table-cell office:value-type="string" calcext:value-type="string">
            <text:p>Elastic Search is used in lots of open and propietary software solutions. Compared to software as tomcat and apache server, it has not matured that much so the chance to find critical issues is high. It can also be find in contemprary healthcare software like openEHR implementations that are very much needed for next generation patient health record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The vast majority of encrypted internet traffic is encrypted by openssl. Single most economic point of beginning to fix the fucked up state of things.</text:p>
          </table:table-cell>
          <table:table-cell office:value-type="string" calcext:value-type="string">
            <text:p>Make a place where open source projects can apply for a public audit. Something like this is *badly* needed.</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it's widely spread. almost everyone has to deal with that softwar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Suricata</text:p>
          </table:table-cell>
          <table:table-cell office:value-type="string" calcext:value-type="string">
            <text:p>Suricata helps thousands of companies in and outside of Europe in keeping their networks secure.</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Often used, not that much alternative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Even if many users may not have direct contact to MySQL environments nearly everybody who uses some websites will have some of his/her data stored on one.</text:p>
          </table:table-cell>
          <table:table-cell office:value-type="string" calcext:value-type="string">
            <text:p>Thank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suricata</text:p>
          </table:table-cell>
          <table:table-cell office:value-type="string" calcext:value-type="string">
            <text:p>Software is critical for institutions as it does an analysis of network traffic.</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Suricata</text:p>
          </table:table-cell>
          <table:table-cell office:value-type="string" calcext:value-type="string">
            <text:p>Even though Suricata is open source, it is by far the best IDS/IPS solution. It is also backed by an ideal organisation, that exists to keep Suricata free and to keep funding developmen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Suricata</text:p>
          </table:table-cell>
          <table:table-cell office:value-type="string" calcext:value-type="string">
            <text:p>Suricata is a Intrusion Detection and Prevention System and thus runs at sensitive points in a network and should be investigated to have no security issues</text:p>
          </table:table-cell>
          <table:table-cell office:value-type="string" calcext:value-type="string">
            <text:p>You can find it at www.suricata-ids.org and it's managed by a non-profit foundation with many developers from europe</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Revision management tool, use to access many untrusted remote sources, exploitability could insert code in countless applications5</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Tomcat</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The Apache webserver is a large webserver powering many sites for different institutions. It''s often an integral part of a companys infrastructure where security issues could undermine day to day work.</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ssh, scp</text:p>
          </table:table-cell>
          <table:table-cell office:value-type="string" calcext:value-type="string">
            <text:p>these components of a typical linux system are the most important access to a typical server. Additionally here a common developer has the least chance to find a security issue</text:p>
          </table:table-cell>
          <table:table-cell office:value-type="string" calcext:value-type="string">
            <text:p>of course the apache httpd is the most common webserver, that should get a lot attention too.</text:p>
          </table:table-cell>
          <table:table-cell table:number-columns-repeated="1020"/>
        </table:table-row>
        <table:table-row table:style-name="ro1">
          <table:table-cell office:value-type="string" calcext:value-type="string">
            <text:p>BouncyCastle</text:p>
          </table:table-cell>
          <table:table-cell/>
          <table:table-cell office:value-type="string" calcext:value-type="string">
            <text:p>Most advanced Java-based applications using crypto use Bouncycastle for primitives (at least the organization I work in does). This includes symmetric ciphers (primarily aes), rsa, ecdsa, ecdh, several digest algorithms, x509 parsing, asn1 parsing and building as well as pb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s used by many users on critical server infrastructur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Core component (computers, Desktops, iot....)</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VeraCrypt</text:p>
          </table:table-cell>
          <table:table-cell table:number-columns-repeated="1022"/>
        </table:table-row>
        <table:table-row table:style-name="ro1">
          <table:table-cell office:value-type="string" calcext:value-type="string">
            <text:p>VLC Media Player</text:p>
          </table:table-cell>
          <table:table-cell/>
          <table:table-cell office:value-type="string" calcext:value-type="string">
            <text:p>Parsing media files is prone to security issue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ersonal daily usage. Keepass is primarily consumer software and unlike commercially used server software there are no other interested parties that might invest in a review</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May keeps sensitive data.</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While server software like Apache oftentimes is well-tested, clients are a much easier target, also thanks to their users being less tech-savvy than the server administrators and their systems being less compartmentalized. From the list presented, 7-Zip might be one of the programs used the most on untrusted input.</text:p>
          </table:table-cell>
          <table:table-cell office:value-type="string" calcext:value-type="string">
            <text:p>It is essential to check all software in use, not only some selected programs and not only open source software.</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KeePass</text:p>
          </table:table-cell>
          <table:table-cell table:number-columns-repeated="2"/>
          <table:table-cell office:value-type="string" calcext:value-type="string">
            <text:p>Great project. The EU should care more about software freedom. Thanks a lot Max Andersson und Julia Reda.</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From this list Apache httpd is the most commonly used piece of softwar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t runs everywhere, huge attack surfac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the outcome will be "yes it is" but it will put the spot on linux as a valuable operating system alternative again.</text:p>
          </table:table-cell>
          <table:table-cell office:value-type="string" calcext:value-type="string">
            <text:p>There should be much more security-relevant choices for the next poll, that is used widely for networking, communication, storage, and identity applications.</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Ubuntu</text:p>
          </table:table-cell>
          <table:table-cell office:value-type="string" calcext:value-type="string">
            <text:p>I use it :)</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Major crypto library used by several programs to implement cryptographic functionallity.</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MySQL is used to store critical data serverside, independant of what the user decides to use. Most often it stores personal data as logins and passwords, emailadresses and post adresses, somtimes birthdates and telephone numbers. It is used in the backend of many important websites and thus is a target for hackers worldwid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glibc is _the_ most used C library. Fixing bugs there fixes a lot more bugs in all software using it (which is a _very_ huge amount). So it is simply the best payback for your invest.</text:p>
          </table:table-cell>
          <table:table-cell office:value-type="string" calcext:value-type="string">
            <text:p>Because of the great value for a _thorough_ glibc check, no not economize on the money spent. Simple checks cluld be done by anyone involved. Use experts.</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The more users the software has, the more critical it is. All programms running under Linux are likely users of some system librar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 is a Password Manager, so users give a lot of trus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See below</text:p>
          </table:table-cell>
          <table:table-cell/>
          <table:table-cell office:value-type="string" calcext:value-type="string">
            <text:p>Which software is the most critical one, clearly depends on the threat model. Since no threat model is specified, one cannot expect to get a decent answer.</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This is everywhere and provides services to a wide public. This servers are most of the time integrated to a company lan and so they are a common target for crackers.</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Having a secure database management system which does not allow unauthorized intrusion is crucial to the security of underlying data.</text:p>
          </table:table-cell>
          <table:table-cell office:value-type="string" calcext:value-type="string">
            <text:p>-</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Tox (https://tox.chat/)</text:p>
          </table:table-cell>
          <table:table-cell office:value-type="string" calcext:value-type="string">
            <text:p>The Tox Project want's to create an easy-to-use foss messaging application with audio/videob streaming capabilities and want's to be a free alternative to proprietary solutions like Skype. Tox is build in a fully dezentraliced way and has a high risk of being targeted by an attack since it's a network library.</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People will not stop watching clips they find on the internet. So, if you make vlc safe and install it as default media player it should improve system security a lot.</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acts as an encrypted password safe. If one stores all its password in it, it's essential to know if keepass can be trusted and is safe at all.</text:p>
          </table:table-cell>
          <table:table-cell office:value-type="string" calcext:value-type="string">
            <text:p>Yes, please audit the whole Linux kernel.</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WinSCP</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critical for web-infrasstructure</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1</text:p>
          </table:table-cell>
          <table:table-cell table:style-name="ce6" office:value-type="float" office:value="1" calcext:value-type="float">
            <text:p>1</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I'm not deep into that topic, thus I cannot name one specific library</text:p>
          </table:table-cell>
          <table:table-cell office:value-type="string" calcext:value-type="string">
            <text:p>To my mind getting the system your are working on secure, is the basic step .</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This should include the Linux kernel and basic system libraries/services such as glibc and systemd</text:p>
          </table:table-cell>
          <table:table-cell office:value-type="string" calcext:value-type="string">
            <text:p>The Linux kernel and basic system libraries are the most broadly distributed and since they are such an integral part of the operating system are of high importanc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putty</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secure passwords are crucial, their organization mandatory. Hence, the software that helps managing has to be as open and secure as possibl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s used everywhe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Most sensitive data is stored in KeePas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In most cases encryption software is the backbone of application security. While OpenSSL did get a lot of attention recently, its Java counterpart needs that too. OpenSSL most of the time is being used by end-user and lower-level software, Bouncycastle is being applied to high-level and often individually developed business softwa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Very common software. Need to be saf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office:value-type="string" calcext:value-type="string">
            <text:p>close runner-up: keepass</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Nearly all Java-based SW uses this library to do encryption and / or signature processing</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Holds many sensible data.</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used by nearly every Software developer</text:p>
          </table:table-cell>
          <table:table-cell office:value-type="string" calcext:value-type="string">
            <text:p>if you find a hole in the software, which controls the software, you are potentially able to attack it. And as git is used by nearly everyone it's a critical software, which should receive a audit.</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n KeePass I secure my passwords in any platform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Today you need to remember many passwords and you should use different passwaord for each account. KeePass helps you to manage your passwords, which are stored in a database. This database is secured by a master password. So its import to find bugs in the code to prevent password theft.</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As it is part of the (standard) toolchain to build other softwa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f a password manager is insecure, all the services, which passwords were stored from, are in danger aswell. This is a big threat surface.</text:p>
          </table:table-cell>
          <table:table-cell office:value-type="string" calcext:value-type="string">
            <text:p>(other broken software might compromise the password manager aswell...if a keylogger is installed via a prepared video file and vlc, the password manager is in danger again) I really like the initiative to audit commonly used open source software! Thank you!</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s the Apache HTTP Server is the most used Webserver in the world many people rely on its security.</text:p>
          </table:table-cell>
          <table:table-cell office:value-type="string" calcext:value-type="string">
            <text:p>My second choice would have been Linux.</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The apache server is widely used, often exposed to public and one of the lower, more fundamental parts of a typical software stack, underlying many other software project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NVDA (Open-Source-Screenreader)</text:p>
          </table:table-cell>
          <table:table-cell office:value-type="string" calcext:value-type="string">
            <text:p>I lost vision, so I have to use NVDA for working on a PC. I'm absolutely not sure how secure NVDA is.</text:p>
          </table:table-cell>
          <table:table-cell office:value-type="string" calcext:value-type="string">
            <text:p>NVDA is an Open-Source-Screenreader for Windows. Commercial products are very expensive (800,00 to 3.000,00 EUR per user).</text:p>
          </table:table-cell>
          <table:table-cell table:number-columns-repeated="1020"/>
        </table:table-row>
        <table:table-row table:style-name="ro1">
          <table:table-cell office:value-type="string" calcext:value-type="string">
            <text:p>Tomcat</text:p>
          </table:table-cell>
          <table:table-cell/>
          <table:table-cell office:value-type="string" calcext:value-type="string">
            <text:p>It is probably the most widely spread Java Application Server and becoming more popular again with the raise of Microservice frameworks embedding Tomcat to spawn REST interface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Drupal</text:p>
          </table:table-cell>
          <table:table-cell/>
          <table:table-cell office:value-type="string" calcext:value-type="string">
            <text:p>web development</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Notepad++</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s can provide secure passwords and their storage, which makes it possible for users of online services to secure their accounts as best as they can. This can prevent identity theft, material loss and defacing of public facing accounts among other things. As long as the services stores the passwords in a at least medium secure way, i.e. hashed and salted. Most of the other programs simply pose an attack vector. Meaning they have to be specifically attacked and used to present a vulnerability, while almost everyone uses online accounts and therefore passwords. Should a webservice be infiltrated, for example via the web server (i.e. Apache), a potentially leaked account and password list would be almost worthless, in case the users used KeePass and the passwords were properly stored.</text:p>
          </table:table-cell>
          <table:table-cell office:value-type="string" calcext:value-type="string">
            <text:p>I hope that this pilot project will mature into an important element in the FOSS/FLOSS community. Open source provides the means to independently audit critical software. Proprietary software can by definition not do this. Software grows more and more important everyday, it already encompasses most of our lives, so it can not be right to trust profit oriented companies with the security of potentially millions of people.</text:p>
          </table:table-cell>
          <table:table-cell table:number-columns-repeated="1020"/>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Cryptography is an important part in today's IT systems and BouncyCastle is a widely used and comprehensive library for enabling application developers to use sophisticated encryption algorithms in their softwa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being a webserver supporting many publicly (and privately) available websites. Supporting infrastructures should be secure when you host anything on it. Hence begin with the supporting layers.</text:p>
          </table:table-cell>
          <table:table-cell office:value-type="string" calcext:value-type="string">
            <text:p>in addition, also consider supporting infrastructure and its OSS components (such as openssl in the OS and used in routing and switching)</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wide personal use with large implications in case of security issue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Apache HTTP Server is the most used webserver world wide. Because of that, it is target of many attacks.</text:p>
          </table:table-cell>
          <table:table-cell table:number-columns-repeated="1021"/>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Drupal</text:p>
          </table:table-cell>
          <table:table-cell/>
          <table:table-cell office:value-type="string" calcext:value-type="string">
            <text:p>Drupal normaly uses Apache and MySQL as 'backend' and many users do not have time, or knowledge to make these Tools secure, too.</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Apache HTTP Server is used in a lot of setups in general, which all rely on it's security. Also the Apache HTTP Server is often reachable from the outside (in difference to for example Notepad++ or the Git client).</text:p>
          </table:table-cell>
          <table:table-cell office:value-type="string" calcext:value-type="string">
            <text:p>Stop using MySQL. Use PostgreSQL instead :)</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s should be safe and I use that program intensivem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want to know if my passwords are safe because if they are not why should i use this password saf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ing passwords safe is the most critical part of security. So it is vital to be sure that an program to keep passwords is secure and safe to us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an programm, wich secure safes your password. As a such, it has to be highly reliable. Other programms do not need such reliability, as they are mainly not confronded with secure or sensitive data (e.g. VLC Media Player, 7-zip).</text:p>
          </table:table-cell>
          <table:table-cell office:value-type="string" calcext:value-type="string">
            <text:p>none</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Due to the large number of end users retrieving data from Apache http servers these are an attractive target for attacks, and successful attacks have a heavy impact on many people.</text:p>
          </table:table-cell>
          <table:table-cell table:number-columns-repeated="1021"/>
        </table:table-row>
        <table:table-row table:style-name="ro1">
          <table:table-cell office:value-type="string" calcext:value-type="string">
            <text:p>Git client</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is a software that deals with different file formats and has a lot of installation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Gnu/Linux is heavily dependent on glibc or at least most installations use it. For software it is necessary to follow a root of trust which originates from a very low level. If any layer in between is compromised all layer above are also compromised. Thus it should be our first priority to make sure the common bottom layers which are used by many are secur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 use the software on a daily basis and I'm interested in keeping it secu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 don't know how many millions of websites are served by Apache, but it's certainly paramount that it (and other webservers) are safe and secure.</text:p>
          </table:table-cell>
          <table:table-cell office:value-type="string" calcext:value-type="string">
            <text:p>What about proprietary software? What about mobile? Say, GCM -- software that may leak data from hundreds of millions of users and many app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Since the Apache HTTP Server handels connection right with the users it has a wide attack window.</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1</text:p>
          </table:table-cell>
          <table:table-cell table:style-name="ce6" office:value-type="float" office:value="1" calcext:value-type="float">
            <text:p>1</text:p>
          </table:table-cell>
          <table:table-cell office:value-type="string" calcext:value-type="string">
            <text:p>the vast majority of the available options in the first point consist of outdated technologies which have little to no interests regarding the future. i chose tox instead, because it must be evaluated by the scrutinizing eyes of experts to help debate it's use for the next decade.</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I think git is very critical because many software projects use it as version control for there source code which gives the tool direct access to the code and security issues in this tool could sillently add dangerous changes to the code.</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Please take "4 minute" to translate this into other languag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idespread use and safety of password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dm-crypt</text:p>
          </table:table-cell>
          <table:table-cell office:value-type="string" calcext:value-type="string">
            <text:p>It is essential to ensure the confidentiality of data at res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GnuPG4win</text:p>
          </table:table-cell>
          <table:table-cell office:value-type="string" calcext:value-type="string">
            <text:p>The EU-institutions don't offer encrypted communication means with citizens. S/MIME, the standard used by Commission and administration of the Parliament, can't be used for that purpose. Also, the European Parliament has repeatedly taken position in favour of open source solutions</text:p>
          </table:table-cell>
          <table:table-cell office:value-type="string" calcext:value-type="string">
            <text:p>This particular suite is aimed at "normal users", and as such would be suitable for use for offices in the EU bodies needing this functionality</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http server is one of the most widely used server applications</text:p>
          </table:table-cell>
          <table:table-cell office:value-type="string" calcext:value-type="string">
            <text:p>no</text:p>
          </table:table-cell>
          <table:table-cell table:number-columns-repeated="1020"/>
        </table:table-row>
        <table:table-row table:style-name="ro1">
          <table:table-cell office:value-type="string" calcext:value-type="string">
            <text:p>Apache Commons (selected library)</text:p>
          </table:table-cell>
          <table:table-cell office:value-type="string" calcext:value-type="string">
            <text:p>COMMONS IO</text:p>
          </table:table-cell>
          <table:table-cell office:value-type="string" calcext:value-type="string">
            <text:p>Java is the wide used language and apache commons are dependencies in so many program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necassary for the use of strong passwords, which in itself is extremely important for the safe use of any other program.</text:p>
          </table:table-cell>
          <table:table-cell office:value-type="string" calcext:value-type="string">
            <text:p>I think it is a very good idea to audit free and open softwar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Windows</text:p>
          </table:table-cell>
          <table:table-cell office:value-type="string" calcext:value-type="string">
            <text:p>Its the dominating OS</text:p>
          </table:table-cell>
          <table:table-cell office:value-type="string" calcext:value-type="string">
            <text:p>pleas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Passwords are one of the most sensitive types of information</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s used in some other programs to download e.g. updates.</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BouncyCastle is used in a lot of libraries, so an audit will have widespread impact.</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 security is a big issue for everyone, people are very bad at making good passwords, and password managers are an easy, accessible solution to solve that problem for lots of peopl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t has a encryption function.</text:p>
          </table:table-cell>
          <table:table-cell office:value-type="string" calcext:value-type="string">
            <text:p>I miss the program "putty" in the list. It's very popular with administrators, who use Window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We should be able to securely encrypt our passwords and generate securely</text:p>
          </table:table-cell>
          <table:table-cell office:value-type="string" calcext:value-type="string">
            <text:p>none</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Contains countless Login Information for accounts.</text:p>
          </table:table-cell>
          <table:table-cell table:number-columns-repeated="1021"/>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the linux kernel</text:p>
          </table:table-cell>
          <table:table-cell office:value-type="string" calcext:value-type="string">
            <text:p>all linux flavors need it and so does free software using linux</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nux Kernel</text:p>
          </table:table-cell>
          <table:table-cell office:value-type="string" calcext:value-type="string">
            <text:p>Linux is at the core of Io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Most used OSS Cross-plattform password manager. Many people do not only save username/password data in these databases, but also Credit Card data, PIN's, bank transfer informations, private certificates, etc. Cause many people synchronize their KeePass Database via Cloud-services (which often get hacked and data accessed), being able to break the cryptography of KeePass could expose important and sensitive information of many peopl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scale of the use of Apache HTTP Server software is bigger (or equal to) the other project while the impact would be much larger.</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ell it's used to protects passwords, that's why i think it's important that this program doesn't have any securty issues</text:p>
          </table:table-cell>
          <table:table-cell office:value-type="string" calcext:value-type="string">
            <text:p>you also could check some vpn service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 use it everyday and would like to be sure about its securit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many people use KeePass for their passwords, if anyone must be safe, then keepass.</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MySql is the leading database software and databases are vital to most if not all websites, games, software. If the data was at risk then we can have a global meltdown</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 stores sensitive information</text:p>
          </table:table-cell>
          <table:table-cell table:number-columns-repeated="1021"/>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ElasticSearch</text:p>
          </table:table-cell>
          <table:table-cell/>
          <table:table-cell office:value-type="string" calcext:value-type="string">
            <text:p>ElasticSearch is a highly complex tool that might be vulnerable due to the fact that it has to handle input outside of the users control.</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 holds the most passwords and access data for different internal and external systems as well as login data for websites.</text:p>
          </table:table-cell>
          <table:table-cell table:number-columns-repeated="1021"/>
        </table:table-row>
        <table:table-row table:style-name="ro1">
          <table:table-cell office:value-type="string" calcext:value-type="string">
            <text:p>Notepad++</text:p>
          </table:table-cell>
          <table:table-cell/>
          <table:table-cell office:value-type="string" calcext:value-type="string">
            <text:p>Notepad++ is a widely used software on all levels of user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Very commonly used and critical, because most sensitive data</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Filezilla</text:p>
          </table:table-cell>
          <table:table-cell/>
          <table:table-cell office:value-type="string" calcext:value-type="string">
            <text:p>It's used by many people - incl. those who probably aren't very interested in security, and those who don't know much about IT in general, but still use this e.g. for file sharing. Since Server Settings are saved an attacked can take over several servers/domains at once (happened to me once - i had to restore every single .html file on all servers saved in filezilla although filezilla wasn't even running)</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network, security and permission control system</text:p>
          </table:table-cell>
          <table:table-cell office:value-type="string" calcext:value-type="string">
            <text:p>Most servers are running Linux based OS. I use Linux as my personal computer OS and Android is also Linux based.</text:p>
          </table:table-cell>
          <table:table-cell office:value-type="string" calcext:value-type="string">
            <text:p>Good idea to make an audit but please do it with all important software.</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Countless sites and applications can use MySQL to store user data.</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ith so many password leaks people need different passwords for every service. With this comes the need to store passwords somewhere securely. A audit would increase the trust people &amp; companies can put into keepass and get them to eventually adopt a one password per account policy.</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Security begins with the very basics. So Linux system libraries are my choice.</text:p>
          </table:table-cell>
          <table:table-cell office:value-type="string" calcext:value-type="string">
            <text:p>Before searching for security issues in software the providing OS should be "secure". Otherwise there is no need for safe software if the OS is not safe.</text:p>
          </table:table-cell>
          <table:table-cell office:value-type="string" calcext:value-type="string">
            <text:p>Great project. Thanks for that on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t's a widely used password manager.</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One of the most widely used applications in the world.</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HTTP server is the most popular open source webserver. Many critical webapplictions rely on the security features provided by Apache Webserver.</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office:value-type="string" calcext:value-type="string">
            <text:p>Many programms in the list are unknown to me, and i prefer to pick a programmi know, than one, that is unknown to me, but may be a bigger security issue compared to my choic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Password managers hold the keys to extremely private and potentially lucrative information if it were to fall into the hands of malicious individual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stores information critical for security. I use it to store a large amount of passwords and personal info, privately and professionally.</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Pidgin</text:p>
          </table:table-cell>
          <table:table-cell office:value-type="string" calcext:value-type="string">
            <text:p>Pidgin is heavily used for communicating sensitive information</text:p>
          </table:table-cell>
          <table:table-cell office:value-type="string" calcext:value-type="string">
            <text:p>It would also be good to audit Enigmail.</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This or 7-zip as they are most widely used and yet are probably not receiving enough attention.</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f we can store safely unique passwords for each accoukts. Then already a good security achieved.</text:p>
          </table:table-cell>
          <table:table-cell office:value-type="string" calcext:value-type="string">
            <text:p>Thank you for launching this very good program.</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if the kernel has vulnerabilities, all other measures are worthles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should be obvious</text:p>
          </table:table-cell>
          <table:table-cell office:value-type="string" calcext:value-type="string">
            <text:p>since when is government spending € for things that make sense?</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Because the use of passwords storage managers is becoming more frequent and broader and it is mandatory to know if these application may contain backdoors or flaws.</text:p>
          </table:table-cell>
          <table:table-cell table:number-columns-repeated="1021"/>
        </table:table-row>
        <table:table-row table:style-name="ro1">
          <table:table-cell office:value-type="string" calcext:value-type="string">
            <text:p>Activiti</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systemd</text:p>
          </table:table-cell>
          <table:table-cell office:value-type="string" calcext:value-type="string">
            <text:p>systemd is the plumbing-layer (init system, process manager, ...) for all major Linux distributions (Debian and its derivatives, Fedora, RHEL ...) and is shipped with all their current stable releas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Software stores sensitive private data, so it should be safe.</text:p>
          </table:table-cell>
          <table:table-cell office:value-type="string" calcext:value-type="string">
            <text:p>nope</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Since VLC is so well used softwar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Most used with untrusted source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Widespread usage and stores critical data.</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Apache HTTP Server is one of the most used web servers in the world and is used on a lot of EU servers. It may be possible to attack a lot of websites. The Audit should include typical modules like mod_proxy, mod_ssl, mod_deflate and more.</text:p>
          </table:table-cell>
          <table:table-cell office:value-type="string" calcext:value-type="string">
            <text:p>For security reasons you should try to replace MySQL by PostgreSQL, which is the most advanced open source database and much more stable, reliable and secure then MySQL. I also sugest to replace Linux by FreeBSD, because of better security. And usually it works better then Linux, particularly on server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LXC/LXD</text:p>
          </table:table-cell>
          <table:table-cell office:value-type="string" calcext:value-type="string">
            <text:p>LXC/LXD is a relatively young project leveraging the Linux namespaces API to achieve light-weight virtualization. The project is already pretty popular and steadily gaining traction, but could really benefit from a formal audi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The software is critical for secure storage of credentials in countless compani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The security of a password storage software is its the most important asset</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widespread. An intrusion of a webserver can cause problems/infections for all visitor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2) holds lots of passwords. If this program is compromised than all accounts on all systems with credentials in keepass(2) are also compromised.</text:p>
          </table:table-cell>
          <table:table-cell office:value-type="string" calcext:value-type="string">
            <text:p>Other choices would be software that acts at the web server level like tomcat, Apache or Drupal and additianal software for REST and WebServices like xalan/xerces. Software in the backend like elasticsearch or mysql is only second on that priority list.</text:p>
          </table:table-cell>
          <table:table-cell table:number-columns-repeated="1020"/>
        </table:table-row>
        <table:table-row table:style-name="ro1">
          <table:table-cell office:value-type="string" calcext:value-type="string">
            <text:p>KeePass</text:p>
          </table:table-cell>
          <table:table-cell office:value-type="string" calcext:value-type="string">
            <text:p>1</text:p>
          </table:table-cell>
          <table:table-cell table:style-name="ce6" office:value-type="float" office:value="1" calcext:value-type="float">
            <text:p>1</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Breach 1 to rule them all</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Because it manage our security</text:p>
          </table:table-cell>
          <table:table-cell office:value-type="string" calcext:value-type="string">
            <text:p>It's a nice idea</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nearly everyone i know is using it. be it on linux oder win</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eb server can be hacked and the access from internet is critical.</text:p>
          </table:table-cell>
          <table:table-cell table:number-columns-repeated="1021"/>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Git is used to develop open source software. If the tools to develop open source software aren't safe, then the entire infrastructure is endangered.</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Could look like a black blox from devs' PoV; lies deep inside android.</text:p>
          </table:table-cell>
          <table:table-cell office:value-type="string" calcext:value-type="string">
            <text:p>Good initiative.</text:p>
          </table:table-cell>
          <table:table-cell table:number-columns-repeated="1020"/>
        </table:table-row>
        <table:table-row table:style-name="ro1">
          <table:table-cell office:value-type="string" calcext:value-type="string">
            <text:p>Apache HTTP Server</text:p>
          </table:table-cell>
          <table:table-cell table:number-columns-repeated="2"/>
          <table:table-cell office:value-type="string" calcext:value-type="string">
            <text:p>A free software desktop environment would be nice to audit (Gnome shell, KDE, XFCE). As long as users are accessing open source / free software systems from closed-source / proprietary systems (and store all of their access data there), key security components cannot be audited at all.</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 use this program for all my passwords and I would really appreciate it to know of any bugs or problems concerning my security.</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 management is critical.</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systemd</text:p>
          </table:table-cell>
          <table:table-cell office:value-type="string" calcext:value-type="string">
            <text:p>lots of rumors</text:p>
          </table:table-cell>
          <table:table-cell office:value-type="string" calcext:value-type="string">
            <text:p>yes, please audit it</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With a Security Issue in Keepass you can get passwords and enter many sites or Programm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HTTP Apache server is a vital component in the client-server architecture of website communications. It is important to keep the web client and server secure when using HTTP to communicate over TCP/ IP network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very used in the European institutions.</text:p>
          </table:table-cell>
          <table:table-cell office:value-type="string" calcext:value-type="string">
            <text:p>No.</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All</text:p>
          </table:table-cell>
          <table:table-cell table:number-columns-repeated="1022"/>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It's the most critical server software on the interne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neePass manages passwords for 20+ of my online and windows accounts. If this software has an exploit to gain access to the passwords managed numerous identity theft attacks could occur.</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essential and widely used software.</text:p>
          </table:table-cell>
          <table:table-cell office:value-type="string" calcext:value-type="string">
            <text:p>Love the idea of software audits, I hope you can audit everything on the list eventually.</text:p>
          </table:table-cell>
          <table:table-cell table:number-columns-repeated="1020"/>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Widely used, probably top of the lis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use daily.</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wordpress</text:p>
          </table:table-cell>
          <table:table-cell office:value-type="string" calcext:value-type="string">
            <text:p>yes...</text:p>
          </table:table-cell>
          <table:table-cell office:value-type="string" calcext:value-type="string">
            <text:p>no</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media is a huge attack surface. It's crucial that media continues to be DRM free. VLC is an important part of the decentralised media ecosystem.</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You must keep your passwords secur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 wrt</text:p>
          </table:table-cell>
          <table:table-cell table:number-columns-repeated="1022"/>
        </table:table-row>
        <table:table-row table:style-name="ro1">
          <table:table-cell office:value-type="string" calcext:value-type="string">
            <text:p>VLC Media Player</text:p>
          </table:table-cell>
          <table:table-cell/>
          <table:table-cell office:value-type="string" calcext:value-type="string">
            <text:p>This software uses many background- and network processe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Apache Webserver still powers most web sites, and an exploitable bug in the Apache server affects nearly every web site and web based service. But Apache has been bloated a lot over the last ten years, it is now full of features even most administrators don't even know. With an exploitable Apache bug it could be possible to spread all kinds of malware and much more… but even with minor exploits DoS attacks against vital infrastructure are possible. (I still remember the file-range bug a few years ago, which allowed everyone to make a web server unavailable with a simple script.)</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 managers need to be secure</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Pervasive use, written in C and potentially vulnerable to buffer overflow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n easy to use and really secure password-keeper helps spreading use of different and long password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H Server</text:p>
          </table:table-cell>
          <table:table-cell office:value-type="string" calcext:value-type="string">
            <text:p>SSH run on almost every server and is also often used to tunnel a lot of other service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the most used Webserver. It's on nearly every Server running out there and a security issue is a problem for the complete www.</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s important to use different passwords for different sites (LinkedIn, 000webhost, etc. leaks), and we need a secure password manager to make this easier</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Allows access to multiple different systems from one file. Used by non-technical users and cannot be adminstered or monitored securely by systems administrators (which a server side program such as MySQL could be). End users may not secure the keepass file well.</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Signal</text:p>
          </table:table-cell>
          <table:table-cell office:value-type="string" calcext:value-type="string">
            <text:p>To be sure, that is safe.</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Git is a very important part of software development and should be as secure as possible, a serious vulnerability in git might allow the hidden manipulation of code.</text:p>
          </table:table-cell>
          <table:table-cell office:value-type="string" calcext:value-type="string">
            <text:p>Thank you for doing this survey, the pirate party does a pretty good job in the European Parliament.</text:p>
          </table:table-cell>
          <table:table-cell table:number-columns-repeated="1020"/>
        </table:table-row>
        <table:table-row table:style-name="ro1">
          <table:table-cell office:value-type="string" calcext:value-type="string">
            <text:p>BouncyCastle</text:p>
          </table:table-cell>
          <table:table-cell/>
          <table:table-cell office:value-type="string" calcext:value-type="string">
            <text:p>Non-US centered cryptography should be support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 managers are critical. Since this is a huge alternative to having your passwords stored by proprietary solutions, it is important to be audit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use it to save my passwords, and it would be really good to know it is really saf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Very widely adopted and significant attack surfac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s a password manager. :)</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Once you obtain the master key, you obtain everything</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SQL is used in a variety of applications from the business environment to everyday web browsing. MySQL is the second-most used relational database management system in the world and could have major implications for user and consumer data if security flaws were present.</text:p>
          </table:table-cell>
          <table:table-cell office:value-type="string" calcext:value-type="string">
            <text:p>Apache and Tomcat are also important pieces of software hosting major portions of the Internet. KeePass should be evaluated by regular users and administrators and should not be considered critical or vital.</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is a password manager. It is widely used and it should protect extremely sensitive information. If there is any security issues in this program, tens of thousands of digital identities are in danger.</text:p>
          </table:table-cell>
          <table:table-cell office:value-type="string" calcext:value-type="string">
            <text:p>Thanks for offering this :)</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HTTP Server runs almost all websites on the internet and intranets and is therefore a critical component to keep secure.</text:p>
          </table:table-cell>
          <table:table-cell office:value-type="string" calcext:value-type="string">
            <text:p>n/a</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being a password manager, it is the last wall for hackers to break into your password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Widespread use, and in contrast to most other software on the list, this is server software where security is even more critical.</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the Linux cryptographical Framework (Kernel) and Networking Stack</text:p>
          </table:table-cell>
          <table:table-cell office:value-type="string" calcext:value-type="string">
            <text:p>These are elementary to any Linux-Driven Hosting-Setup</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most companies use it</text:p>
          </table:table-cell>
          <table:table-cell table:number-columns-repeated="1021"/>
        </table:table-row>
        <table:table-row table:style-name="ro1">
          <table:table-cell office:value-type="string" calcext:value-type="string">
            <text:p>Filezilla</text:p>
          </table:table-cell>
          <table:table-cell/>
          <table:table-cell office:value-type="string" calcext:value-type="string">
            <text:p>The installer comes with malware.</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PHP</text:p>
          </table:table-cell>
          <table:table-cell office:value-type="string" calcext:value-type="string">
            <text:p>Given the number of websites and people directly and indirectly affected by a serious issue in PHP, I think it is a good candidate. But maybe it's not considered "stable" enough because of ongoing development.</text:p>
          </table:table-cell>
          <table:table-cell office:value-type="string" calcext:value-type="string">
            <text:p>It's possible a security audit has been done of some of the following programs/libraries, but if that's not the case, I think these should have been listed/considered: * Firefox * VeraCrypt * OpenVPN * Glibc * ImageMagick * DD-WRT While beyond the scope of what is asked, I feel Windows 10 needs to be audited for security and privacy issue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Security bug can affect multiple accounts and servic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recent fiasco about update checkes serving over http and not https</text:p>
          </table:table-cell>
          <table:table-cell office:value-type="string" calcext:value-type="string">
            <text:p>nope</text:p>
          </table:table-cell>
          <table:table-cell table:number-columns-repeated="1020"/>
        </table:table-row>
        <table:table-row table:style-name="ro1">
          <table:table-cell office:value-type="string" calcext:value-type="string">
            <text:p>Filezilla</text:p>
          </table:table-cell>
          <table:table-cell/>
          <table:table-cell office:value-type="string" calcext:value-type="string">
            <text:p>The name sounds familiar, I have most likely used it befor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any important library would profit</text:p>
          </table:table-cell>
          <table:table-cell office:value-type="string" calcext:value-type="string">
            <text:p>Linux is the OS of large amounts of servers and any Android device. Many of its libraries are getting used in other OSes.</text:p>
          </table:table-cell>
          <table:table-cell office:value-type="string" calcext:value-type="string">
            <text:p>Please, make this project a regular institution – Europe deserves it and will profit!</text:p>
          </table:table-cell>
          <table:table-cell table:number-columns-repeated="1020"/>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We recommend KeePass in our company in order to avoid passwords on post-its. A code review would ensure user's trust in the software and it would strengthen our company's security concept.</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doesn't make the source code for their windows version freely available, making a proper windows audit impossible for a regular person.</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rivacy</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rt from Linux, Apache is probably the most iconic free software in this list and has always been a target of much scrutinity. A well-done audit of Apache should provide much credibility for this project and could be very interesting for the internet community itself.</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the front before a lot of webserver software like tomcat and can open the doors for malware in a lot of ways. Also, tomcat should be checked.</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Personal und Business Usage of the Software, Security concerns due to the software beeing a password saf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s a piece of software whose vulnerability could lead to seriuos damage.</text:p>
          </table:table-cell>
          <table:table-cell office:value-type="string" calcext:value-type="string">
            <text:p>IMHO there's no much use in validatin xalan or xerces.</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Little Bobby Tables</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MySQL is a sensitive application for which vulnerabilities could strongly affect the EU infrastructure.</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MySQL is a database software used by the majority of the websites to store its data. A security flaw could expose of Petabytes of information to the public.</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My company, and many others, uses this software as base of our business model.</text:p>
          </table:table-cell>
          <table:table-cell office:value-type="string" calcext:value-type="string">
            <text:p>why just one?</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BouncyCastle is a very widespread cryptographic library. If it contains security vulnerabilities a lot of applications built on-top of it are potential vulnerable. Auditing it could prevent another OpenSSL-like disaster.</text:p>
          </table:table-cell>
          <table:table-cell office:value-type="string" calcext:value-type="string">
            <text:p>Thank you for this initiative as everybody - not only the EU or the FOSS comunity - will benefit from this project.</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Linux Kernel</text:p>
          </table:table-cell>
          <table:table-cell office:value-type="string" calcext:value-type="string">
            <text:p>Compromise in the Linux Kernel is alway extremely critical and affects the whole userspace of the system</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s a security related application, it is important to make sure it is secure. the browser plugins used by keepass for browser integration should also be scanned.</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Personally, I think 7zip is a good choice because of the potential attack vector of a maliciously crafted zip file exploiting some bug in the software, allowing potential code execution and such. This more than others for me because of the relative obscurity of the contents of a zipped file before unzipping, so you don't know what dangers lay ahead.</text:p>
          </table:table-cell>
          <table:table-cell office:value-type="string" calcext:value-type="string">
            <text:p>As all of the projects listed here are used "out in the wild", I really think this is a great initiative! Proud to be a member of the EU, from Romania. :)</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mysql is one of most popular database management system.</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Stores login credentials.</text:p>
          </table:table-cell>
          <table:table-cell office:value-type="string" calcext:value-type="string">
            <text:p>No</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Very wide spread, has network capabilities and is used to play files from the internet (--&gt; unsecure)</text:p>
          </table:table-cell>
          <table:table-cell office:value-type="string" calcext:value-type="string">
            <text:p>Nop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is a gateway to the security of all your other login credentials. If there is an exploit it can risk your online identity and financials.</text:p>
          </table:table-cell>
          <table:table-cell table:number-columns-repeated="1021"/>
        </table:table-row>
        <table:table-row table:style-name="ro1">
          <table:table-cell office:value-type="string" calcext:value-type="string">
            <text:p>Filezilla</text:p>
          </table:table-cell>
          <table:table-cell/>
          <table:table-cell office:value-type="string" calcext:value-type="string">
            <text:p>Very used software and possibly not audited in many years</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A lot of companies are using mongoDB with elasticsearch and more will use it because big data, threat intelligence etc... are a big stake these days and will be more important in the futur.</text:p>
          </table:table-cell>
          <table:table-cell office:value-type="string" calcext:value-type="string">
            <text:p>All the softwares you chose are really great and it is really a great initiative to do that, thank you very much !</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Ensuring that passwords are and remain safe is a critical element to most of the content-relevant, confidential information.</text:p>
          </table:table-cell>
          <table:table-cell office:value-type="string" calcext:value-type="string">
            <text:p>Implementing Tor Browser as well as making GnuPG (FOSS version of PGP) standard should be high priority as at this stage only selected MEPs and other institutions can be reached securely.</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Internet is based on Apach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Nothing is more critical as a password store</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Extremely high usage. Often internet-visible on server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Every day us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MySQL</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It formes the bases for many Pgp implementations.</text:p>
          </table:table-cell>
          <table:table-cell office:value-type="string" calcext:value-type="string">
            <text:p>I think the list is a kind of apple to pear comparison. Security products vs end user products are not really comparabl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all</text:p>
          </table:table-cell>
          <table:table-cell office:value-type="string" calcext:value-type="string">
            <text:p>Because all piece of free software is useful and important, please support them all.</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 security</text:p>
          </table:table-cell>
          <table:table-cell table:number-columns-repeated="1021"/>
        </table:table-row>
        <table:table-row table:style-name="ro1">
          <table:table-cell office:value-type="string" calcext:value-type="string">
            <text:p>Notepad++</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large attack surface, widely used</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A good version control system is one of the cornerstones behind a working open source movement.</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every single line of code running on your computers</text:p>
          </table:table-cell>
          <table:table-cell office:value-type="string" calcext:value-type="string">
            <text:p>The OS is the backbone of the IT security. In addition you should standartize open hardware and run your OS on it.</text:p>
          </table:table-cell>
          <table:table-cell office:value-type="string" calcext:value-type="string">
            <text:p>Thanks for asking. I home the audit will be published. Next time do better advertisizement for you survey. I had to search long to find it.</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Stores password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Should be audited by a third party to be trustworthy enough for user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 is a massively popular HTTP server that is the gatekeeper for a vast number of internet hosts. Even many embedded devices like routers, webcams, and NAS frequently contain a version of Apache HTTPD.</text:p>
          </table:table-cell>
          <table:table-cell table:number-columns-repeated="1021"/>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 manager</text:p>
          </table:table-cell>
          <table:table-cell table:number-columns-repeated="1021"/>
        </table:table-row>
        <table:table-row table:style-name="ro1">
          <table:table-cell office:value-type="string" calcext:value-type="string">
            <text:p>Filezilla</text:p>
          </table:table-cell>
          <table:table-cell/>
          <table:table-cell office:value-type="string" calcext:value-type="string">
            <text:p>Combination of most widely used, security imperative and lowest general user-base technical skill.</text:p>
          </table:table-cell>
          <table:table-cell table:number-columns-repeated="1021"/>
        </table:table-row>
        <table:table-row table:style-name="ro1">
          <table:table-cell office:value-type="string" calcext:value-type="string">
            <text:p>Apache HTTP Server</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n my view, 1) it has the highest risk to be overlooked and not taken seriously from that list 2) it is present in almost all imaginable senarios, where I would use any of the other software from that lis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Due to the high market share of Web servers running on the Internet and the given possibility of vulnerabilities in the software to be remote exploitable</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Popular Java crypto library</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ery popular application among end users.</text:p>
          </table:table-cell>
          <table:table-cell office:value-type="string" calcext:value-type="string">
            <text:p>This is a wonderful project of EU-FOSSA – thank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High percentage of us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Zips are never trustworthy</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BouncyCastle is at the heart of encryption / is used with a lot of sensitive data. If we can´t rely on it, we can´t rely on communication security.</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nux</text:p>
          </table:table-cell>
          <table:table-cell office:value-type="string" calcext:value-type="string">
            <text:p>Linux OS is running in almost servers nowadays.</text:p>
          </table:table-cell>
          <table:table-cell office:value-type="string" calcext:value-type="string">
            <text:p>I think all wide-used softwares need to be reviewed from security point of view.</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LibreOffice</text:p>
          </table:table-cell>
          <table:table-cell office:value-type="string" calcext:value-type="string">
            <text:p>It affects users directly and provides a free and open alternative to the existing dominant office suite.</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Wordpress</text:p>
          </table:table-cell>
          <table:table-cell office:value-type="string" calcext:value-type="string">
            <text:p>Widely used, but PHP beas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KeePass v2 and KeepassX v2</text:p>
          </table:table-cell>
          <table:table-cell office:value-type="string" calcext:value-type="string">
            <text:p>Passwords are the most important thing for the majority Users of any Service. To handle the vast amounts of different, strong and unique passwords a password manager is required. Auditing only one Application of a kind means less diversity which leads to less Security.</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Apache http Webserver ist the core of the modern internet, unknown security flaws in Apache may be very harmfull.</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ctiviti</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is mostly used by security professionals who store critical and important login credentials. If it is vulnerable, all stored accounts are compromis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 password manager stores very sensitive data, so security is essential he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this could encourage more people to use a password manager, which would be a big step forward regarding personal security.</text:p>
          </table:table-cell>
          <table:table-cell office:value-type="string" calcext:value-type="string">
            <text:p>Love this project&lt;3 The EU should care a lot more about digital safety and internet freedom of their citizen. There'd be so many ways to achive this. Just kindly ask the folks from digitalegesellschaft.de , edri.org, fsfe.org They'd be so happy to help. Thank you so much Julia Reda and Max Andersson for starting this project.</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Key part of many business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e use it to store and share passwords in our company</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nux OS, kernel, desktop environment, systemd etc.</text:p>
          </table:table-cell>
          <table:table-cell office:value-type="string" calcext:value-type="string">
            <text:p>If Linux cannot be considered safe, there is no operating system left which could be used by people who favor security. This also includes EU politicians, who I would urge to use Linux. Also the mayority of all online servers run Linux</text:p>
          </table:table-cell>
          <table:table-cell office:value-type="string" calcext:value-type="string">
            <text:p>Thanks for doing thi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powers over half of the webservers on the internet, making it a huge target. If it has a security vulnerability that would allow someone to serve malicious code, that would be very bad.</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Because I use BouncyCastle. I think it looks pretty secure, but co-workers and I have talked about the random number generation.</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OpenSSH is *the* most critical open source software out there. It runs on almost every server as root, meaning a compromise would be fatal.</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MySQL is probably the most critical open source project.</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most vital</text:p>
          </table:table-cell>
          <table:table-cell office:value-type="string" calcext:value-type="string">
            <text:p>no</text:p>
          </table:table-cell>
          <table:table-cell table:number-columns-repeated="1020"/>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Nginx</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Adium</text:p>
          </table:table-cell>
          <table:table-cell office:value-type="string" calcext:value-type="string">
            <text:p>Adium is the XMPP/Jabber communications platform of choice for most Mac users, and it scores highly in the EFF ratings in all areas EXCEPT recent code review. It would be an awesome thing for the EU to do.</text:p>
          </table:table-cell>
          <table:table-cell office:value-type="string" calcext:value-type="string">
            <text:p>Bravo, EU. Bravo.</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Central app for passwords, single point of failure</text:p>
          </table:table-cell>
          <table:table-cell office:value-type="string" calcext:value-type="string">
            <text:p>Consider also nginx or signal app on iO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 use KeePass to save all my passwords, including many passwords for my server, where I host my websites on. If it has a security leak, it would be a wery big problem for me.</text:p>
          </table:table-cell>
          <table:table-cell office:value-type="string" calcext:value-type="string">
            <text:p>My second choice would be "Apache HTTP Server" and my third choice would be "MySQL".</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Linux</text:p>
          </table:table-cell>
          <table:table-cell office:value-type="string" calcext:value-type="string">
            <text:p>This is the foundation of all else in software</text:p>
          </table:table-cell>
          <table:table-cell office:value-type="string" calcext:value-type="string">
            <text:p>Thank you for your care and effort</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Webserver is the base for many webservices.</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It is widly used in the internet and very crucial to system safety.</text:p>
          </table:table-cell>
          <table:table-cell office:value-type="string" calcext:value-type="string">
            <text:p>-</text:p>
          </table:table-cell>
          <table:table-cell table:number-columns-repeated="1020"/>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 security and preventing your key store from being revealed is the single largest issue facing all of us today. This project affects more people than any other OSS on the list.</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ssh</text:p>
          </table:table-cell>
          <table:table-cell office:value-type="string" calcext:value-type="string">
            <text:p>ssh (secure shell) is the hard-to-avoid de facto standard for accessing computers remotely. The Snowden documents suggest that ssh traffic can sometimes be decrypted. There is the suspicicion that the vulnerability stems from precomputed primes, but it is not certain that there is no other security whole. ssh offers a variety of services (login, file transfer, port forwarding) and implements complicated cryptography and is therefore not easy to audit.</text:p>
          </table:table-cell>
          <table:table-cell office:value-type="string" calcext:value-type="string">
            <text:p>Some of the listed software is inherently insecure (for instance Drupal) - an audit will not be able to make a real change. I would therefore not suggest to direct direct resources to such an audit</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MySQL is the database behind so many web-based application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Widely deployed software. Usage of zip-Filestypes is common practice on nearly every home pc.</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 keepass breach could cripple many organization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widely used softwa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One of the most widely used HTTP servers on the internet. Security vulnerabilities could impact millions and millions of people.</text:p>
          </table:table-cell>
          <table:table-cell office:value-type="string" calcext:value-type="string">
            <text:p>Nop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Passwords are the foundation of our security world</text:p>
          </table:table-cell>
          <table:table-cell office:value-type="string" calcext:value-type="string">
            <text:p>Add Thunderbird to the list</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Compromising Keepass would potentially expose many passwords for a variety of different applications and system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is a passsword manager. If it has a security flaw, then millions of users, myself included, would be affected. It also isn't a "sexy" project like Apache, git or Linux, which has plenty of eyes looking at the source already.</text:p>
          </table:table-cell>
          <table:table-cell office:value-type="string" calcext:value-type="string">
            <text:p>Nice of you to do thi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ts an application that many rely on and should really have a decent audi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ore and more data theft from Websites.</text:p>
          </table:table-cell>
          <table:table-cell office:value-type="string" calcext:value-type="string">
            <text:p>Great Project! Thanks for all the effort!</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git is available for remote triggering (even the client), and has seen the most (from the time of creation) unforseenly wide adoption in a variety of solutions. other remotely usable software (apache httpd, drupal, mysql) have from their inception seen serious security attention. real client software more rarely takes attacks unnoticed, and won't contribute to malware proliferation as much as servers woul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 linux kernel,..</text:p>
          </table:table-cell>
          <table:table-cell office:value-type="string" calcext:value-type="string">
            <text:p>big market share</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Installed base, it is ranked second in popularity according to http://db-engines.com/en/ranking</text:p>
          </table:table-cell>
          <table:table-cell office:value-type="string" calcext:value-type="string">
            <text:p>no</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Impact, MySQL is in my opinion critical infrastructur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It's used pretty much everywhere. Security flaws would be a worldwise issue.</text:p>
          </table:table-cell>
          <table:table-cell office:value-type="string" calcext:value-type="string">
            <text:p>Linux, Git client, 7-zip and Apache came in as close seconds</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essential system libraries and programs should be audited, like e.g. bash, ssl, etc.</text:p>
          </table:table-cell>
          <table:table-cell office:value-type="string" calcext:value-type="string">
            <text:p>Linux is the basis of many operating systems. It is used on a wide range of hardware.</text:p>
          </table:table-cell>
          <table:table-cell office:value-type="string" calcext:value-type="string">
            <text:p>Your effort is a good start, but should go further and audit more software components.</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Tor Browser</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KeePass is a skeleton key for my entire life. If someone was able to gain access to my keepass file, they would have everything.</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Firefox</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It's very good to make people use strong passwords but its important that keepass itself is safe and used correctly if it's going to hold all accounts and passwords</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f a password safe fails the entire security is up against the wall.</text:p>
          </table:table-cell>
          <table:table-cell office:value-type="string" calcext:value-type="string">
            <text:p>Consider something important as OpenSSH on your top list.</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Power user and very popular softwa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s where many people save their password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Need secure password storag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otr</text:p>
          </table:table-cell>
          <table:table-cell office:value-type="string" calcext:value-type="string">
            <text:p>Libotr is used in multiple messaging applications for secure end-to-end encrypted messaging, and so needs a lot of scrutiny. Fixing security issues in this library would benefit many projects at the same tim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openssl</text:p>
          </table:table-cell>
          <table:table-cell office:value-type="string" calcext:value-type="string">
            <text:p>Higly adopted both in client &amp; server side, essential task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eople store very sensitive details in keepass. Any OS level breach giving access to keepass data, of which there are many annually, makes it an emoticing targe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 would be important to keep passwords secu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 is used everywhere.</text:p>
          </table:table-cell>
          <table:table-cell office:value-type="string" calcext:value-type="string">
            <text:p>Nope.</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a breach of centralized password software compromises everything.</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OpenSSH is used on the majority of all servers</text:p>
          </table:table-cell>
          <table:table-cell office:value-type="string" calcext:value-type="string">
            <text:p>This pilot project is a very good idea, keep going.</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Widespread usage and large impact of possible security issues.</text:p>
          </table:table-cell>
          <table:table-cell table:number-columns-repeated="1021"/>
        </table:table-row>
        <table:table-row table:style-name="ro1">
          <table:table-cell office:value-type="string" calcext:value-type="string">
            <text:p>Filezilla</text:p>
          </table:table-cell>
          <table:table-cell/>
          <table:table-cell office:value-type="string" calcext:value-type="string">
            <text:p>Using all the time...</text:p>
          </table:table-cell>
          <table:table-cell office:value-type="string" calcext:value-type="string">
            <text:p>nop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How Safe KeePass is really. A real OSS alternative does not exist.</text:p>
          </table:table-cell>
          <table:table-cell office:value-type="string" calcext:value-type="string">
            <text:p>Not jet</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A password safe is a possible single point of failure, enabling the attacker to *silently* collect data of *different* services, whichin turn could be used for further attacks (e.g. dictionary attacks based on the collected passwords, or social engineering using the collected data).</text:p>
          </table:table-cell>
          <table:table-cell office:value-type="string" calcext:value-type="string">
            <text:p>Good project with a potential benefit for a lot of users! Second joice would be linux library systemd, as the project is quite young but complex and critical. Third joice would be the linux kernel itself.</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Git is used to develop new software. If someone is able to manipulate git clients, they might add malware to good program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Mysql has an extremely high adaptation rate in every segment from small businesses and personal pages, to large high-end enterprises, yet has not undergone similar scrutiny before.</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If your versioning system is compromised, all Software made using it is compromised.</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Used to store data for thousands of businesses and individual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bc</text:p>
          </table:table-cell>
          <table:table-cell table:number-columns-repeated="1022"/>
        </table:table-row>
        <table:table-row table:style-name="ro1">
          <table:table-cell office:value-type="string" calcext:value-type="string">
            <text:p>MySQL</text:p>
          </table:table-cell>
          <table:table-cell/>
          <table:table-cell office:value-type="string" calcext:value-type="string">
            <text:p>MySQL-Databases are used around the globe to store sensitive information from passwords to addresses and credit card number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Large attack surface + relevant attack vector i.e. exposure and risk</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t's a place for storing passwords. If somebody gains access to that through some issue with the program, and not due to a poor password choice, the attacker gains access to all the accounts a person thought were stored safely in KeePas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Web Server is the most popular web server software.</text:p>
          </table:table-cell>
          <table:table-cell office:value-type="string" calcext:value-type="string">
            <text:p>This page should allow multiple choices.</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Compromised KeePass --&gt; cascading compromises of epic proportion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ost used software in the internez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 is very important that a password protection software is audited by someone because if their are flaws in it the customers will suffer from it. Password protection is importan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A majority of the world's encrypted traffic is handled via OpenSSL libraries and the code is a dumpster fir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Multimedia content is very often used as a kind of Troyan horse to cover malicious code. A powerful player as VLC with its huge list of supported content is in quite high risk to be used as entry point to a personal computer system in contrary to server systems. The latter build the majority of Internet computers and thus have a high risk. However, in my feeling, not the server software itself (e.g. apache, my/postgre-sql, linux, etc.) provide the main entry vector, but applications. As multimedia code is often reused within open source projects, this can bring system security a big step furthe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Postresql</text:p>
          </table:table-cell>
          <table:table-cell office:value-type="string" calcext:value-type="string">
            <text:p>I feel that Database Exploits, Are quite dangerous, And instead of Mysql I think that Postgres deserves it more, Being opensource and all.</text:p>
          </table:table-cell>
          <table:table-cell office:value-type="string" calcext:value-type="string">
            <text:p>Great Initiative!</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 managers are crazy essential to good security, and are really good for people who have trouble remembering all their accounts and passwords. How secure is it though?</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eamViewer (screen-sharing)</text:p>
          </table:table-cell>
          <table:table-cell office:value-type="string" calcext:value-type="string">
            <text:p>very widespread use; free for non-commercial use; complete remote system control; deep trust level; has recently been sold to a company in the UK;</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text:p>
          </table:table-cell>
          <table:table-cell office:value-type="string" calcext:value-type="string">
            <text:p>I want to improve security</text:p>
          </table:table-cell>
          <table:table-cell office:value-type="string" calcext:value-type="string">
            <text:p>Please do something like this more often!</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It's one of the most widely used OS tools for the average users, others projects that are commonly used (apache, tomcat, ...) are most often used by business - who in theory could also pay an audit by themselvs if they really wanted to know for sur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rivacy is one of the most important aspects of life. Given most of our interactions are digital, a lot private information is protected by passwords. Having different passwords for different services is also important to ensure information remains private. Having a good password manager that is convenient to use will ensure privacy remains well protected now and in the futur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office:value-type="string" calcext:value-type="string">
            <text:p>Client-side security is often ignored or downplayed. In fact, infecting clients can give malicious code seemingly legitimate access to sensitive servers, bypassing even air gaps (as seen in the sabotage of the Iranian uranium enrichment program)</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Bad password security could compromise systems that are otherwise free of (known) security-related bugs, so auditing KeePass might have the greatest impact.</text:p>
          </table:table-cell>
          <table:table-cell office:value-type="string" calcext:value-type="string">
            <text:p>Projects with a low user count could be of concern.</text:p>
          </table:table-cell>
          <table:table-cell table:number-columns-repeated="1020"/>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s are the key to all our sensitive data.</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Vulnerabilities could have major consequences to its customers.</text:p>
          </table:table-cell>
          <table:table-cell office:value-type="string" calcext:value-type="string">
            <text:p>I use keepas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t is a piece of software that requires a higher degree of trust than most of the other option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s the most popular HTTP server.</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L</text:p>
          </table:table-cell>
          <table:table-cell table:number-columns-repeated="1022"/>
        </table:table-row>
        <table:table-row table:style-name="ro1">
          <table:table-cell office:value-type="string" calcext:value-type="string">
            <text:p>MySQL</text:p>
          </table:table-cell>
          <table:table-cell/>
          <table:table-cell office:value-type="string" calcext:value-type="string">
            <text:p>so much of the web runs on MySQL, it's a no brainer.</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namespace implementation used in containers</text:p>
          </table:table-cell>
          <table:table-cell table:number-columns-repeated="1022"/>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quagga or bind</text:p>
          </table:table-cell>
          <table:table-cell office:value-type="string" calcext:value-type="string">
            <text:p>Quagga runs on many internet routers. No router, no internet. bind provides DNS resolution. If it fails, no internet.</text:p>
          </table:table-cell>
          <table:table-cell office:value-type="string" calcext:value-type="string">
            <text:p>Have you tried to coordinate with the linux critical infrastructure project or the Mozilla Secure Open Source Fund ?</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used in pretty much all the projects listed above and many more. Despite its critical nature, It has had a long history of poor oversight leading to many security holes that have existed for years and that we have only now started to discover.</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Cryptography is important to ensure that open source software remains secure.</text:p>
          </table:table-cell>
          <table:table-cell office:value-type="string" calcext:value-type="string">
            <text:p>In addition to an audit, the EU could provide development effort to make the library better.</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is used to keep individuals passwords secure, allowing for increased password length and complexity. It's use and security increases the security of all the other products listed.</text:p>
          </table:table-cell>
          <table:table-cell office:value-type="string" calcext:value-type="string">
            <text:p>Please find a way to audit all of these projects.</text:p>
          </table:table-cell>
          <table:table-cell table:number-columns-repeated="1020"/>
        </table:table-row>
        <table:table-row table:style-name="ro1">
          <table:table-cell office:value-type="string" calcext:value-type="string">
            <text:p>Filezilla</text:p>
          </table:table-cell>
          <table:table-cell/>
          <table:table-cell office:value-type="string" calcext:value-type="string">
            <text:p>I am concerned about its safety</text:p>
          </table:table-cell>
          <table:table-cell office:value-type="string" calcext:value-type="string">
            <text:p>No</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libc is used by *every* program</text:p>
          </table:table-cell>
          <table:table-cell office:value-type="string" calcext:value-type="string">
            <text:p>Start at the bottom (kernel) and work your way up =&gt; libc =&gt; language vms =&gt; cryptography librarie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Password security is important and we need to know if we can trust this softwa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still powers a little over half of all web servers - as such, a vulnerability affecting it could hurt the Internet severely</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musl libc</text:p>
          </table:table-cell>
          <table:table-cell office:value-type="string" calcext:value-type="string">
            <text:p>Open source software project with highly portable and optimized clean code. Would be great to have an audit and proven reliabl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musl (http://musl-libc.org)</text:p>
          </table:table-cell>
          <table:table-cell office:value-type="string" calcext:value-type="string">
            <text:p>Low-level C runtime library (libc, the lowest-level system library in userland) replacement, touted for its simplicity of implementation and correctness. A compelling alternative to the mainstream glibc library for developers who care about this, and auditing the source code may help confirm these goals and claim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This is where the dangerous data lives.</text:p>
          </table:table-cell>
          <table:table-cell office:value-type="string" calcext:value-type="string">
            <text:p>Thanks!</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A good, safe and reliable password manager is very important when using complex passwords to protect private accounts. Complex passwords are very difficult to remember. With a good password manager, you can remember 1 and use unlimited other complex passwords for private accounts.</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this is users' application. it collects and manages passwords, so users should make sure that their password management application is reliable, trusted, and not treacherous. we should protect "the protector of protector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most popular/ most potential for damag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h</text:p>
          </table:table-cell>
          <table:table-cell table:number-columns-repeated="1022"/>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Linux is the backbone of the Internet, and leaving vulnerabilities could mean millions of machines have the potential to be compromised.</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Most widely used on personal computers. Privac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Criticality of the information stored. Basically the keys to everything online that needs a password.</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Popular web server</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used to secure access to a collection of services. If KeePass is insecure, the number of breaches is multiplied</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Sercurity is really important. I and many other folks really on KeePass to store our secure passwords for all of our personal and work credentials. If it can be improved, hardened and/or just generally secured I think it is crucial and behooves us to do so.</text:p>
          </table:table-cell>
          <table:table-cell office:value-type="string" calcext:value-type="string">
            <text:p>Thank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Most profit for open source community</text:p>
          </table:table-cell>
          <table:table-cell office:value-type="string" calcext:value-type="string">
            <text:p>I like your effort for making open source more secure</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Very few users view media files as being possible vectors of malware. Even the few that do have little recourse other than hoping for the best.</text:p>
          </table:table-cell>
          <table:table-cell office:value-type="string" calcext:value-type="string">
            <text:p>VLC is a huge project. It uses many libraries, which means that other projects would benefit from security testing of VLC and its dependencie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Security is really important. I and many other folks really on KeePass to store our secure passwords for all of our personal and work credentials. If it can be improved, hardened and/or just generally secured I think it is crucial and behooves us to do so.</text:p>
          </table:table-cell>
          <table:table-cell office:value-type="string" calcext:value-type="string">
            <text:p>Thank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t's a password manager, and is very common. Literally a database filled with sensitive information.</text:p>
          </table:table-cell>
          <table:table-cell office:value-type="string" calcext:value-type="string">
            <text:p>If not this, please let it be MySQL or apache (though nginx might be better)</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So many servers run</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Application server with high distribution which has not been analyzed for vulnerabilities so far (unlike Apache httpd).</text:p>
          </table:table-cell>
          <table:table-cell office:value-type="string" calcext:value-type="string">
            <text:p>Tomcat analysis may prevent further fragmentation of application server landscap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Many (most?) servers are accessed using ssh. Vulnerabilities in it compromise huge parts of our infrastructure. If we can't trust the software we use to talk to our computers, how can we hope to trust anything they do?</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Because the Software is intended to be used as a Password- Safe and therefore vulnerabilitys are extrem harmful for users.</text:p>
          </table:table-cell>
          <table:table-cell office:value-type="string" calcext:value-type="string">
            <text:p>Especiallly the integration of plugins and the implementation of encrypting algorithms should be testet.</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text:p>
          </table:table-cell>
          <table:table-cell office:value-type="string" calcext:value-type="string">
            <text:p>Since it is the basis for many secure environments it should be audit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ith passwords becoming passe and needing longer complex, preferably randomized passphrases instead, we need tools we can trust to do the job.</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eb server is widley used</text:p>
          </table:table-cell>
          <table:table-cell office:value-type="string" calcext:value-type="string">
            <text:p>eu should use open source software only. 1.) no license fees 2.) value creation within eu for a.) support &amp; paying local companies for adding missing features 3.) easily resuable - see munich</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im-tiny</text:p>
          </table:table-cell>
          <table:table-cell office:value-type="string" calcext:value-type="string">
            <text:p>First of all is a secure editor.</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use keepass to manage my password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Extremely widely used and de facto standard for media players. Widest audience = largest risk profil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WinSCP</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is the go to media player. It is important for us to know if it creates vulnerabilities in our system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GnuPG</text:p>
          </table:table-cell>
          <table:table-cell office:value-type="string" calcext:value-type="string">
            <text:p>Necessary for encrypted email communcation in both private and commercial field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bs usually not related to security in the first line. These are often not reviewed in other projects.</text:p>
          </table:table-cell>
          <table:table-cell office:value-type="string" calcext:value-type="string">
            <text:p>Start code checking at lowest level of software-stack. Linux is basis of most systems that have to be trusted. So this should be checked first.</text:p>
          </table:table-cell>
          <table:table-cell office:value-type="string" calcext:value-type="string">
            <text:p>a single check is good, but better would be to support a process to spread checking of code and beware the results. What about supporting the reproducable build-project of Debian?</text:p>
          </table:table-cell>
          <table:table-cell table:number-columns-repeated="1020"/>
        </table:table-row>
        <table:table-row table:style-name="ro1">
          <table:table-cell office:value-type="string" calcext:value-type="string">
            <text:p>WinSCP</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Bouncycastle is central to securit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would like to know if I can trust my passwords to this software to protect my privacy</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a password safe software must not have ANY security issue!</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linux kernel, glibc, systemd, rcu, openssl, openssh, SELinux (libselinux1,libsemanage1,libsepol1,policycoreutils,selinux-utils,checkpolicy,setools,syslog-summary</text:p>
          </table:table-cell>
          <table:table-cell office:value-type="string" calcext:value-type="string">
            <text:p>An OS is the environment for doing your work therefore having no flaws or security fulnerabilities is the basis.</text:p>
          </table:table-cell>
          <table:table-cell office:value-type="string" calcext:value-type="string">
            <text:p>Support free software, hardware and IT governance as it is the best way.</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t stores critical information and gives end-users the idea that this critical information is stored securely.</text:p>
          </table:table-cell>
          <table:table-cell office:value-type="string" calcext:value-type="string">
            <text:p>nop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Credential reuse is a tremendous risk to users, and we see it actively exploited with leaked credentials compromising accounts well beyond the original site. Using a password manager is the only practical way for users to use strong, unique passwords. We must have password management options we can trust.</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used in many critical services and yet nobody has done a thorough audit of the code. Not even after exploits were found and fixed.</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MySQL is widely used and would have the most harmful effect because of unknown vurnerabiliti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a kind of software directly exposed to the user. It keeps private information that can be very valuable for the user and its safety should be guaranteed.</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ElasticSearch</text:p>
          </table:table-cell>
          <table:table-cell/>
          <table:table-cell office:value-type="string" calcext:value-type="string">
            <text:p>Elastic is relatively new and being used in various companies. It's a hype!</text:p>
          </table:table-cell>
          <table:table-cell office:value-type="string" calcext:value-type="string">
            <text:p>Mozilla Thunderbird would also be nice.</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Quite important software and vulnerabilities would likely be severe as it's a database system</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If the development process isn't secure, nothing build on it is secure.</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Make sure developers machines aren't compromised.</text:p>
          </table:table-cell>
          <table:table-cell office:value-type="string" calcext:value-type="string">
            <text:p>Why not GnuPG or conversations (secure android messenger)?</text:p>
          </table:table-cell>
          <table:table-cell table:number-columns-repeated="1020"/>
        </table:table-row>
        <table:table-row table:style-name="ro1">
          <table:table-cell office:value-type="string" calcext:value-type="string">
            <text:p>BouncyCastle</text:p>
          </table:table-cell>
          <table:table-cell/>
          <table:table-cell office:value-type="string" calcext:value-type="string">
            <text:p>While there's several other good options, BouncyCastle is a low level security primitive a lot of other software is built upon.</text:p>
          </table:table-cell>
          <table:table-cell office:value-type="string" calcext:value-type="string">
            <text:p>I might be a robot.</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I use Apache2 httpd often and it runs on my public reachable servers. It is more important to me to have secure server software then client software.</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A lot of cryptographic applications are coded in Java and rely heavily on the Bouncy Castle Framework. The two papers of the "Ruhr University Bochum" "Randomly Failed!/The State of Randomness in Current Java Implementations" and "Practical Invalid Curve Attacks on TLS-ECDH" are documenting devastating weaknesses in generating entropy.</text:p>
          </table:table-cell>
          <table:table-cell office:value-type="string" calcext:value-type="string">
            <text:p>https://www.hgi.rub.de/hgi/publikationen/ESORICS15/ https://www.hgi.rub.de/media/nds/veroeffentlichungen/2013/03/25/paper_2.pdf https://www.hgi.rub.de/media/nds/veroeffentlichungen/2015/09/14/main-full.pdf</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a widely used security toolkit that has had numerous vulnerabilities. https://www.openssl.org/news/vulnerabilities.html Reducing them would be a huge win for a lot of project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L</text:p>
          </table:table-cell>
          <table:table-cell table:number-columns-repeated="1022"/>
        </table:table-row>
        <table:table-row table:style-name="ro1">
          <table:table-cell office:value-type="string" calcext:value-type="string">
            <text:p>BouncyCastle</text:p>
          </table:table-cell>
          <table:table-cell/>
          <table:table-cell office:value-type="string" calcext:value-type="string">
            <text:p>Is the core of criptography in many servers and can be a hole of security</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Wide spread use and a less than stellar security record in the last few years make openssl to a prime candidate for a security audi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This stores the keys to the kingdom. Gotta trust i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Debian</text:p>
          </table:table-cell>
          <table:table-cell office:value-type="string" calcext:value-type="string">
            <text:p>One of the most popular Linux distributions</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MySQL is one of the most used database systems in the world and the data that the various implementations store around the world could be sensitive, if there is anything that needs to be secure, it's the database systems we us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1</text:p>
          </table:table-cell>
          <table:table-cell table:style-name="ce6" office:value-type="float" office:value="1" calcext:value-type="float">
            <text:p>1</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m using VLC media player quite often so I'm interested if the code is secure.</text:p>
          </table:table-cell>
          <table:table-cell office:value-type="string" calcext:value-type="string">
            <text:p>It's a shame that I could only select one program for code review. In general I would expect any open source software used by European institutions is audited for possible security breaches on codebase. However you are moving into the right direction.</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Very much used and critical part of online servic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Used to store critical passwords</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Used a lot. Possibly publicly accessible from Internet.</text:p>
          </table:table-cell>
          <table:table-cell table:number-columns-repeated="1021"/>
        </table:table-row>
        <table:table-row table:style-name="ro1">
          <table:table-cell office:value-type="string" calcext:value-type="string">
            <text:p>KeePass</text:p>
          </table:table-cell>
          <table:table-cell office:value-type="string" calcext:value-type="string">
            <text:p>1</text:p>
          </table:table-cell>
          <table:table-cell table:style-name="ce6" office:value-type="float" office:value="1" calcext:value-type="float">
            <text:p>1</text:p>
          </table:table-cell>
          <table:table-cell office:value-type="string" calcext:value-type="string">
            <text:p>Please create and publish a common roadmap for rewieving all other tools.</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Affects many user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The impact would be the biggest if a keepass-database, which stores hundreds or tausends of passwords, will be cracked. so its most important to save the passwort-databas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stores the passwords itself. its scope should be limited, unlike apache or linux</text:p>
          </table:table-cell>
          <table:table-cell office:value-type="string" calcext:value-type="string">
            <text:p>yes. Good work!</text:p>
          </table:table-cell>
          <table:table-cell table:number-columns-repeated="1020"/>
        </table:table-row>
        <table:table-row table:style-name="ro1">
          <table:table-cell office:value-type="string" calcext:value-type="string">
            <text:p>Notepad++</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MongoDB</text:p>
          </table:table-cell>
          <table:table-cell office:value-type="string" calcext:value-type="string">
            <text:p>We are using MongoDB as a key product in our services. So, a security scan wouldn't be false :) Thank you</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Because KeePass stores all of my Internet accounts and credit card Information.</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all</text:p>
          </table:table-cell>
          <table:table-cell table:number-columns-repeated="1022"/>
        </table:table-row>
        <table:table-row table:style-name="ro1">
          <table:table-cell office:value-type="string" calcext:value-type="string">
            <text:p>Linux - selected system library</text:p>
          </table:table-cell>
          <table:table-cell office:value-type="string" calcext:value-type="string">
            <text:p>Linux</text:p>
          </table:table-cell>
          <table:table-cell office:value-type="string" calcext:value-type="string">
            <text:p>Every Server runs it</text:p>
          </table:table-cell>
          <table:table-cell office:value-type="string" calcext:value-type="string">
            <text:p>Every Server Software would be important too, limiting the survey to 1answer is not gold</text:p>
          </table:table-cell>
          <table:table-cell table:number-columns-repeated="1020"/>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The sensitivity of the data the software manages.</text:p>
          </table:table-cell>
          <table:table-cell office:value-type="string" calcext:value-type="string">
            <text:p>Thank you for financing better free software quality!</text:p>
          </table:table-cell>
          <table:table-cell table:number-columns-repeated="1020"/>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If there are security problems in git, you can infect all programs in the development.</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FreeType</text:p>
          </table:table-cell>
          <table:table-cell office:value-type="string" calcext:value-type="string">
            <text:p>FreeType is library which renders fonts and therefore serves as dependency for a vast number of other software packages. In fact almost every graphical program running on GNU/Linux uses fonts and as far as i know FreeType is the (only?) choice for rendering fonts in those programs. Additionally i think it is a good choice since font rendering is a _very_ complex task and therefore is especially prone to security flaw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zlib</text:p>
          </table:table-cell>
          <table:table-cell office:value-type="string" calcext:value-type="string">
            <text:p>zlib is a dependency to many other libraries and utilities, often important and internet-facing things where security issues are the most painful, like e.g. web browsers (Firefox, Chromium), everything that handles images (through libpng), cryptography software like OpenSSL (the TLS protocol has an option for compression), HTTP servers (HTTP streams can be compressed) and so on. It is used to read and write a binary format which is rather difficult to implement, which means the implementation is likely to have many hidden bugs and especially out-of-bounds issues, which could be used to inject malicious code past e.g. a browser's sandbox, without prior authentication. It therefore presents a relatively large attack surface and has not been the target of any particular scrutiny recently.</text:p>
          </table:table-cell>
          <table:table-cell office:value-type="string" calcext:value-type="string">
            <text:p>Please focus more on important system libraries and software that faces the internet without prior authentication. There are lots of software projects aside from zlib which play a more critical role than e.g. Notepad++, and auditing those would benefit a much larger amount of people and organizations.</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Debian, core system (stable)</text:p>
          </table:table-cell>
          <table:table-cell office:value-type="string" calcext:value-type="string">
            <text:p>It's the basis for most servers in the internet...</text:p>
          </table:table-cell>
          <table:table-cell office:value-type="string" calcext:value-type="string">
            <text:p>Why not test all of them? We find at least 5 of them on every computer!</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Freenet Project</text:p>
          </table:table-cell>
          <table:table-cell office:value-type="string" calcext:value-type="string">
            <text:p>Vital software for censorship resistant communication</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frequently use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purple (Pidgin)</text:p>
          </table:table-cell>
          <table:table-cell office:value-type="string" calcext:value-type="string">
            <text:p>libpurple (part of the Pidgin instant messenger) is the basis of a number of instant messengers available on many platforms. Its utility derives from the fact that it enables support for many different instant messaging protocols, including Jabber/XMPP, which as the Internet Standard for instant messaging serves as the basis for many instant messaging services. Unfortunately, libpurple has a history of many critical security vulnerabilities and as such is a prime candidate for security review.</text:p>
          </table:table-cell>
          <table:table-cell office:value-type="string" calcext:value-type="string">
            <text:p>The EU should focus on auditing shared libraries instead of software packages. As code sharing is a central component of open-source development, security audits of popular shared libraries benefit many software packages at once.</text:p>
          </table:table-cell>
          <table:table-cell table:number-columns-repeated="1020"/>
        </table:table-row>
        <table:table-row table:style-name="ro1">
          <table:table-cell office:value-type="string" calcext:value-type="string">
            <text:p>ElasticSearch</text:p>
          </table:table-cell>
          <table:table-cell/>
          <table:table-cell office:value-type="string" calcext:value-type="string">
            <text:p>We use it for business. No</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 solution like KeePass should be used throughout the EU if users are assured that malicious attempts to open it are in vain.</text:p>
          </table:table-cell>
          <table:table-cell office:value-type="string" calcext:value-type="string">
            <text:p>My second choice would be 7-Zip as an encrypted mean to rest data.</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 managers need to be secure, thus we should make sure they are.</text:p>
          </table:table-cell>
          <table:table-cell office:value-type="string" calcext:value-type="string">
            <text:p>Large projects such as Mysql/Linux/Apache don;t need an audit, as these get daily attention by many dev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Because it is public facing, widly used.</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ost popular web server, and as such it is always exposed to internet and cyber attacks.</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Elasticsearch is a big, complex and distributed indexing system. The fact is that, it's dependency stack (Java for first), doesn't have a wonderful track record and the complexity of the software istself can lead to a lot og vulnerabiliti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Very basic service the software provides, relevant for everyon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an application that stores ALL login and password information. Compromise of this application because of a vulnerability could be catastrophic.</text:p>
          </table:table-cell>
          <table:table-cell office:value-type="string" calcext:value-type="string">
            <text:p>Many organisations probably use this application since use of a managed service such as LastPass is not allowed since data is stored on a 3rd party server.</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constantly an attack surface and vulnerabilities are common. PLEASE help us fix it, because the community has shown that we need that help!</text:p>
          </table:table-cell>
          <table:table-cell office:value-type="string" calcext:value-type="string">
            <text:p>&lt;3</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openssl</text:p>
          </table:table-cell>
          <table:table-cell office:value-type="string" calcext:value-type="string">
            <text:p>openssl secures most of todays encrypted TLS communications and is a very interesting target for state sponsored adversaries to compromise or weaken. Openssl is among the core libraries that secure todays critical infrastracture, internet communication and IoT.</text:p>
          </table:table-cell>
          <table:table-cell office:value-type="string" calcext:value-type="string">
            <text:p>While you're at it, please also consider to audit glibc.</text:p>
          </table:table-cell>
          <table:table-cell table:number-columns-repeated="1020"/>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contains log-in words</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controlls the most valuable information on one`s device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the most widely used web server and there are already known exploits that attempt to attack the web server prior to moving on to attack the web site cod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Ubuntu</text:p>
          </table:table-cell>
          <table:table-cell table:number-columns-repeated="1022"/>
        </table:table-row>
        <table:table-row table:style-name="ro1">
          <table:table-cell office:value-type="string" calcext:value-type="string">
            <text:p>BouncyCastle</text:p>
          </table:table-cell>
          <table:table-cell/>
          <table:table-cell office:value-type="string" calcext:value-type="string">
            <text:p>BouncyCastle is often used as an library embedded in other products. Also Bouncycastle is a cryptographic library and bugs in the cryptographic code are hard to spot by an average programmer who knows a lot about software security in general but misses the cryptographic skills.</text:p>
          </table:table-cell>
          <table:table-cell office:value-type="string" calcext:value-type="string">
            <text:p>Also include side channel attacks in your audit.</text:p>
          </table:table-cell>
          <table:table-cell table:number-columns-repeated="1020"/>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This is probably the most common interface to the outside world. If this breaks, attackers from anywhere in the world could compromise a server.</text:p>
          </table:table-cell>
          <table:table-cell office:value-type="string" calcext:value-type="string">
            <text:p>If the commission uses LibreOffice (I recommend it), that would also be a good project to scan.</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kernel, libc</text:p>
          </table:table-cell>
          <table:table-cell office:value-type="string" calcext:value-type="string">
            <text:p>Checking the core elements is essential. Widely used parts are more important than special parts of free software.</text:p>
          </table:table-cell>
          <table:table-cell office:value-type="string" calcext:value-type="string">
            <text:p>It is very good to support free software in Europe! It offers much more safety than closed sourc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Because KeePass is widely used to store very critical information.</text:p>
          </table:table-cell>
          <table:table-cell office:value-type="string" calcext:value-type="string">
            <text:p>Great Idea!</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A lot of persons use VLC every day.</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Used cross-plattform for various purposes where version control is useful. Through the use in software development, security problems in Git have wide reaching influence.</text:p>
          </table:table-cell>
          <table:table-cell office:value-type="string" calcext:value-type="string">
            <text:p>Good project. We need more of those and less surveillance :)</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It's web-facing, so frequently exposed to attack.</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my passwords have to be secur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Web servers are common targets for external attacks, therefore they should be as thoroughly be reviewed as possible.</text:p>
          </table:table-cell>
          <table:table-cell office:value-type="string" calcext:value-type="string">
            <text:p>No.</text:p>
          </table:table-cell>
          <table:table-cell table:number-columns-repeated="1020"/>
        </table:table-row>
        <table:table-row table:style-name="ro1">
          <table:table-cell office:value-type="string" calcext:value-type="string">
            <text:p>Drupal</text:p>
          </table:table-cell>
          <table:table-cell/>
          <table:table-cell office:value-type="string" calcext:value-type="string">
            <text:p>Many websites are using i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holds all the passwords to everything</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Even though I use most of the listed programs daily, 7-zip is the one that first comes into contact with most of my downloaded files. I rely on 7-zip to see if there are suspicious files in an archive, so if it had a vulnerability my computer could get easily infected.</text:p>
          </table:table-cell>
          <table:table-cell office:value-type="string" calcext:value-type="string">
            <text:p>Keepass would be my second choice, but I believe it is unlikely that the Keepass databases could be vulnerable.</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Emacs</text:p>
          </table:table-cell>
          <table:table-cell office:value-type="string" calcext:value-type="string">
            <text:p>Emacs (i.e. Emacspeak) allows visually impaired users to interact independently and efficiently with the compute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rueCrypt</text:p>
          </table:table-cell>
          <table:table-cell office:value-type="string" calcext:value-type="string">
            <text:p>Encryption software is neccessary.</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it allows you to spread research data, that should be safe and fre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Nearly everybody in the IT world uses SSH on a daily basis. It protects most of the internet infrastructure by securing management interfaces.</text:p>
          </table:table-cell>
          <table:table-cell office:value-type="string" calcext:value-type="string">
            <text:p>Thank you very much for this initiativ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It's garbage, but everything uses it.</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Git is a very important tool for developers.</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KeePass</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Can cause huge impact as most of the antivirus/malware tools can identify a malware in a zip/rar.</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user numbers</text:p>
          </table:table-cell>
          <table:table-cell office:value-type="string" calcext:value-type="string">
            <text:p>!</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A very large number of web applications depend on it for security and privacy.</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Git is used by everyone in Free Software. It is on all the developer's computer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s the most popular http server, the foundation of the modern services</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Tomcat is a web faced tool and by that attackable from the Internet. It needs special attention in regard to its security as requests to it can be forged arbitrarily and input handling needs to be especially robust. Furthermore it is based on Java which has had serious flaws regarding its security in the recent past.</text:p>
          </table:table-cell>
          <table:table-cell office:value-type="string" calcext:value-type="string">
            <text:p>The programs responsible for opening files commonly sent as E-Mail attachements also rank high for an audit, because this method is one of the most common attack vectors for phishing and system infiltration.</text:p>
          </table:table-cell>
          <table:table-cell table:number-columns-repeated="1020"/>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Widely used.</text:p>
          </table:table-cell>
          <table:table-cell office:value-type="string" calcext:value-type="string">
            <text:p>No.</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all</text:p>
          </table:table-cell>
          <table:table-cell office:value-type="string" calcext:value-type="string">
            <text:p>To answer the first question "How essential is this component for the institutions?" you need a risk-based study such as EBIOS (please see https://en.wikipedia.org/wiki/EBIOS or http://www.ssi.gouv.fr/archive/en/confidence/documents/methods/ebiosv2-methode-plaquette-2003-09-01_en.pdf) because a study based on the "most-used software" isn't sufficient to determine security audit candidate. The answer to the second question "Will our security review of the code contribute to its development?" is obviously YES, because security increase will have benefits for all other FOSS users. The answer to the last question "What do you think we should do?" is to contact security specialists for software audits, such as official governmental agencies (e.g. french ANSSI), so that they can advice you on certified auditors to contact. The justification behind my choice is that Linux is the main basis of various systems, from servers and PC to android systems. It's very complex and contains huge libraries that OSS communities can't audit themselves becasue of a lack of means. Linux has many CVE (please see : http://www.cvedetails.com/top-50-vendors.php), and is the first OSS ranked into cvedetails.com.</text:p>
          </table:table-cell>
          <table:table-cell office:value-type="string" calcext:value-type="string">
            <text:p>Thanks and bravo for this VERY GOOD initiative !</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easy to crack</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systemd</text:p>
          </table:table-cell>
          <table:table-cell office:value-type="string" calcext:value-type="string">
            <text:p>systemd is quickly becoming widely adopted as init system of choice in most distributions. It not only brings many very important features the other init systems lacked, it also is far complexer. Thus, code review is of utmost importance and can really benefit the project and everyone who uses it.</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t has become the default file compressor</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ade for the masses, use by the pro</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breSSL / OpenSSL</text:p>
          </table:table-cell>
          <table:table-cell office:value-type="string" calcext:value-type="string">
            <text:p>Security critical library used in many operating systems, applications on servers and clients.</text:p>
          </table:table-cell>
          <table:table-cell office:value-type="string" calcext:value-type="string">
            <text:p>Alternatives to audit: MariaDB, Libreoffice, KeepassX</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Thunderbird</text:p>
          </table:table-cell>
          <table:table-cell office:value-type="string" calcext:value-type="string">
            <text:p>Widely used mail client, Mozilla is ending its support and letting the project be maintained by the community, serious vulnerabilities can potentially harm millions of user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everyone uses i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hile there are a few other good choices in the list, server software should be first in line for any audits without exception.</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PostgreSQL</text:p>
          </table:table-cell>
          <table:table-cell office:value-type="string" calcext:value-type="string">
            <text:p>Frequently used database, not controlled by a large company like MySQL. High compliance to SQL standard</text:p>
          </table:table-cell>
          <table:table-cell office:value-type="string" calcext:value-type="string">
            <text:p>Thanks for performing this audit. This is a great way to show that the EU truly cares about the future of FOSS (not only on the paper).</text:p>
          </table:table-cell>
          <table:table-cell table:number-columns-repeated="1020"/>
        </table:table-row>
        <table:table-row table:style-name="ro1">
          <table:table-cell office:value-type="string" calcext:value-type="string">
            <text:p>WinSCP</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Firejail</text:p>
          </table:table-cell>
          <table:table-cell office:value-type="string" calcext:value-type="string">
            <text:p>if the base iant secure, nothing i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Git is crucial for software development. Would be bad if there are backdoors in there.</text:p>
          </table:table-cell>
          <table:table-cell office:value-type="string" calcext:value-type="string">
            <text:p>Why are other programs not listed her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L</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KeePass and its mobile variatioin KeePassX stores all my secure - meaning really long and complicated - passwords. So a secure wallet is the base of all security. Start with the base.</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Cryptography is a base for most of the "secure implementations". Plus BouncyCastle is a library, re-used (already) and re-isable (in the future) by many projects. Maybe I should have selected other and stated instead (or in addition) also OpenSSL or GnuTLS.</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Drupal is one of the most common used CM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KeePassX</text:p>
          </table:table-cell>
          <table:table-cell office:value-type="string" calcext:value-type="string">
            <text:p>It's a widely used piece of software and is linked to security by storing password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ery common client software with a big (non professional) userbase</text:p>
          </table:table-cell>
          <table:table-cell office:value-type="string" calcext:value-type="string">
            <text:p>not an easy choice since app/webservers have an big impact too - Apache/tomcat wold be the second and third choic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Start with core applications</text:p>
          </table:table-cell>
          <table:table-cell office:value-type="string" calcext:value-type="string">
            <text:p>It is a basic of many open source systems.</text:p>
          </table:table-cell>
          <table:table-cell office:value-type="string" calcext:value-type="string">
            <text:p>You should start reviewing things, that are used in many computer systems and are core applications, so a lot of systems can be easyly attacked. Things like mysql, Linux, apache, Bouncy castle etc. should be first priority. If there is an zero day in one of these, an attacker can use this easily to attack a lot of systems. More specific applications like notepad++ or vlc can more likely be used to attack specific systems, if the attacker knows this software is installed and can make the user use it in a malicious way (e.g. open an file of the attacker). This is more complicated and can't that easily affect the wohle system.</text:p>
          </table:table-cell>
          <table:table-cell table:number-columns-repeated="1020"/>
        </table:table-row>
        <table:table-row table:style-name="ro1">
          <table:table-cell office:value-type="string" calcext:value-type="string">
            <text:p>Filezilla</text:p>
          </table:table-cell>
          <table:table-cell/>
          <table:table-cell office:value-type="string" calcext:value-type="string">
            <text:p>FileZilla is a very popular FTP client with many operation moves and many vulnerabilities found in the past.</text:p>
          </table:table-cell>
          <table:table-cell office:value-type="string" calcext:value-type="string">
            <text:p>My second choice would be the git client as it is also very complex and not so popular that it is regularly recorded by this parties. And it is also very widespread. I really like this project. Keep on the good work and use and improve open source software! By using and securing it you can make the whole world a little safer.</text:p>
          </table:table-cell>
          <table:table-cell table:number-columns-repeated="1020"/>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HTTP Server is one of the most commonly used webserver and is integrated in a wide range of linux distributions and Mac OSX. Therefore, improving the security of Apache Server will help EU institutions as well as the IT landscape in general.</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HTTP Server is in my opinion the most critical open source software package. 30 % of all sites are driven by Apach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use it</text:p>
          </table:table-cell>
          <table:table-cell office:value-type="string" calcext:value-type="string">
            <text:p>Inspect the linux and android version too!</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I use it all the tim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Firefox</text:p>
          </table:table-cell>
          <table:table-cell office:value-type="string" calcext:value-type="string">
            <text:p>Its a usefull tool</text:p>
          </table:table-cell>
          <table:table-cell office:value-type="string" calcext:value-type="string">
            <text:p>Check the linux and android version too!</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is widely used and attackable via the web.</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Pidgin / libpurple + OTR-Plugin</text:p>
          </table:table-cell>
          <table:table-cell office:value-type="string" calcext:value-type="string">
            <text:p>Pidgin is a FOSS chat client including XMPP/Jabber Pidgin had already some security issues in the past. Also, chatting via XMPP is a way to communicate in private. So we have to put a lot of trust in the Software for doing that.</text:p>
          </table:table-cell>
          <table:table-cell office:value-type="string" calcext:value-type="string">
            <text:p>Other than database software, chat software in general is not so much audited but has much more installations running (on personal computer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Thunderbird</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It is a tool for remote administration and widely used.</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httpd is widely deployed, and by design tends to interact with both other privileged services on the server, and users on the wider internet who make use of the site or service being hosted, which gives a lot of surface for further attacks if someone has a way to attack httpd.</text:p>
          </table:table-cell>
          <table:table-cell table:number-columns-repeated="1021"/>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KeePass</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also people who do not know OSS use 7-zip, looking at this SW could make OSS more known</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one of the most popular web server softwares out there, it's important that it's secure.</text:p>
          </table:table-cell>
          <table:table-cell office:value-type="string" calcext:value-type="string">
            <text:p>This is a great thing to do these audit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httpd is the software on your list used by the most people.</text:p>
          </table:table-cell>
          <table:table-cell office:value-type="string" calcext:value-type="string">
            <text:p>Please add OTR and OMEMO (Implementation of Axolotl) as well as Conversations (Android app available under GPLv3 in F-Droid and Google Play). Other ideas might be LibreOffice, GnuPG, OpenSSL or GnuTL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powers probably most of the EU's websites.</text:p>
          </table:table-cell>
          <table:table-cell office:value-type="string" calcext:value-type="string">
            <text:p>Rather than only auditing one piece of software, if possible, all software used by the European Commission should be audited to maximize security.</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I wan't to surfe on safe Webserver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One of the best crypto software for Windows, Linux and Mac. As based on TrueCrypt many users are interessed in such a software. Features are Container, System and Partition encryption. In the next version UEFI boot may be supported. So it is modern, for multi system and high security.</text:p>
          </table:table-cell>
          <table:table-cell office:value-type="string" calcext:value-type="string">
            <text:p>Webpage: https://veracrypt.codeplex.com/</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Commonly used as webserver software. Often connected to the Internet with connections to the intranet/DMZ.</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Potentially used on very many computers handling a very common format: ZIP archive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Widely used video player, and it is a little scary as of late about the info on media file vulnerabilities</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Easiest to hack from all the others and also one of the most important piece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Multiple use, daily</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re Office</text:p>
          </table:table-cell>
          <table:table-cell office:value-type="string" calcext:value-type="string">
            <text:p>Suitable replacement for Microsoft Word, but for some reason it does not get adopte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Key to all communication on the web. Core library to most of the software in the list abov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company I work for uses Apache Webserve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at the core of securing every server at my company. Several other libraries of that list are in use in some cases here, but OpenSSL is everywher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Meanwhile the LINUX-Corecode have many millions rows of Code</text:p>
          </table:table-cell>
          <table:table-cell office:value-type="string" calcext:value-type="string">
            <text:p>Meanwhile the LINUX-Corecode have many millions rows of code. More than 95% of every Webserver, or Smart…-TV for example use a linux as operating System inside. its very important.</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WinSCP</text:p>
          </table:table-cell>
          <table:table-cell/>
          <table:table-cell office:value-type="string" calcext:value-type="string">
            <text:p>Secure copying in our infrastructure is essential and on Windows we also using WinSCP for that. The data should be copied without possibilities to spy on them, change them in any way or propose other security breaches. I think that the more Linux tools are maybe already tested quite well. WinSCP is an important software IMO and should maybe evaluated among the first ones.</text:p>
          </table:table-cell>
          <table:table-cell office:value-type="string" calcext:value-type="string">
            <text:p>It is very good that the EU is supporting Open Source Software development. I hope that this involvement goes on and maybe can also been expanded: software security is essential but there are other points where OSS normally are not that strong maybe would need some support (e.g. outreach or "marketing", user experience/design).</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Its spreaded usage</text:p>
          </table:table-cell>
          <table:table-cell table:number-columns-repeated="1021"/>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Extremely important for the modern web - most providers rely on the Apache HTTP server.</text:p>
          </table:table-cell>
          <table:table-cell table:number-columns-repeated="1021"/>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seems to be developed by a small amount of people but is very important to be secure as it is made to store passwords which really should be staying secure.</text:p>
          </table:table-cell>
          <table:table-cell office:value-type="string" calcext:value-type="string">
            <text:p>Most of the software projects in the list is made/funded by companies. I hope they already have some proper security audits - but they also may get some more money for that. Thanks for making free software more secur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NU glibc</text:p>
          </table:table-cell>
          <table:table-cell office:value-type="string" calcext:value-type="string">
            <text:p>The Linux kernel is the basis to have a safe, reliable open source operating system, an as such is really critical. The GNU glibc is the most used on in Linux distributions and is really critical.</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m using Keepass for customer's passwords. It's easy to share the database with colleagues if neccessary. So do the customers in their business environmen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Security is mandatory for System-Security toda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am using this software to store the most sensitive data - my user account information. Making sure it is stored safely is very important to me and all other user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nginx is one of the most used webservers in the world</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BouncyCastle is a widely used SSL / TLS library. Every bug that is closed in BouncyCastle will improve the security of many other softwa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s important to have good, long and different passwords for all of the things where you should log in. For most people it's impossible to do this just with their head. A good and safe password manager is essential.</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Tomcat</text:p>
          </table:table-cell>
          <table:table-cell/>
          <table:table-cell office:value-type="string" calcext:value-type="string">
            <text:p>Pretty exposed, used to run a lot of Java web applications, codebase big enough for a lot of bugs to hide</text:p>
          </table:table-cell>
          <table:table-cell office:value-type="string" calcext:value-type="string">
            <text:p>No internet facing client side applications like Firefox and Thunderbird??</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Highly versatile tool, this is a project that is used by many people in their daily life.</text:p>
          </table:table-cell>
          <table:table-cell office:value-type="string" calcext:value-type="string">
            <text:p>No.</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is a corner stone for consumers' data protection. Most encryption is futile if your passwords are week, which is where KeePass helps out ordinary citizens. It's used by millions of people using on of the dozens of clients or plugins on virtually all devices and platforms. At the same time, KeePass is maintained by a relatively small group of people, which makes it vulnerable. Its code therefore deserves a closer look by a third-party.</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Widely used java cryptography suite.</text:p>
          </table:table-cell>
          <table:table-cell office:value-type="string" calcext:value-type="string">
            <text:p>Nop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Many people trust to KeePass their passwords for private or commercial purposes. It is usefull for them to know if it is secure or not.</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Wayland</text:p>
          </table:table-cell>
          <table:table-cell office:value-type="string" calcext:value-type="string">
            <text:p>I was considering both Apache and git but a secure Linux instalation is the core of all important Linux based infrastructure.</text:p>
          </table:table-cell>
          <table:table-cell table:number-columns-repeated="1021"/>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libc and libc++</text:p>
          </table:table-cell>
          <table:table-cell office:value-type="string" calcext:value-type="string">
            <text:p>They are core components used by many production systems. Any security issue would have a large attack surfac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ithout secure password storage a lot of infrastructure can be compromised.</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Tightly integrates into large websites, could leak a lot of data.</text:p>
          </table:table-cell>
          <table:table-cell office:value-type="string" calcext:value-type="string">
            <text:p>Would be great to note here, that OpenSSL has enough funding already.</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libraries run on most computers, mobile phones and entertainment appliances and represent a huge target.</text:p>
          </table:table-cell>
          <table:table-cell table:number-columns-repeated="1021"/>
        </table:table-row>
        <table:table-row table:style-name="ro1">
          <table:table-cell office:value-type="string" calcext:value-type="string">
            <text:p>VLC Media Player</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t is used to compress confidental data...</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Wordpress</text:p>
          </table:table-cell>
          <table:table-cell office:value-type="string" calcext:value-type="string">
            <text:p>A lot of users. Written in PHP.</text:p>
          </table:table-cell>
          <table:table-cell office:value-type="string" calcext:value-type="string">
            <text:p>Great project.</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t is the software you share all your passwords and private data with.</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nginx (HTTP Server)</text:p>
          </table:table-cell>
          <table:table-cell office:value-type="string" calcext:value-type="string">
            <text:p>It would also be very tempting to pick Apache HTTP Server. Webservers are some of the pillars of the internet. They sit very exposed at the surface of every website as well as many other services on the internet. They are one of the primary targets for attacks. Other such prime targets are the software running on the server (such as Drupal but also many other such frameworks). Vulnerabilities of websites and the servers they run on could have huge impact on the security of humans all over the world. Starting with their data on social networks all the way to their bank accounts. Seriously, there shouldn't even be a need to justify this.</text:p>
          </table:table-cell>
          <table:table-cell office:value-type="string" calcext:value-type="string">
            <text:p>I applaud the EU for recognizing the importance of FLOSS and want to express my hope that this project continues. FLOSS is hugely important and there would be so many more projects that I would like to put on the list: - Python - Django - PHP - Sqlite - Mozilla Firefox I could extend the list ad infinitum …</text:p>
          </table:table-cell>
          <table:table-cell table:number-columns-repeated="1020"/>
        </table:table-row>
        <table:table-row table:style-name="ro1">
          <table:table-cell office:value-type="string" calcext:value-type="string">
            <text:p>Tomcat</text:p>
          </table:table-cell>
          <table:table-cell/>
          <table:table-cell office:value-type="string" calcext:value-type="string">
            <text:p>Too many banks use i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e have quite a lot Apache Webservers running and they are reachable from the outside (internet) compared to the other tools which are mostly used at workstations or located at the intranet.</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the underlying security library used across almost all products today. Continued concern on its reliability and heavy exposure for both end users and server administrators needs addressing before specific tools &amp; product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laid the foundations for the world wide web among others.</text:p>
          </table:table-cell>
          <table:table-cell office:value-type="string" calcext:value-type="string">
            <text:p>It would have been nice if it also was possible to select projects like Firefox, gnupg or prosody (XMPP server).</text:p>
          </table:table-cell>
          <table:table-cell table:number-columns-repeated="1020"/>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This server is used in critical services in the EU.</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is software that is widely used and that has to communicate a lot with the public. Vulnerabilities there would the the most dangerous.</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very broadly used softwa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a password safe. A backdoor for secret services would be the key to more surveillance</text:p>
          </table:table-cell>
          <table:table-cell office:value-type="string" calcext:value-type="string">
            <text:p>I'm missing TrueCrypt in the list</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is a public facing webserver and need to be secure to avoid break in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Validate the encryption function</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s a security-critical piece of software that probably hasn't been reviewed too much so far and is small enough so that an investigation can yield significant results in a limited time frame.</text:p>
          </table:table-cell>
          <table:table-cell office:value-type="string" calcext:value-type="string">
            <text:p>The "KeePass" option does not specify whether KeePass2 or KeePassX, which are independent projects, shall be investigated. Personally, I'd prefer KeePassX, as the KeepAss2 developer has already demonstrated unwillingness to deal with security issues: http://heise.de/-3227180</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Git is used for a vast amount of open source software. Attacks using Git could multiply damage by infecting other projects and developer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eb servers are the gate of all internet websites. Apache HTTP is one of the most used ones and needs special security-wise attention. It is lead by a well-known and respected foundation and is an initiative which won't drop the project in the long term; therefore an audit would be a sustainable investment.</text:p>
          </table:table-cell>
          <table:table-cell office:value-type="string" calcext:value-type="string">
            <text:p>The sample of FOSS projects seems to be quite random to me. Why is there Drupal and not WordPress? Why isn't there software like OpenSSH or GnuPG? Why are four or more projects from the Apache Foundation in the sample?</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ElasticSearch</text:p>
          </table:table-cell>
          <table:table-cell/>
          <table:table-cell office:value-type="string" calcext:value-type="string">
            <text:p>trending data storage technologi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 think, Apache HTTP Server is most critical because is a *server*, but I think, too, that Linux is similar critical.</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Tomcat is very often used in enterprise systems handling sensitive data. I know of atleast one installation where it is handling identify management for among others financial transactions. A security problem in Tomcat could be used to hide code that could be triggered at a specific time to cause downtime or more subtle errors in all financial systems all over europe. It is also a huge and complicated product which means not that many could afford to take a closer look.</text:p>
          </table:table-cell>
          <table:table-cell office:value-type="string" calcext:value-type="string">
            <text:p>Excellent initiative.</text:p>
          </table:table-cell>
          <table:table-cell table:number-columns-repeated="1020"/>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Git is used to pull the source code for other open source software from remote servers. As such it is already part of the trusted code base for all open source projects using git as version control system.</text:p>
          </table:table-cell>
          <table:table-cell office:value-type="string" calcext:value-type="string">
            <text:p>I would like too see a focus on low-level libraries used by at lot of different projects e.g. compressors, image decoders etc. as they offer a non-trivial attack surface when dealing with otherwise non-executable content.</text:p>
          </table:table-cell>
          <table:table-cell table:number-columns-repeated="1020"/>
        </table:table-row>
        <table:table-row table:style-name="ro1">
          <table:table-cell office:value-type="string" calcext:value-type="string">
            <text:p>Apache Commons (selected library)</text:p>
          </table:table-cell>
          <table:table-cell office:value-type="string" calcext:value-type="string">
            <text:p>commons-lang</text:p>
          </table:table-cell>
          <table:table-cell office:value-type="string" calcext:value-type="string">
            <text:p>commons-lang is so frequently used that it might have severe consequences in many projects, especially via transitive dependenci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Node.js</text:p>
          </table:table-cell>
          <table:table-cell office:value-type="string" calcext:value-type="string">
            <text:p>Important part of many new infrastructures for web applications.</text:p>
          </table:table-cell>
          <table:table-cell office:value-type="string" calcext:value-type="string">
            <text:p>Invest in infrastructure. Notepad++ or 7zip are very easily replaced when any issues come up. Infrastructure is much harder to replace and much more important.</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Apache HTTP Server</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libraries</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stdlib</text:p>
          </table:table-cell>
          <table:table-cell office:value-type="string" calcext:value-type="string">
            <text:p>Mostly used and could have a huge impact if it has a security failur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nux kernel</text:p>
          </table:table-cell>
          <table:table-cell office:value-type="string" calcext:value-type="string">
            <text:p>Linux is the basis of so many systems so it would make them more secure too.</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The secure operation of the bouncy castle crypto libraries underpins other security product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This is one the most installed software, on all platforms, and therefore represents a critical part of any computer, not because of the data it processes (in that sense KeePass seems more sensitive) but only because of its wide presenc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t is the most used Videoplayer and it should be secur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The VLC project is incredibly important for keeping video content accessible.</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I don't use Drupal, but many people do, especially some who can't possibly defend their systems on their own. Hardening it would be very beneficial. We generally need to aim for a situation where CMS become something more reliable, since they are what we now use to produce &amp; share information. An install should at least last a few years.</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MySQL is a fundamental basis of many other open source and proprietary softwar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Apache Traffic Server</text:p>
          </table:table-cell>
          <table:table-cell office:value-type="string" calcext:value-type="string">
            <text:p>As a robust and fast reverse proxy with growing installations, the system should be checked for any security related issues.</text:p>
          </table:table-cell>
          <table:table-cell table:number-columns-repeated="1021"/>
        </table:table-row>
        <table:table-row table:style-name="ro1">
          <table:table-cell office:value-type="string" calcext:value-type="string">
            <text:p>xerces</text:p>
          </table:table-cell>
          <table:table-cell/>
          <table:table-cell office:value-type="string" calcext:value-type="string">
            <text:p>Xerces is mostly used as an XML Schema validator, so it is used to validate XML datasets from unknown sources. That means this library is often in a position of a gatekeeper at second level, sometime even at first level of defense (for public systems). So it is regularily confronted with potentially malcious data directly from the internet. While all this also applies to the Apache HTTP Server and the Linux kernel (more specifically, the network stack within the Linux kernel), those are handling protocols that are comparatively simple when (HTTP, TCP/IP), compared to the intricacies of XML.</text:p>
          </table:table-cell>
          <table:table-cell office:value-type="string" calcext:value-type="string">
            <text:p>The review should not just apply to the Java version of Xerces, but also to its C++ version: Xerces-C++</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The database system is very wide spread and heavily used. 0-days will have a large impact. Furthermore I think that the community is active enough to adapt quickly to found vulnerabilities.</text:p>
          </table:table-cell>
          <table:table-cell office:value-type="string" calcext:value-type="string">
            <text:p>Any Apache product would also make a great choice as basically the same arguments I listed above are true for this system.</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The C library is used by almost every piece of software in the system (even if written in other programming languages, e.g. the common Java or Python interpreters are linked against libc), so this is were potential bugs have the biggest possible impact. See CVE-2015-7547 for a very impressive example.</text:p>
          </table:table-cell>
          <table:table-cell office:value-type="string" calcext:value-type="string">
            <text:p>Generally I believe the focus should be on libraries over individual applications, because a flaw in a widely used library is very likely to affect many applications. Next to the C library other obvious candidates are cryptography (e.g. GnuTLS, OpenSSL, NSS) and network libraries (e.g. cURL), as well as interpreters for widely used programming languages (e.g. OpenJDK for Java).</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kernel</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It's a widespread web server and a security hole would affect millions of servers</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I use it every day, ans this software open ssh connection to our servers.</text:p>
          </table:table-cell>
          <table:table-cell office:value-type="string" calcext:value-type="string">
            <text:p>Thank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f passwords are leaked, everything is compromised.</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QGIS</text:p>
          </table:table-cell>
          <table:table-cell office:value-type="string" calcext:value-type="string">
            <text:p>Qgis is a free GIS software that is mainly used in national and regional public services and universities from nearly each country of the european union (even by our beloved british people). It is mainly funded by national agencies from EU countries. Even if it is not an infrastructure core project, it could benefit from a security audit. QGIS has a secured authentication mechanism for most of the public GIS web services offered in EU, has part of INSPIRE directive.</text:p>
          </table:table-cell>
          <table:table-cell office:value-type="string" calcext:value-type="string">
            <text:p>QGIS is a good reference for internationnal development but most of the main developpers (volunteer work, public services or private startups or software development enterprises) are european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 User Kompass daily</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It is widely used and key to many businesse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ssl + kernel + all base/shared libraries</text:p>
          </table:table-cell>
          <table:table-cell office:value-type="string" calcext:value-type="string">
            <text:p>this is the foundation of server as well as desktop applications</text:p>
          </table:table-cell>
          <table:table-cell office:value-type="string" calcext:value-type="string">
            <text:p>security should also be adressed through end user desktop applications. this would imply generalization in the use of free software application such as firefox, thunderbird, libreoffice ... aso ... and involving in these community developpment/bug correction/improvements to ensure the highest level of security as possibl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We rely on secure passwords. As it is very hard to remember every secure and unique password it is important to have safe software to help you.</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Django</text:p>
          </table:table-cell>
          <table:table-cell office:value-type="string" calcext:value-type="string">
            <text:p>Django is web framework that is used in the background of thousands of websites in the</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Can stock passwords/sensible plain text</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OpenSSL</text:p>
          </table:table-cell>
          <table:table-cell office:value-type="string" calcext:value-type="string">
            <text:p>Critical library for performing crytographic operation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security of password is important</text:p>
          </table:table-cell>
          <table:table-cell office:value-type="string" calcext:value-type="string">
            <text:p>nice initiative. Hope you'll continue</text:p>
          </table:table-cell>
          <table:table-cell table:number-columns-repeated="1020"/>
        </table:table-row>
        <table:table-row table:style-name="ro1">
          <table:table-cell office:value-type="string" calcext:value-type="string">
            <text:p>KeePass</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Git is used on developer machines which are a valuable target to infect. Git is nowadays often part of automated deployment processes: vulnerabilities in the checkout process could lead to compromised server infrastructure. The development community around Git is active and will certainly react to problems discovered in the audit.</text:p>
          </table:table-cell>
          <table:table-cell office:value-type="string" calcext:value-type="string">
            <text:p>Only open-source software enables independent, transparent audits. Furthermore, the audits planned by this project do not only benefit the EU institutions but the general public. I fully support the cause of this project.</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Libc</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PeaZip KeePassX AES Crypt Gpg4win Jitsi RetroShare VeraCrypt Zulu Let's Encrypt</text:p>
          </table:table-cell>
          <table:table-cell office:value-type="string" calcext:value-type="string">
            <text:p>Security of projects that are used by a lot of people and critical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tack</text:p>
          </table:table-cell>
          <table:table-cell office:value-type="string" calcext:value-type="string">
            <text:p>Cloud plateform are key infrastructure today</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Notepad++</text:p>
          </table:table-cell>
          <table:table-cell/>
          <table:table-cell office:value-type="string" calcext:value-type="string">
            <text:p>most-used text-editor, where noone would suspect issues</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strongswan</text:p>
          </table:table-cell>
          <table:table-cell office:value-type="string" calcext:value-type="string">
            <text:p>IKE daemon, mission critical</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is a tool that let users manage their passwords and makes it much easier to use different passwords per service and improves the overall internet security of users</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Everyone developing Open Source Software is using Git. Attacking Git would be the easy way to compromise a lot of FOSS softwar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WordPress</text:p>
          </table:table-cell>
          <table:table-cell office:value-type="string" calcext:value-type="string">
            <text:p>WordPress is a CMS used by 25% of websites in the worl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C</text:p>
          </table:table-cell>
          <table:table-cell office:value-type="string" calcext:value-type="string">
            <text:p>witout it any smartcard(==SECURE) solution can not work</text:p>
          </table:table-cell>
          <table:table-cell office:value-type="string" calcext:value-type="string">
            <text:p>This list has products, libraries and utilities are missing. But the really big problems are starting from libraries and midleware, what affect many product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is the choice for free password management software, supported on many plattforms and thus spread among different user groups both professionally and beginner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This utility 'reads' all the contents of the compressed files, and is used by lots of people. So it would be a very nice backdoor plac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wnCloud / NextCloud</text:p>
          </table:table-cell>
          <table:table-cell office:value-type="string" calcext:value-type="string">
            <text:p>It's very useful for make my personnal cloud on my own server, but all my data are exposed over the internet and I think it's important to be sure that this application is secure, for all people that use this.</text:p>
          </table:table-cell>
          <table:table-cell office:value-type="string" calcext:value-type="string">
            <text:p>the clients (android / iOS / windows / linux) should alse be scan for security issues on syncing.</text:p>
          </table:table-cell>
          <table:table-cell table:number-columns-repeated="1020"/>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Secure Management of passwords is essential</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openssl</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strongswan</text:p>
          </table:table-cell>
          <table:table-cell office:value-type="string" calcext:value-type="string">
            <text:p>Base layer for secure communication</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postfix</text:p>
          </table:table-cell>
          <table:table-cell table:number-columns-repeated="1022"/>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table:number-columns-repeated="1022"/>
        </table:table-row>
        <table:table-row table:style-name="ro1">
          <table:table-cell office:value-type="string" calcext:value-type="string">
            <text:p>Filezilla</text:p>
          </table:table-cell>
          <table:table-cell/>
          <table:table-cell office:value-type="string" calcext:value-type="string">
            <text:p>Server version of Filezilla, as it gives by default access to directories with options to change permission</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the majority of the WWW uses Apache serve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wnCloud</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One of the most daemon's which is reachable from the internet.</text:p>
          </table:table-cell>
          <table:table-cell table:number-columns-repeated="1021"/>
        </table:table-row>
        <table:table-row table:style-name="ro1">
          <table:table-cell office:value-type="string" calcext:value-type="string">
            <text:p>Notepad++</text:p>
          </table:table-cell>
          <table:table-cell table:number-columns-repeated="1023"/>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used to develop software, open door ...</text:p>
          </table:table-cell>
          <table:table-cell office:value-type="string" calcext:value-type="string">
            <text:p>no, thx</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all passwords are saved in such a file</text:p>
          </table:table-cell>
          <table:table-cell office:value-type="string" calcext:value-type="string">
            <text:p>-</text:p>
          </table:table-cell>
          <table:table-cell table:number-columns-repeated="1020"/>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PostgreSQL</text:p>
          </table:table-cell>
          <table:table-cell office:value-type="string" calcext:value-type="string">
            <text:p>PostgreSQL is a powerful, open source object-relational database system.</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Used on almost every server</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Base-Technology for secure Login/User-Credential</text:p>
          </table:table-cell>
          <table:table-cell table:number-columns-repeated="1021"/>
        </table:table-row>
        <table:table-row table:style-name="ro1">
          <table:table-cell office:value-type="string" calcext:value-type="string">
            <text:p>WinSCP</text:p>
          </table:table-cell>
          <table:table-cell/>
          <table:table-cell office:value-type="string" calcext:value-type="string">
            <text:p>WinSCP is a useful tool for admins, which are high value target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one of the most used webservers and has - in parts - a very old codebase. Not only the web depends to a big part on Apache but also web applications used in companies internally. Security relevant flaws should be minimized as much as possibl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 and other core libs</text:p>
          </table:table-cell>
          <table:table-cell office:value-type="string" calcext:value-type="string">
            <text:p>glibc and others are not so well known, so it would be wise to review them as well, to keep the basics solid.</text:p>
          </table:table-cell>
          <table:table-cell office:value-type="string" calcext:value-type="string">
            <text:p>Great work, please aquire additional funds to widen the project to do more review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Worldwide spread and still nearly everywhere, basic infrastructur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Widely used software, available for all OS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Many many useres which, in doubt, are not aware of the dangers that an unsecure software can cause.</text:p>
          </table:table-cell>
          <table:table-cell office:value-type="string" calcext:value-type="string">
            <text:p>A really great project, looking forward for the results</text:p>
          </table:table-cell>
          <table:table-cell table:number-columns-repeated="1020"/>
        </table:table-row>
        <table:table-row table:style-name="ro1">
          <table:table-cell office:value-type="string" calcext:value-type="string">
            <text:p>Tomcat</text:p>
          </table:table-cell>
          <table:table-cell/>
          <table:table-cell office:value-type="string" calcext:value-type="string">
            <text:p>widely in use, exposes lots of interfaces, not so much tested as apache httpd.</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nux (ubuntu)</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Because it stores important keys for other produc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wncloud</text:p>
          </table:table-cell>
          <table:table-cell office:value-type="string" calcext:value-type="string">
            <text:p>OwnCloud hold private data for a lot of citizens.</text:p>
          </table:table-cell>
          <table:table-cell office:value-type="string" calcext:value-type="string">
            <text:p>Otherwise KeePass would be my 2nd Choice because a lot of people save their most private passwords ther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Moodle - a learning management system</text:p>
          </table:table-cell>
          <table:table-cell office:value-type="string" calcext:value-type="string">
            <text:p>this is a very common open source software/learning management system at universite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all</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Truecrypt</text:p>
          </table:table-cell>
          <table:table-cell table:number-columns-repeated="1022"/>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s should be secur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MySQL in influenced by Oracle and runs in millions ob websites</text:p>
          </table:table-cell>
          <table:table-cell office:value-type="string" calcext:value-type="string">
            <text:p>MariaDB would be a good replacement even for the test.</text:p>
          </table:table-cell>
          <table:table-cell table:number-columns-repeated="1020"/>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We use it every day and it's 24/7 onlin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store many passwords in a KeePass-Datafile. So I put much trust in that softwar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Execute" resources from the internet. Many users and the most of them nonprofessional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 is important to audit Software that runs on the Most Server</text:p>
          </table:table-cell>
          <table:table-cell office:value-type="string" calcext:value-type="string">
            <text:p>Linux librarys and 7zip shuld be audited to</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The broad installation base and the exponation to attack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ajor web server, serving most of the web pages on the internet. Central infrastructure project of high impact. Large, feature-rich but mature code base. Any changes in this security audit will likely stay for a long time in the code bas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 very common webserver</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UKS</text:p>
          </table:table-cell>
          <table:table-cell table:number-columns-repeated="1022"/>
        </table:table-row>
        <table:table-row table:style-name="ro1">
          <table:table-cell office:value-type="string" calcext:value-type="string">
            <text:p>Linux - selected system library</text:p>
          </table:table-cell>
          <table:table-cell office:value-type="string" calcext:value-type="string">
            <text:p>Linux</text:p>
          </table:table-cell>
          <table:table-cell office:value-type="string" calcext:value-type="string">
            <text:p>Most oft this Software needs Linux underneath.</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It is a large peace of software and at the heart of millions of servers and devices.</text:p>
          </table:table-cell>
          <table:table-cell office:value-type="string" calcext:value-type="string">
            <text:p>I am a senior software engineer. Common sense ;-)</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Apache http server is probably one of the most widespread servers in use. This is especialy true for home-servers or smaller private/company servers. This means that people that know least about security are using it the most. The software itself must be secure in itself to bridge the lack of knowledge.</text:p>
          </table:table-cell>
          <table:table-cell office:value-type="string" calcext:value-type="string">
            <text:p>All of the programs listed are worth being tested. This really is a hard choice.</text:p>
          </table:table-cell>
          <table:table-cell table:number-columns-repeated="1020"/>
        </table:table-row>
        <table:table-row table:style-name="ro1">
          <table:table-cell office:value-type="string" calcext:value-type="string">
            <text:p>Tomcat</text:p>
          </table:table-cell>
          <table:table-cell/>
          <table:table-cell office:value-type="string" calcext:value-type="string">
            <text:p>tomcat is an important application server</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The most users of VLC Player are not computer experts. This software must especially secu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n application that saves allot of passwords should be checked.</text:p>
          </table:table-cell>
          <table:table-cell office:value-type="string" calcext:value-type="string">
            <text:p>nop</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Mozilla Firefox</text:p>
          </table:table-cell>
          <table:table-cell table:number-columns-repeated="1022"/>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 selected KeePass, because this is the most security sensitive application for me.</text:p>
          </table:table-cell>
          <table:table-cell office:value-type="string" calcext:value-type="string">
            <text:p>Thank you for supporting security in open source software.</text:p>
          </table:table-cell>
          <table:table-cell table:number-columns-repeated="1020"/>
        </table:table-row>
        <table:table-row table:style-name="ro1">
          <table:table-cell office:value-type="string" calcext:value-type="string">
            <text:p>ElasticSearch</text:p>
          </table:table-cell>
          <table:table-cell/>
          <table:table-cell office:value-type="string" calcext:value-type="string">
            <text:p>As large nosql database for monitoring its an breaking point for system intrution. All logs, systems and your intruion infos are stored ther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Nextcloud</text:p>
          </table:table-cell>
          <table:table-cell table:number-columns-repeated="1022"/>
        </table:table-row>
        <table:table-row table:style-name="ro1">
          <table:table-cell office:value-type="string" calcext:value-type="string">
            <text:p>VLC Media Player</text:p>
          </table:table-cell>
          <table:table-cell/>
          <table:table-cell office:value-type="string" calcext:value-type="string">
            <text:p>I choose VLC Media Player since this software, just like 7-zip, is largely used and well-known, even by non computer specialist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YPO3 CMS</text:p>
          </table:table-cell>
          <table:table-cell office:value-type="string" calcext:value-type="string">
            <text:p>TYPO3 is a widely used Open Source Content Management System. Most users are located in Europe. TYPO3 is the CMS with a high market share (in some countries 15-25%)</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Fundamental for secure operating system</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the critical library that covers most of the internets encryption, if this piece of software fails everything, including banks and governments are put at risk as we've seen happen with the heartbleed vulnerability. OpenSSL covers everything from SSL and TLS to AES and every other algorithm in use nowadays. If one was to write an application that uses encryption, one is advised to use OpenSSL as a backend.</text:p>
          </table:table-cell>
          <table:table-cell table:number-columns-repeated="1021"/>
        </table:table-row>
        <table:table-row table:style-name="ro1">
          <table:table-cell office:value-type="string" calcext:value-type="string">
            <text:p>Apache Commons (selected library)</text:p>
          </table:table-cell>
          <table:table-cell office:value-type="string" calcext:value-type="string">
            <text:p>commons-collections, commons-io, commons-lang</text:p>
          </table:table-cell>
          <table:table-cell office:value-type="string" calcext:value-type="string">
            <text:p>These are 3 libs that are widely used in Java software, probably the most common ones. And since Java-based server software is still widely used in companies, the potential attack surface is huge. As a developer, I can say that the code is just being used with the assumption, that Java is safe programming language immune to many common attack vectors (such as buffer overflows) and that those libraries are safe to use. However, it turned out differently in the past (e.g. http://heise.de/-2913605 (German)) and no one knows if there a further breaches.</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Most servers run mysql and this creates an attack vector</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A lot of web applications use it.</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PHP</text:p>
          </table:table-cell>
          <table:table-cell office:value-type="string" calcext:value-type="string">
            <text:p>is a very popular server-side scripting languag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 (https://de.wikipedia.org/wiki/VeraCrypt)</text:p>
          </table:table-cell>
          <table:table-cell office:value-type="string" calcext:value-type="string">
            <text:p>A trustworthy file/disk encryption software is very much needed. I would have voted for GnuPG, but I consider that one well scrutinized already.</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Everyone uses it, "nobody" knows it's internal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The distribution, the aplication as it works behind web servers, energy management and a lotof other services and holds user data, such as passwords (hopefully hashed), usernames, email-adresses, location-data, energy-use, in bigger companys they may hold recipes. So this is a very critical part of web infrastructure which can be simply attacked with the following string: 'select table * where *; drop;');</text:p>
          </table:table-cell>
          <table:table-cell office:value-type="string" calcext:value-type="string">
            <text:p>Next to mysql apache needs some tests, but mySql is the most critical point of failure next to the human.</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As a password-manager it is a very important part in a chain</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Essential Part of the internet</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Most frequently used tool</text:p>
          </table:table-cell>
          <table:table-cell office:value-type="string" calcext:value-type="string">
            <text:p>no</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Runs an incredible amount of web sit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yacc - http://yacy.de/de/</text:p>
          </table:table-cell>
          <table:table-cell office:value-type="string" calcext:value-type="string">
            <text:p>Yacc is a great Open Source Search Egine - show it !</text:p>
          </table:table-cell>
          <table:table-cell table:number-columns-repeated="1021"/>
        </table:table-row>
        <table:table-row table:style-name="ro1">
          <table:table-cell office:value-type="string" calcext:value-type="string">
            <text:p>Apache Commons (selected library)</text:p>
          </table:table-cell>
          <table:table-cell office:value-type="string" calcext:value-type="string">
            <text:p>e.g. PHP, SQL</text:p>
          </table:table-cell>
          <table:table-cell office:value-type="string" calcext:value-type="string">
            <text:p>Web-Application are getting more and more common for critical operation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Surely KeePass stores several millions of passwords from users...</text:p>
          </table:table-cell>
          <table:table-cell table:number-columns-repeated="1021"/>
        </table:table-row>
        <table:table-row table:style-name="ro1">
          <table:table-cell office:value-type="string" calcext:value-type="string">
            <text:p>VLC Media Player</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Probably the most frequently used OSS software. VLC is also important, but is used less in enterprise environments.</text:p>
          </table:table-cell>
          <table:table-cell table:number-columns-repeated="1021"/>
        </table:table-row>
        <table:table-row table:style-name="ro1">
          <table:table-cell office:value-type="string" calcext:value-type="string">
            <text:p>Notepad++</text:p>
          </table:table-cell>
          <table:table-cell/>
          <table:table-cell office:value-type="string" calcext:value-type="string">
            <text:p>notepad++ has a plug in system and an auto update function. Both together will make it quite critical for risks.</text:p>
          </table:table-cell>
          <table:table-cell office:value-type="string" calcext:value-type="string">
            <text:p>All listed tools shall be analyzed. 7-ZIP, KeePass, Notepad++ and VLC are essential tools that are used on a big amount of PCs with not so security affine users. Apache HTTP Server, FileZilla Client and Server, MySQL and WinSCP are critical becaus they are often used on public accessible environment.</text:p>
          </table:table-cell>
          <table:table-cell table:number-columns-repeated="1020"/>
        </table:table-row>
        <table:table-row table:style-name="ro1">
          <table:table-cell office:value-type="string" calcext:value-type="string">
            <text:p>Notepad++</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Linux-Kernel powers a hell lot of devices, network gear(inc. backbones), embedded devices and becomes increasingly important with the introduction IoT. The code base is huge, meanwhile with less oversight then needed. Code comes from very different developers and reviewed by the maintainers shortly or with limited knowledge (to be fair they can't know everything). Recent history has shown that there are a lot of bugs in there. 1-2 0days per year are even remotely exploitable. The Linux-kernel can be considered critical infrastructure.</text:p>
          </table:table-cell>
          <table:table-cell office:value-type="string" calcext:value-type="string">
            <text:p>I wonder why there's no OpenSSL in the list.</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Because it is an often used HTTP-Server with an big codebas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Used by many peopl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one of the most used web servers</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s a server component, this is probably the most used part accessible to public.</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more Securit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Many users use KeePass to store their Access data.</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Drupal</text:p>
          </table:table-cell>
          <table:table-cell/>
          <table:table-cell office:value-type="string" calcext:value-type="string">
            <text:p>I'd like to have a CMS which can call itself "sav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use this program and don't want anyone using my secret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s widely used by us for mission critical data</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ships tons of codecs that aren't necessarily hardened against malformed inputs. Given how often it crashes on corrupt files (where the correct response should be an error message), I'm quite confident that there will be issues that could be exploited.</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It's one of the most easy to raid points of failures, just inject some code and you're done. Hardening via a frontend is nice, but should be built in.</text:p>
          </table:table-cell>
          <table:table-cell table:number-columns-repeated="1021"/>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ElasticSearch</text:p>
          </table:table-cell>
          <table:table-cell/>
          <table:table-cell office:value-type="string" calcext:value-type="string">
            <text:p>A widely used search engine with increasing importance.</text:p>
          </table:table-cell>
          <table:table-cell office:value-type="string" calcext:value-type="string">
            <text:p>Why is Drupal in the list, but not PHP? Why Drupal and not the equally important und used TYPO3 which has a much bigger userbase in Europe? Why only ElasticSeach and not Solr? In general, checking libraries that do security relevant stuff or parsing of complex data should be check instead of the applications which have a very low security impact.</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Software for storing passwords is a very convenient way to use a lot of complex passwords. However, as all passwords are stored within this software, it is also very security critical.</text:p>
          </table:table-cell>
          <table:table-cell office:value-type="string" calcext:value-type="string">
            <text:p>In my opinion, versions for different operating systems should be reviewed.</text:p>
          </table:table-cell>
          <table:table-cell table:number-columns-repeated="1020"/>
        </table:table-row>
        <table:table-row table:style-name="ro1">
          <table:table-cell office:value-type="string" calcext:value-type="string">
            <text:p>Tomcat</text:p>
          </table:table-cell>
          <table:table-cell/>
          <table:table-cell office:value-type="string" calcext:value-type="string">
            <text:p>I work with Tomcat</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Stores the passwords of many user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Linked to every other binary.</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critical security vulnerabilities in the past</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OS</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KeePass is widely-used by private individuals and also in commercial contexts. Only recently a minor security threat has been discovered in KeePass' update mechanism. It would be a positive signal, if the scan is positiv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YPO3 CMS</text:p>
          </table:table-cell>
          <table:table-cell office:value-type="string" calcext:value-type="string">
            <text:p>The TYPO3 projects powers lots of governmental EU web sites and has a huge market share in europ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text:p>
          </table:table-cell>
          <table:table-cell table:number-columns-repeated="1022"/>
        </table:table-row>
        <table:table-row table:style-name="ro1">
          <table:table-cell office:value-type="string" calcext:value-type="string">
            <text:p>Notepad++</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t should keep my passwords safe and secure... so its the most security-related software which i us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ost vulnerable and prominent project.</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QGIS</text:p>
          </table:table-cell>
          <table:table-cell office:value-type="string" calcext:value-type="string">
            <text:p>with more than 1 Mio installations and a rather small developer community QGIS is widely used in Government agencies in Worldwid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or</text:p>
          </table:table-cell>
          <table:table-cell office:value-type="string" calcext:value-type="string">
            <text:p>A secure anonymous solution is the basis of democracy.</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Seafile</text:p>
          </table:table-cell>
          <table:table-cell office:value-type="string" calcext:value-type="string">
            <text:p>The encrypted file synchronization software Seafile is quite popular and therefore it should be checked if there are any security holes or bugs in the software.</text:p>
          </table:table-cell>
          <table:table-cell table:number-columns-repeated="1021"/>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Used everywhere - software with the largest potential impac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s directly reachable from internet.</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Widely used; plays media from external sourc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It's huge and security issues would have a very large impact on the web economy</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widely used (Android, embedded devices, server systems, supercomputers, desktop systems, and much much mor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Media Player is a hugely popular app used on every mainstream platform. The number of codecs it supports in addition to other featuresets such as closed captioning make it an extremely wide topic. In addition, any bugs fixed here will also likely end up in other closed source media playback applications.</text:p>
          </table:table-cell>
          <table:table-cell office:value-type="string" calcext:value-type="string">
            <text:p>Do it for the OJ Pylon :)</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Offen using 7Zip to send encrypted files</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f the password manager is broken, the impact ist multiplied.</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FFMpeg</text:p>
          </table:table-cell>
          <table:table-cell office:value-type="string" calcext:value-type="string">
            <text:p>FFMpeg libraries are used in many multimedia solutions (e.g. VLC, Kodi)</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is very widely used software, often used to play media files from unknown sources, I think security of VLC affects a very wide strata of users.</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Kernel, glibc, systemd,bash</text:p>
          </table:table-cell>
          <table:table-cell office:value-type="string" calcext:value-type="string">
            <text:p>Linux is widely used on every System from embedded Systems to Desktops and Servers around the world. Systemd, the new Process 0 is one of the most discussed things there, because it could cause security issuses, so it would be really good to get it watched.</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The Linux kernel gets more and more present on all kinds of electronics, from consumer (TV, Smartphone) to car and in industry, .... The more secure it is, the better for everyon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Used in many homes and organisations, part of many other projects.</text:p>
          </table:table-cell>
          <table:table-cell office:value-type="string" calcext:value-type="string">
            <text:p>No.</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is so widespread and so very basic for the internet infrastructure that i still deem it more important thand most other server or client softwar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Most sensitive data (which provides access to quite a lot of other tools, services, accounts, etc.) stored within databases of this application. As such it represents a data store many users trust and which should be validated firs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mportant security softwar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h or openvpn</text:p>
          </table:table-cell>
          <table:table-cell office:value-type="string" calcext:value-type="string">
            <text:p>all useing it</text:p>
          </table:table-cell>
          <table:table-cell office:value-type="string" calcext:value-type="string">
            <text:p>no</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vlc is used on million enduser devices (smartphones, tablet, netbook, laptop, pc) and sure on others too</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xen</text:p>
          </table:table-cell>
          <table:table-cell office:value-type="string" calcext:value-type="string">
            <text:p>Security risks can be minimized by separating different services in several virtual machines. This requires the virtual machines itself to be secure.</text:p>
          </table:table-cell>
          <table:table-cell office:value-type="string" calcext:value-type="string">
            <text:p>I personally would set the focus an server components like Linux, PHP, Node.js or PostgreSQL instead of client programs, which are more and more replaced by full featured web browsers.</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Network code, USB/Firewire handlers (related to BadUSB attacks)</text:p>
          </table:table-cell>
          <table:table-cell office:value-type="string" calcext:value-type="string">
            <text:p>Most-used operating system, nearly everything runs with it (besides most of servers also Phones/Tablets, embedded devices etc.)</text:p>
          </table:table-cell>
          <table:table-cell office:value-type="string" calcext:value-type="string">
            <text:p>Don't forget about the libraries (basically everthing which starts with lib*)</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From a user's point of view of from the hosting machine's point of view the VLC Media Player usually reads and processes data from a foreign origin. This means the software comes in touch with data generated by a possibly malevolent third person. The amount of the processed data is relatively high so that even purely statistically threats can be used effectively to cause harm to the system that runs the VLC Media Player. Aditionally it should be considered that the VLC Player is wiedely spread among private users, that are neither known for their well protected systems nor have the powers to arrange a security review as professional users could for their productive open source software.</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The Apache HTTP server is the most popular web server. Ensuring that it is safe is the bedrock of web safety.</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Heavily used by huge bunch of apps</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Tomcat</text:p>
          </table:table-cell>
          <table:table-cell/>
          <table:table-cell office:value-type="string" calcext:value-type="string">
            <text:p>widly spread, especially in commercial use.</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Its a app that many people use every day to watch videos</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It is very common in usage. Also it is directly connected to the internet which makes it a very good targe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Tool to store many Different Passwords and not just one</text:p>
          </table:table-cell>
          <table:table-cell office:value-type="string" calcext:value-type="string">
            <text:p>no</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Huge user base that can possibly be attacked by vulnerabilities in any of the many supported decoder/encoder formats.</text:p>
          </table:table-cell>
          <table:table-cell office:value-type="string" calcext:value-type="string">
            <text:p>Dependent libraries should be included as any of them can be leveraged as an attack vector. Additional attention might also be placed on coding style and defensive coding.</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It's one of the most widely used open source applications. Furthermore it is also installed on most computers owned by people with no or little IT-skill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kernel</text:p>
          </table:table-cell>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Working for a Data Protection Authority I often refer laymen to 7-ZIP if the ask for a easy (synchronous) encryption solution. Perfect would be to review to portable version.</text:p>
          </table:table-cell>
          <table:table-cell office:value-type="string" calcext:value-type="string">
            <text:p>./.</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pretty new but highly used</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React OS</text:p>
          </table:table-cell>
          <table:table-cell office:value-type="string" calcext:value-type="string">
            <text:p>Alternative OS for Microsoft Windows!</text:p>
          </table:table-cell>
          <table:table-cell office:value-type="string" calcext:value-type="string">
            <text:p>EU should support this OpenSource Project. It's a basis for Computer Security (with non US Software/ Concern). Adress: http://www.reactos.org/</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ubuntu</text:p>
          </table:table-cell>
          <table:table-cell office:value-type="string" calcext:value-type="string">
            <text:p>it's a good alternative to windows system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ts daily used on every client in my company</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t is widely used to play files of unknown/untrusted sources. The past shows that media players/image viewers are prone to attacks based on manipulated file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Firefox</text:p>
          </table:table-cell>
          <table:table-cell office:value-type="string" calcext:value-type="string">
            <text:p>firefox is a commonly used web browser. Web browsing software has been, and can be expected to be, a major weak point for malicious data and code.</text:p>
          </table:table-cell>
          <table:table-cell office:value-type="string" calcext:value-type="string">
            <text:p>The current state of affairs with (open source) software is that security issues arise from systemic flaws in software engineering. In this light, it seems questionable if the goal of this project, that "widely used critical software can be trusted" can be achieved by auditing software: auditing cannot alleviate systemic flaws in software engineering. It can find bugs on the level of the implementation that lead to security issues. This is thus an attempt to fix higher level issues on the lowest level: a bottomless pit. More energy should be invested in the design and development of software that attempts to be secure by design and does not treat security as an afterthought. An example is the OpenBSD project which creates high quality and secure software with minimal resources. Widely used examples include the operating system OpenBSD itself, OpenSSH for remote access and lately LibreSSL, a fork of the infamous OpenSSL library (cf. Heartbleed security bug). Likewise a security conscious web browsing software, a open source operating system usable for common desktop computing needs, and the like would be desirabl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After the active development of TrueCrypt has been stopped, the people need new and save multi platform encryption tool.</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As Media Player VLC Media Player is in the focus of attacks using manipulated media files. Second, a large number of people are potentially vulnerable for this attack vecto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It's an verry popular and important Security software</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Crypto is complicated and needs to be correct to work</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Software is in widespread us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Many users of KeePass use it to store all passwords for all services they use in it. If the security was flawed, all those accounts would be in jeopard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This tool is used mostly in private environments and therefore not well supported by companies. But since it is highly critical (central storage for passwords), the code should be reviewed externally.</text:p>
          </table:table-cell>
          <table:table-cell office:value-type="string" calcext:value-type="string">
            <text:p>I also would like the developers to have some more time for the Linux GUI</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ngnix</text:p>
          </table:table-cell>
          <table:table-cell office:value-type="string" calcext:value-type="string">
            <text:p>often used web server, so big attack in the internet</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is the best app, you can play every video with no codec problem</text:p>
          </table:table-cell>
          <table:table-cell office:value-type="string" calcext:value-type="string">
            <text:p>vlc is the best choic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y to all user password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doo</text:p>
          </table:table-cell>
          <table:table-cell office:value-type="string" calcext:value-type="string">
            <text:p>Odoo is an Open Source ERP/CRM/CMS system and is used by several million users world wide. As it affects the business operations of many companies, security is highly important.</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systemd</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The Apache server runs on the majority of web sites. Security bugs in it can be really disastrou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omnipresenc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Web Server is widely used, a security issue would have severe impact on many web service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bc</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Used Private and in Company</text:p>
          </table:table-cell>
          <table:table-cell office:value-type="string" calcext:value-type="string">
            <text:p>Please include also Mods (like mod_jk / mod_rewrite / mod_cache)</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widely used server softwa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 Security</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xalan</text:p>
          </table:table-cell>
          <table:table-cell/>
          <table:table-cell office:value-type="string" calcext:value-type="string">
            <text:p>Xalan, is commonly used in many software packages and has seen some use in many FP7 projects, unfortunately it has been observed by several people that xalan might fail to compute correct results and crashes at times due to memory corruption or the like. As stylesheet processors are commonly used in security technologies involving model checking and code-generation, it is critical that these function flawless and in a safe way even when dealing with untrusted inpu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Managers must be save because it handles many account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e should be sure KeePass is safe, because it holds all our credentials and it's in use in many companies which working with the EU (and i believe the EU itself is using it too). IMHO: a bug or backdoor in KeePass could cause the most trouble.</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Zope</text:p>
          </table:table-cell>
          <table:table-cell office:value-type="string" calcext:value-type="string">
            <text:p>Zope may be a powerfull framework as content management systems. It may be a secure alternativ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Drupal</text:p>
          </table:table-cell>
          <table:table-cell/>
          <table:table-cell office:value-type="string" calcext:value-type="string">
            <text:p>- as a CMS it's exposed to the web - it's more complex than apache - it's more dynamic than apache and has greater potential for exploits - however, generally I'd say it's rather solid and safe</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Every dev i know uses i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wnCloud / nextcloud</text:p>
          </table:table-cell>
          <table:table-cell office:value-type="string" calcext:value-type="string">
            <text:p>This were data lies to share with other colleagues. It would be nice to have the confirmation that this platform is secu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Security issues in Apache Web Server would affect a huge amount of internet services, probably including high security services like e.g. online banking. In the worst case, any transport layer encryption could be bypassed, leading to financial harm to users or, in case of citizens of totalitarian states, even to physical dangers. As private communication is important (e.g. in Germany its a constitutional right), the whole tool chain deserves a security scan. Given that neither implementations of SSL/TSL nor web browsers or other client software were named, the Apache Web Server seems the logical choice.</text:p>
          </table:table-cell>
          <table:table-cell office:value-type="string" calcext:value-type="string">
            <text:p>Given my justification, I would highly appreciate security scans for major web browsers, transport encryption libraries and server/client os. This, my second choice would be Linux libraries and Apache Common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The Apache HTTP Server is one of the most used services to deliver websites. If their is a big vulnerability maybe also other project have a problem as it is the first connection to the consumers.</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Implementing encryption is hard, doing it correctly even harder. Bouncy Castle is a great library for the JVM and .NET, used by many other (open source) projects. A security vunerability in a crypto lib like this would be a catastrophe.</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Since OpenSSL is an essential library used in a lot of other projects it should be not only once searched for glitches in regards of security</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is the Backbone or an important part of many to most Server Setups and therefore a lucrative Target for hacker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Software for saving passwords should be the start of this project. KeePass seems smaller than some of the other choices and I think the project should have one fast result, before it starts with other bigger softwa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HTTP Server is widely used for web hosting and very importan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any web apps deal with critical data (e.g. shopping, banking). Thus, the underlying web server may also be a target.</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gnutls</text:p>
          </table:table-cell>
          <table:table-cell office:value-type="string" calcext:value-type="string">
            <text:p>GnuTLS is an old project that has a lot of bad architecture issue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A lot of software directly or indirectly depends on the glibc.</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TCP/IP-Stack</text:p>
          </table:table-cell>
          <table:table-cell office:value-type="string" calcext:value-type="string">
            <text:p>Because Linux runs on many servers and networking is the basis of digitization errors in the most common TCP / IP stack should be prevent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This is my keyholder.</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Of all the listed software, VLC player is probably the most wide spread on private personal computers (including phones).</text:p>
          </table:table-cell>
          <table:table-cell office:value-type="string" calcext:value-type="string">
            <text:p>-</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A tool used to store your secrets should be based on bullet proof technology. This is especially important as there are derivatives for several platforms. In order to have their secrets available even on mobile devices, users may store the KeePass files in the cloud.</text:p>
          </table:table-cell>
          <table:table-cell office:value-type="string" calcext:value-type="string">
            <text:p>If in the inventory, a security review of frameworks like Qt or Gtk should be considered. Many applications and Linux Desktop Environments are rely on these platforms and may inherit the security flaws from there.</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glibc, X11</text:p>
          </table:table-cell>
          <table:table-cell office:value-type="string" calcext:value-type="string">
            <text:p>those two libraries are essentially used by everything and cointain a lot of possible problems. These are so essential that all the above at some point use at least one of both.</text:p>
          </table:table-cell>
          <table:table-cell office:value-type="string" calcext:value-type="string">
            <text:p>Survey the amount of usage in the open wild - i see drupal, but not php5. we need to clean up whats used the most, first. and keep it clean. stefan koerner, former maintainer at rocklinux.org</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VeraCrypt is an open-source freeware utility used for on-the-fly encryption.</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f you can access KeePass you have access to many passwords of user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safety and freedom</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My entire digital existence is in a KeePass database.</text:p>
          </table:table-cell>
          <table:table-cell table:number-columns-repeated="1021"/>
        </table:table-row>
        <table:table-row table:style-name="ro1">
          <table:table-cell office:value-type="string" calcext:value-type="string">
            <text:p>MySQL</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it's broadly used and many services rely on it. Also as a server it's easyer to attack than offline-software like notepad++ or the (almost) always "listen to localhost only"-server like MySQL</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I know that many businesses relay on Java for rendering webpages and i don't really trust the security of large projects that deal with Java.</text:p>
          </table:table-cell>
          <table:table-cell office:value-type="string" calcext:value-type="string">
            <text:p>No.</text:p>
          </table:table-cell>
          <table:table-cell table:number-columns-repeated="1020"/>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Used by many users and used to process data (video and audio files) from unknown sources (internet)</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dm-crypt</text:p>
          </table:table-cell>
          <table:table-cell office:value-type="string" calcext:value-type="string">
            <text:p>Encryption technology becomes more and more important with more and more data we have today.</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Open item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Tomcat</text:p>
          </table:table-cell>
          <table:table-cell/>
          <table:table-cell office:value-type="string" calcext:value-type="string">
            <text:p>That I'm using it myself^^</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See c't 2016/14, p139</text:p>
          </table:table-cell>
          <table:table-cell table:number-columns-repeated="1021"/>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LibreOffice</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Password Managers like KeePass are more and more recommended to tackle the widespread problem of using short and insecure passwords. An in-depth code review of KeePass would make it a trustworthy tool also for businesses, thereby accelerating its adoption and improving the security for EU institutions, businesses and normal users.</text:p>
          </table:table-cell>
          <table:table-cell office:value-type="string" calcext:value-type="string">
            <text:p>I highly appreciate this pilot project and as an Open-Source software developer, I hope for more such projects in the future.</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git is a very common tool for managing source code. often used to remotely sync data, so flaws would affect a large amount of user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Find it very critical from the above list</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It is the most used webserver and it is very complex. Thus security issues are not easy to find.</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python</text:p>
          </table:table-cell>
          <table:table-cell table:number-columns-repeated="1022"/>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essential for software development</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This Software has a high value for me</text:p>
          </table:table-cell>
          <table:table-cell office:value-type="string" calcext:value-type="string">
            <text:p>Thank you</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Obvious - we Use it for customer project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Critical information need more security.</text:p>
          </table:table-cell>
          <table:table-cell office:value-type="string" calcext:value-type="string">
            <text:p>veracrypt is missing in list</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Usag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 boost, poco</text:p>
          </table:table-cell>
          <table:table-cell office:value-type="string" calcext:value-type="string">
            <text:p>Dependency, very few software does work without any libs, so any bugs affect a lot of applications/use cases/ people.</text:p>
          </table:table-cell>
          <table:table-cell office:value-type="string" calcext:value-type="string">
            <text:p>It might be good to split efforts in a sense of professional and consumer logic. While a lot of consumers might use VLC. Consumers are often not using the latest release with all bug fixes, so any bugs uncovered might, at the end not help so much people. At the same time most administrators are focused on securing their servers, so any bug fixes will ripple fast from the project, over to the distributor to the actual user. And with that increase the overall security.</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is critical to many other applications and webseites. If this not secure, then it make no sense to use a super-safe webseite/system/password.</text:p>
          </table:table-cell>
          <table:table-cell office:value-type="string" calcext:value-type="string">
            <text:p>Nice idea, to let the people vote.</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libc</text:p>
          </table:table-cell>
          <table:table-cell office:value-type="string" calcext:value-type="string">
            <text:p>Linux is used on servers and clients. libc is used by many other applications.</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xerces</text:p>
          </table:table-cell>
          <table:table-cell/>
          <table:table-cell office:value-type="string" calcext:value-type="string">
            <text:p>XML processing software is present in many products without getting much attention regarding possible abuse of errors, even though some of the processing is performed in system configuration task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Tomcat</text:p>
          </table:table-cell>
          <table:table-cell/>
          <table:table-cell office:value-type="string" calcext:value-type="string">
            <text:p>Missencritical and loew code qualiti</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Used by developers and administrators, which can be an interesting target for hackes.</text:p>
          </table:table-cell>
          <table:table-cell office:value-type="string" calcext:value-type="string">
            <text:p>Great project, please more of it!</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f broken/insecure, it could provide access to everything I own...</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sshd + ssh client</text:p>
          </table:table-cell>
          <table:table-cell office:value-type="string" calcext:value-type="string">
            <text:p>ssh is pretty much THE daemon open on almost every Linux/BSD/*nix system out there, and any security problem would be fatal. Plus it's used by e.g. git, so an audit of ssh would indirectly affect other important software as well.</text:p>
          </table:table-cell>
          <table:table-cell office:value-type="string" calcext:value-type="string">
            <text:p>Why is notepad++ in the list? It's a freaking text editor, not a networked system thing.</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is used very widely and is a complex piece of software handling many file format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Because this software stores very sensible information at one place. It musst be as secure as possible in my opinion. And as already known there is a problem with the update mechanism over http and not https ... so maybe there are more problems.</text:p>
          </table:table-cell>
          <table:table-cell office:value-type="string" calcext:value-type="string">
            <text:p>Very nice campaign!</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Dropbear SSH</text:p>
          </table:table-cell>
          <table:table-cell office:value-type="string" calcext:value-type="string">
            <text:p>As an SSH Service it is always connected with root rights to the Internet. For Administrators it is THE tool to control the Server. Other Processes like a webservice can run under less privileged accounts. But SSH runs as an System process and has the most controll.</text:p>
          </table:table-cell>
          <table:table-cell office:value-type="string" calcext:value-type="string">
            <text:p>Not every feature must be tested. It would be good if at least a very secure minimal configuration would be tested.</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Password managers should store passwords safely. They provide access keys to many potential sites. Leaked data would, therefore, have a huge security impac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s a tool which helps you with your security, therefor it should be secure in itself</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GLPI, glpi-project.org</text:p>
          </table:table-cell>
          <table:table-cell office:value-type="string" calcext:value-type="string">
            <text:p>Large-scale inventory of assets, could be used to monitor planned obsolescenc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After shutdown of truecrypt VeraCrypt is the open source successor. There are hardly other open source multiple platform encryption tools availabl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used to store passwords which are sensible data.</text:p>
          </table:table-cell>
          <table:table-cell office:value-type="string" calcext:value-type="string">
            <text:p>How can i participat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All</text:p>
          </table:table-cell>
          <table:table-cell table:number-columns-repeated="1022"/>
        </table:table-row>
        <table:table-row table:style-name="ro1">
          <table:table-cell office:value-type="string" calcext:value-type="string">
            <text:p>VLC Media Player</text:p>
          </table:table-cell>
          <table:table-cell/>
          <table:table-cell office:value-type="string" calcext:value-type="string">
            <text:p>Many endusers and enterprises use it to open a huge variety of partially propriety binary formats, what could possibly go wrong?</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most used projec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security critical, usage at home and work</text:p>
          </table:table-cell>
          <table:table-cell office:value-type="string" calcext:value-type="string">
            <text:p>great project!</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Popularity of the project and worldwide use.</text:p>
          </table:table-cell>
          <table:table-cell office:value-type="string" calcext:value-type="string">
            <text:p>Software of Routers and the whole unpatched android world are also a real problem.</text:p>
          </table:table-cell>
          <table:table-cell table:number-columns-repeated="1020"/>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compromising git means compromising one essential tool chain part used by a majority of open (and closed) source software product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widly used as a program or as a library. One of the most common distribution methods of malware are malformed/infected archive files. Currently this mostly affects zip and rar. so it would be nice to know if 7zip (and especially its own lzma format) is a less-risky alternative.</text:p>
          </table:table-cell>
          <table:table-cell office:value-type="string" calcext:value-type="string">
            <text:p>you should consider a more in depth survey, not only asking for 1 product. e.g. something like keypass may be important because it holds security relevant data, but nginx may be important because it affects half of the web. How do you compare the security importance of those two?</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 use it daily and store critical informations in it</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Git as a widely used version control system is heavily used in software development. If this base tool has security issues one could easily include backdoors via git in other softwa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s the most used open source web server, also MySQL and Tomcat are important projects for many websites. So everybody who use a website using this technology is probably affected.</text:p>
          </table:table-cell>
          <table:table-cell table:number-columns-repeated="1021"/>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chromium/webkit</text:p>
          </table:table-cell>
          <table:table-cell office:value-type="string" calcext:value-type="string">
            <text:p>Both libraries are used in thousands of projects worldwide. I think it's more important to secure libraries used in open-source software rather than the software itself.</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idly used http Server</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idely used, critical software part</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node.js</text:p>
          </table:table-cell>
          <table:table-cell table:number-columns-repeated="1022"/>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Dovecot - Most popular E-Mail server</text:p>
          </table:table-cell>
          <table:table-cell office:value-type="string" calcext:value-type="string">
            <text:p>This is used by more than 60% of all E-Mail server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high count of usage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One purpose of apache http server is to be accessible over the internet. Services that can be accessed over the internet are valuable targets for criminals. Many databases holding personal information are endangered if their corresponding apache http server is hackable.</text:p>
          </table:table-cell>
          <table:table-cell office:value-type="string" calcext:value-type="string">
            <text:p>owncloud / nextcloud</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dbus and systemd</text:p>
          </table:table-cell>
          <table:table-cell office:value-type="string" calcext:value-type="string">
            <text:p>dbus and systemd are included and active by default in many Linux distributions providing critical services. But even superficial reviews reveal terrible, gaping security hole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widespread use throughout the whole internet; severity of potential flaws</text:p>
          </table:table-cell>
          <table:table-cell table:number-columns-repeated="1021"/>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Gnupg</text:p>
          </table:table-cell>
          <table:table-cell office:value-type="string" calcext:value-type="string">
            <text:p>Gnupg is o common base of security</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Tomcat is often used as java application server in the business. Security issues have a critical impact on business fields using this kind of infrastructure. As it is a much more complex software than the basic Apache HTTP Server, the probability of security issues is also much higher.</text:p>
          </table:table-cell>
          <table:table-cell office:value-type="string" calcext:value-type="string">
            <text:p>Results of the review can be strong recommendations to the safe versions for use in production environments.</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Developer based in europe. A good password managing software is essential.</text:p>
          </table:table-cell>
          <table:table-cell office:value-type="string" calcext:value-type="string">
            <text:p>Great idea!</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matrix.org</text:p>
          </table:table-cell>
          <table:table-cell office:value-type="string" calcext:value-type="string">
            <text:p>Most popular communication software nowadays (whatsapp, facebook, skype) are so-called walled-gardens which means you either accept the terms of service or you're out. This often means social exclusion and discrimination. Matrix.org has a different approach: federation (you choose the server holding your data) as well as adapters to legacy communication platforms (slack until now). Matrix would be one of the first communication systems respecting Article 8 of Chapter 2 of our european charta. This is, in my opinion, revolutionary and should be supported. To come back to the question: to be trustworthy and reliable, independent security reviews will be required, also for communication platforms.</text:p>
          </table:table-cell>
          <table:table-cell table:number-columns-repeated="1021"/>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Used widely for hosting quite everything in the web. If the itself server is not secure, it doesn't matter if the services/applications on the server are secure or not.</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ist beeing used in many java based application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Its the base for almost every server and mobile-phone in the world</text:p>
          </table:table-cell>
          <table:table-cell table:number-columns-repeated="1022"/>
        </table:table-row>
        <table:table-row table:style-name="ro1">
          <table:table-cell office:value-type="string" calcext:value-type="string">
            <text:p>Tomcat</text:p>
          </table:table-cell>
          <table:table-cell/>
          <table:table-cell office:value-type="string" calcext:value-type="string">
            <text:p>Wide usage, center component of the web.</text:p>
          </table:table-cell>
          <table:table-cell office:value-type="string" calcext:value-type="string">
            <text:p>no :)</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stores various passwords and must be trusted. A security breach there would instantly provide the black hats with masses of private information and actively used password, probably without the need to decrypt them first. If I would scan the open source sphere for the most providing hack target, I would start right here.</text:p>
          </table:table-cell>
          <table:table-cell office:value-type="string" calcext:value-type="string">
            <text:p>Nice idea !</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spring-security</text:p>
          </table:table-cell>
          <table:table-cell office:value-type="string" calcext:value-type="string">
            <text:p>defacto standard for securing java based applications that are build up on the spring-framework</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cgroups</text:p>
          </table:table-cell>
          <table:table-cell office:value-type="string" calcext:value-type="string">
            <text:p>Unlike huge cloud sites, most small commerical and non-commercial internet applications run in virtualized environments, with one linux kernel running multiple servers for up to hundreds of different organizations. Almost all state-of-the-art Linux virtualizations (namely LXC &amp; Docker) use the kernel's CGroups (control groups) to separate those servers.</text:p>
          </table:table-cell>
          <table:table-cell office:value-type="string" calcext:value-type="string">
            <text:p>I miss some more important components: OpenSSH, OpenSSL, bind.</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flask and gunicorn</text:p>
          </table:table-cell>
          <table:table-cell office:value-type="string" calcext:value-type="string">
            <text:p>They are both web-facing components and thus subject to direct threads from users of our web servic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Cryptomator</text:p>
          </table:table-cell>
          <table:table-cell office:value-type="string" calcext:value-type="string">
            <text:p>Easy to use encryption. All the people using cloud should realy use this.</text:p>
          </table:table-cell>
          <table:table-cell office:value-type="string" calcext:value-type="string">
            <text:p>Good thing u do here</text:p>
          </table:table-cell>
          <table:table-cell table:number-columns-repeated="1020"/>
        </table:table-row>
        <table:table-row table:style-name="ro1">
          <table:table-cell office:value-type="string" calcext:value-type="string">
            <text:p>BouncyCastle</text:p>
          </table:table-cell>
          <table:table-cell/>
          <table:table-cell office:value-type="string" calcext:value-type="string">
            <text:p>Commonly used in Java based encryption and signature solutions. Contains many cryptographic algorithm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 lot of software proposed are used, by experts, or as a client-only software, or in specific situations, etc. Apache HTTP Server is used by everyone (not only experts) in a very wide variety of situations, server-side and communicating with a client-side (web browsers) which probably make this software the most critical, as it is used by everybody directly or indirectly. This was exactly the same problem with Heartbleed (openssl security breach). And web servers (like Apache HTTP Server) were the first softwares affected because of this wide usage. SSL libraries + web servers are the critical software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is the industry standard and is therefor an any computer.</text:p>
          </table:table-cell>
          <table:table-cell table:number-columns-repeated="1021"/>
        </table:table-row>
        <table:table-row table:style-name="ro1">
          <table:table-cell office:value-type="string" calcext:value-type="string">
            <text:p>KeePass</text:p>
          </table:table-cell>
          <table:table-cell office:value-type="string" calcext:value-type="string">
            <text:p>1</text:p>
          </table:table-cell>
          <table:table-cell table:style-name="ce6" office:value-type="float" office:value="1" calcext:value-type="float">
            <text:p>1</text:p>
          </table:table-cell>
          <table:table-cell office:value-type="string" calcext:value-type="string">
            <text:p>What ever program wins it must not be the last to be reviewed by the EU.</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manages billions of extremely sensitive data, therefore the security of that tool is crucial.</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nebula</text:p>
          </table:table-cell>
          <table:table-cell office:value-type="string" calcext:value-type="string">
            <text:p>Opennebula is an advanced orchestrator that can be used for private, public and hybrid clouds including "spill-over" to public cloud offerings. Being far less complicated (and convoluted - you asked for my opinion :) and still feature-complete I would like to see a thorough security check on it</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A bug in keepass endangers all accounts of a user, a bug in the others mostly affects only one account, e.g. ftp account for FileZilla.</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OpenSSL, Bind, *SSL</text:p>
          </table:table-cell>
          <table:table-cell office:value-type="string" calcext:value-type="string">
            <text:p>Because only a safe base can host a safe service</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Tomcat is my mission critical appserver.</text:p>
          </table:table-cell>
          <table:table-cell office:value-type="string" calcext:value-type="string">
            <text:p>MySQL is another important Application Databas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mportant program</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t is a widely used client side backend for media display and subject to an almost arbitrary amount of (mixed) formats and protocols which are potentially broken.</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mportant and widely used management tool to overcome weak and multiply used password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 managers like keypass enable stronger passwords since you don't have to remember them. But I think a lot of people, including myself, are sceptical towards said kind of software, so an audit would be welcome he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ith keepass you can not only attack a victims machine but also numerous accounts of that victim.</text:p>
          </table:table-cell>
          <table:table-cell office:value-type="string" calcext:value-type="string">
            <text:p>i would like to be able to choose more than one software. linux libs are also quite critical i would say</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The Linux Kernel</text:p>
          </table:table-cell>
          <table:table-cell office:value-type="string" calcext:value-type="string">
            <text:p>The Linux kernel is the base of most open source environments. It is therefore critical for such an important piece of software to be secure enough to leverage the other building elemen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idely used componen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Many users store *all* passwords in Keepass. Vulnerability of Keepass could mean, that all accounts of a person can be endangered.</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 use it and it's propably one of the most deployed softwares in the list, except for Linux but Linux is too big to examine the entire kernel + each distribution can introduce it's own vulnerabilitie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t's good</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ost used web server</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There is barely anything more critical than the fundamental libraries that most of the other choice run upon.</text:p>
          </table:table-cell>
          <table:table-cell table:number-columns-repeated="1022"/>
        </table:table-row>
        <table:table-row table:style-name="ro1">
          <table:table-cell office:value-type="string" calcext:value-type="string">
            <text:p>Apache Commons (selected library)</text:p>
          </table:table-cell>
          <table:table-cell office:value-type="string" calcext:value-type="string">
            <text:p>-</text:p>
          </table:table-cell>
          <table:table-cell office:value-type="string" calcext:value-type="string">
            <text:p>Huge usage in many application server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idely used in Internet facing systems!</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It is a webserver for a lot of commercial websites. The less they can spread malware, the better for all visitor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Runs on a multitude of user computers, especially non-computer-literate end users. The user of the unzip Software should be safe from harm when only looking at a malicious compressed file conten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wnCloud/Nextcloud</text:p>
          </table:table-cell>
          <table:table-cell table:number-columns-repeated="1022"/>
        </table:table-row>
        <table:table-row table:style-name="ro1">
          <table:table-cell office:value-type="string" calcext:value-type="string">
            <text:p>Drupal</text:p>
          </table:table-cell>
          <table:table-cell/>
          <table:table-cell office:value-type="string" calcext:value-type="string">
            <text:p>We use this softwa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ith many passwords stolen lately it has shown that a lot the people use unsecure once. KeePass helps the users to get good passwords easy.</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Seafile</text:p>
          </table:table-cell>
          <table:table-cell office:value-type="string" calcext:value-type="string">
            <text:p>Seafile is a private open-source alternative for commercial cloud storage, aimed at the home user and small businesses. I think it's important that we have the choice to store our data at local premises and know that they are safe.</text:p>
          </table:table-cell>
          <table:table-cell office:value-type="string" calcext:value-type="string">
            <text:p>https://www.seafile.com/en/hom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used by most end-users</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I work alot with this project and i would like to see security review for apache tomcat</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ve seen the code, and its a total mess!</text:p>
          </table:table-cell>
          <table:table-cell office:value-type="string" calcext:value-type="string">
            <text:p>I've seen the code, and its a total mess! This whole thing looks like a giant bug!</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PuTTY</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In professional as well as in private environments we have hundreds of passwords etc. There is an extremely strong need for a password safe software. Its integrity touches more systems, applications and platforms than most others.</text:p>
          </table:table-cell>
          <table:table-cell office:value-type="string" calcext:value-type="string">
            <text:p>As KeePass is not that big (in lines of code) it would be wise to include some of the most popular extensions and some ports, e.g. for Android, iOS, Linux, ...</text:p>
          </table:table-cell>
          <table:table-cell table:number-columns-repeated="1020"/>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is a free open source password wallet that allows for easy and secure password storage and management. Currently, one of the biggest security issues is password reuse, specially given how frequent password database breaches are becoming on many popular websites. Given it's open nature, and the fact that the keepass format is well documented, it's possible to open keepass files on all major operating systems, including mobile ones.</text:p>
          </table:table-cell>
          <table:table-cell office:value-type="string" calcext:value-type="string">
            <text:p>Analyze not only the official Windows implementation, but also competing FLOSS alternatives like KeepassX and KeepassDroid</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Central library with many programs as dependency</text:p>
          </table:table-cell>
          <table:table-cell table:number-columns-repeated="1021"/>
        </table:table-row>
        <table:table-row table:style-name="ro1">
          <table:table-cell office:value-type="string" calcext:value-type="string">
            <text:p>Apache Commons (selected library)</text:p>
          </table:table-cell>
          <table:table-cell office:value-type="string" calcext:value-type="string">
            <text:p>commons-io</text:p>
          </table:table-cell>
          <table:table-cell office:value-type="string" calcext:value-type="string">
            <text:p>commons libs is used in almost every project as direct or indirect third party library.</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One of the most popular databases (according to http://db-engines.com/en/ranking)</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akka</text:p>
          </table:table-cell>
          <table:table-cell office:value-type="string" calcext:value-type="string">
            <text:p>popular emerging backend framework</text:p>
          </table:table-cell>
          <table:table-cell office:value-type="string" calcext:value-type="string">
            <text:p>yes</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The VLC Media Player is used across many systems incl. Windows, Mac, Linux and Android by many people, especially since it is free and often the go-to-/one-has-it-all-/out-of-the-box solution for local and remote multimedia. Many users aren't technically sophisticated and take its function as granted and secure. Since today much media content is streamed online from not always clearly trustworthy sources via compromisable paths it poses an attack vector for the malevolent that might hurt those not prolific with security and tech having an impact on privacy. Reviewing the VLC Media Player and security with its used components would secure an important cornerstone for everyday users but also professional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the de-facto standard cryptographic library. Security vulnerabilities such as Heartbleet may harm several thousand computers, including critical applications.</text:p>
          </table:table-cell>
          <table:table-cell office:value-type="string" calcext:value-type="string">
            <text:p>The Linux kernel is an important piece of software, too. But I am not aware of most critical libraries in it.</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Crypto.</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Application is used by many end users, security flaws in handling compressed files is a huge risk for being infected with malwar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The kernel</text:p>
          </table:table-cell>
          <table:table-cell office:value-type="string" calcext:value-type="string">
            <text:p>Looking at the linux kernel is too much for an enterprise (or it will not distribute the results) and also too much work for individuals. I see a good opportunity for the EU to help the users, companies and create a win-win situation. Good publicity for the EU, a cheap/free analysis for enterprises and more security for end-user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 is a safe for passwords and hence it must be free of backdoors and other unsecure stuff.</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 repositor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ell a safe that isn't save...doesn't make sens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The selected Software isn't easy to compare. But I think that 7-zip is the most reasonable piece of Software. We had a significant security issue in 7-zip in May 2016. It was in the library itself and because of that, many servers and clients were affected. This can be a problem in the future when e.g. users get 7-zip compressed emails and open them.</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n use pretty much everywhere, security-relevant in the extreme, hosts many high-security web application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table:number-columns-repeated="1022"/>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Media files can be a line of attacks, hence the media player has to be robust.</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is one of the most used web server and so there are many systems that would be affected by a security issue. On the other hand in most cases a web server like Apache can directly be reached from the internet and can be attacked easily.</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TYPO3</text:p>
          </table:table-cell>
          <table:table-cell office:value-type="string" calcext:value-type="string">
            <text:p>TYPO3 is an Open Source Content Management System, which have many installs in Europe. It is also used by Governance and Universities (University of London, University of Leipzig).</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only widely used implementation of .7z format</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Broadly used</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ts always a good idea to have a bullet proof password wallet.</text:p>
          </table:table-cell>
          <table:table-cell office:value-type="string" calcext:value-type="string">
            <text:p>There is also a crossplattform version "keepassx". I guess the maintainers will downstream possible security issues from keepass</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Because its a widely-used application, lots of people could benefit from an sec-audit.</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If git is compromised, an attacker could change src and deploy backdoors in internally developed and deploy es Softwa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Highly security relevant - stores secrets.</text:p>
          </table:table-cell>
          <table:table-cell office:value-type="string" calcext:value-type="string">
            <text:p>Bouncy Castle would be my second pick</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big install bas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drivers</text:p>
          </table:table-cell>
          <table:table-cell office:value-type="string" calcext:value-type="string">
            <text:p>The OS is the base of all security. Android is also based on Linux and would therefore also profit. Drivers have privileges that makes them a risk.</text:p>
          </table:table-cell>
          <table:table-cell office:value-type="string" calcext:value-type="string">
            <text:p>ReactOS is an open source Windows clone, which would make migration away from Microsoft Windows a lot easier than migrating from Windows to Linux. As the EU should not trust closed source software and it is already known, that Windows collects data, that would be a perfect project to contribute back to the open source communities. https://www.reactos.org/</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netfilter code</text:p>
          </table:table-cell>
          <table:table-cell office:value-type="string" calcext:value-type="string">
            <text:p>hole there breaks first line of defens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is a software which is both widely used by people who did not study computer science and which is very complex (== vulnerable) at the same time. Whoever uses most of the other software provided above is likely to have advanced knowledge. This will enable him to prevent and track malicious activities. This will not be true for most VLC user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Firefox</text:p>
          </table:table-cell>
          <table:table-cell office:value-type="string" calcext:value-type="string">
            <text:p>widely used browser</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a password manager that is supposed to be secure and keep my passwords hidden from anyone but me, but if it has bugs it's defeating its purpose. Most of the other linked OpenSource projects I dare to say get way more eyes and support on them then KeePass, or like NotePad++ I wouldnt call them exactly critical. Code Reviews should be done on really security and/or where reliability is extreme important. KeePass has here the biggest of all since it's no specialized tool like a cms or webserver or something like that which only a few people have direct contact with.</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I am a linux's user (Ubuntu and android) and Linux is the leader on the server, router, smartphone (badly not on dektop). Linux give digital's sovereignty for country and the opening code protect us against spy. BUT, we need experts and audits to have the better review.</text:p>
          </table:table-cell>
          <table:table-cell table:number-columns-repeated="1021"/>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Notepad++</text:p>
          </table:table-cell>
          <table:table-cell/>
          <table:table-cell office:value-type="string" calcext:value-type="string">
            <text:p>can open any file</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Used by many other project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use it for all my pwds.</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s my passwords saf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eZ Publish</text:p>
          </table:table-cell>
          <table:table-cell office:value-type="string" calcext:value-type="string">
            <text:p>Used in big business eg.bank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 is one of the most common HTTP Server and it is uses very very often in a lot of For-Profit- and Non-Profit-Organisation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 harmed password manager (KeePass) would be an essential and central security hole, as its exposure would ease attacks to many target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signal and veracrypt</text:p>
          </table:table-cell>
          <table:table-cell office:value-type="string" calcext:value-type="string">
            <text:p>Signal is critical to communication and veracrypt can enrypt hard drives. It would be good to know they are save and free of backdoors.</text:p>
          </table:table-cell>
          <table:table-cell office:value-type="string" calcext:value-type="string">
            <text:p>Security software is missing in your list...</text:p>
          </table:table-cell>
          <table:table-cell table:number-columns-repeated="1020"/>
        </table:table-row>
        <table:table-row table:style-name="ro1">
          <table:table-cell office:value-type="string" calcext:value-type="string">
            <text:p>BouncyCastle</text:p>
          </table:table-cell>
          <table:table-cell/>
          <table:table-cell office:value-type="string" calcext:value-type="string">
            <text:p>Encryption library widely used in many application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Glibc is one of the most-used shared libraries in common linux systems an fundamental for the health of the whole linux ecosystem. Issues within that library affect more systems than every other choice.</text:p>
          </table:table-cell>
          <table:table-cell office:value-type="string" calcext:value-type="string">
            <text:p>Git-client and apache-httpd, vlc and 7-zip are also candidates, but as far as i know they already have funding for doing this on their own. Another point i have to make is that code-reviews should be infrastructure, thus they should happen on a regular basis. This isn't something you can provide, by maybe you can spread that idea. Thanks for your service ;)</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openssl</text:p>
          </table:table-cell>
          <table:table-cell office:value-type="string" calcext:value-type="string">
            <text:p>This is the most essential single point of failure for security that is integrated into almost all Internet-facing program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Linux is the basis for the majority of servers and (at least my) desktop computers. glibc is used by nearly all programs on a Linux system.</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Spring Security</text:p>
          </table:table-cell>
          <table:table-cell office:value-type="string" calcext:value-type="string">
            <text:p>Used in many Java based applications as the primary security implementation</text:p>
          </table:table-cell>
          <table:table-cell table:number-columns-repeated="1021"/>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Basic crypto-library, used as fundamental building block of other security functionalit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Highest importance of security!</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 is directly accessible via interne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stores all credentials to 3rd party sites. If this is compromised one has a really big problem.</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because KeePass is a very good choice to manage the passwords off all accounts users hav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Even if KeePass is not the most widely installed software, it still carries the greatest potential, if there are security issue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http Server is the basis of a wide spectrum of Internet Content. This makes security flaws especially valuable and thus a solid basis is quite important.</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 use it almost everyday.</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 always is internet facing</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s a password manager secure and understandable code is very important</text:p>
          </table:table-cell>
          <table:table-cell office:value-type="string" calcext:value-type="string">
            <text:p>KeePass v2</text:p>
          </table:table-cell>
          <table:table-cell table:number-columns-repeated="1020"/>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f there is a way to get the passworts without the user noticing it, other software (even from this list) can be compromised - no matter if it has security issues or not.</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office:value-type="string" calcext:value-type="string">
            <text:p>Good stuff. You go EU! :)</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Mozilla Firefox</text:p>
          </table:table-cell>
          <table:table-cell office:value-type="string" calcext:value-type="string">
            <text:p>Firefox is especially in Europe one of most used web browsers. To ensure the security of the affected users, it we should support this Browse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Postgresql</text:p>
          </table:table-cell>
          <table:table-cell office:value-type="string" calcext:value-type="string">
            <text:p>While a lot of web services uses MySql as database, many enterprise-national system uses PostgreSQL as an advanced foundation to store personal and security data, in the eu. Vulnerabilities in those basic system may affect a huge amount of people and services: having a more secure storage will avoid simultaneously security breach.</text:p>
          </table:table-cell>
          <table:table-cell office:value-type="string" calcext:value-type="string">
            <text:p>A critical code review may lead to other collateral benefit as stability, velocity and a better code base.</text:p>
          </table:table-cell>
          <table:table-cell table:number-columns-repeated="1020"/>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ideo and music) media content is one of the most shared content that affects the majority of internet users and at the same time makes them easily vulnerable for malware.</text:p>
          </table:table-cell>
          <table:table-cell office:value-type="string" calcext:value-type="string">
            <text:p>In either case, the focus should be set on data encryption and authentication.</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 use it every day for storing password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GoldBug.SF.net Crypto Messenger &amp; E-Mail Client</text:p>
          </table:table-cell>
          <table:table-cell office:value-type="string" calcext:value-type="string">
            <text:p>https://sf.net/projects/goldbug/files/bigseven-crypto-audit.pdf. there is already a description about the functions but a full code review would be great. Thanks.</text:p>
          </table:table-cell>
          <table:table-cell office:value-type="string" calcext:value-type="string">
            <text:p>Please investigate the code of this alreaey as advanced evaluated messenger and E-Mail client also by a code review. It is also open source.</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Most used Webserve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VPN</text:p>
          </table:table-cell>
          <table:table-cell office:value-type="string" calcext:value-type="string">
            <text:p>The OpenVPN project provides VPN server and client software. A VPN is security critical. Additionally, a VPN server is usually directly exposed to the Internet.</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Build in in many backup solutions</text:p>
          </table:table-cell>
          <table:table-cell office:value-type="string" calcext:value-type="string">
            <text:p>there is so many foss it is difficult do select which is most important</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As we all knows, VeraCrypt is a fork of the discontinued TrueCrypt project. Since the source code of TrueCrypt was reviewed the new developers have been spent many time into developing a more secure encryption tool. VeryCrypt is used to encrypt many of the most vulnerable systems on the world. Investing in the security of VeraCrypt is investing into the security of all of u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Packers are often used to deploy software, insecurity might have fatal consequence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systemd</text:p>
          </table:table-cell>
          <table:table-cell office:value-type="string" calcext:value-type="string">
            <text:p>One of the emerging major services for current Linux-based operating systems. Thus needs most of attention.</text:p>
          </table:table-cell>
          <table:table-cell office:value-type="string" calcext:value-type="string">
            <text:p>Make it easy to use and fool-prove!</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 am using KeePass every day and I really need to trust that the software is safe to use and my stored passwords were also safe</text:p>
          </table:table-cell>
          <table:table-cell office:value-type="string" calcext:value-type="string">
            <text:p>please also check owncloud</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PHP, ImageMagick</text:p>
          </table:table-cell>
          <table:table-cell office:value-type="string" calcext:value-type="string">
            <text:p>Often mentioned as security problems</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We need a trustworthy successor to TrueCrypt. Using closed-source encryption software or — even worse — hardware doesn't make any sense. TrueCrypt is very important to us. VeraCrypt will be. VeraCrypt is French, however. And the French have Key Escrow. So is it safe?</text:p>
          </table:table-cell>
          <table:table-cell office:value-type="string" calcext:value-type="string">
            <text:p>My second choice would be an open source BIOS, because that is an operating system in and of itself. Can it be trusted?</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For a password manager, security is crucial! It would be nice to have that checked.</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Tor Browser Bundel</text:p>
          </table:table-cell>
          <table:table-cell office:value-type="string" calcext:value-type="string">
            <text:p>We need secure and annoymus ways for comunication. We need a way to protect our Wisttleblowers so that they can continue to show the world whats going wrong.</text:p>
          </table:table-cell>
          <table:table-cell office:value-type="string" calcext:value-type="string">
            <text:p>If the Tor Browser Bundel is not votable I vote for OpenSSL</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I2P - https://geti2p.net/</text:p>
          </table:table-cell>
          <table:table-cell office:value-type="string" calcext:value-type="string">
            <text:p>Anonymous and secure communication tools are key to democracy. Tor is good and also pretty well backed. I2P would probably benefit from a free review!</text:p>
          </table:table-cell>
          <table:table-cell office:value-type="string" calcext:value-type="string">
            <text:p>Several projects on your list are somewhat important to improve security in EU institutions are the work of people in those or citizens around… (e.g. Apache Commons, BouncyCastle, Drupal, KeePass, Linux…). It would be brilliant if there was some sort of election and voting process similar to GSOC… projects that could apply to an ongoing effort to improve overall security, repeated each year. I hope this project is able to move forward for a whil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is a password vault if KeePass has security issues all passwords may be readable for others.</text:p>
          </table:table-cell>
          <table:table-cell office:value-type="string" calcext:value-type="string">
            <text:p>The test should check the KeePass algorithms and also popular things like storing the keepass database on a webserver or cloudservice and access the database from a smartphone or other devices. May be the communications protocols got issues or using weak transport encryption?!</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Security softwares and libs (like OpenSSL) ?</text:p>
          </table:table-cell>
          <table:table-cell office:value-type="string" calcext:value-type="string">
            <text:p>European sovereignty, I guess.</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Cryptographic algorithms and especially BouncyCastle are the base for secure communication and an integral part of many other Open Source projects. We should really be sure to get them righ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S &gt; Cryptolibraries &gt; Webserver &gt; Database Management System</text:p>
          </table:table-cell>
          <table:table-cell office:value-type="string" calcext:value-type="string">
            <text:p>you are pretty screwed if any of those have an issue, since security of the system in a whole is equivalent to its weakest link</text:p>
          </table:table-cell>
          <table:table-cell office:value-type="string" calcext:value-type="string">
            <text:p>this should be a multiple choice selection. this survey implies that you only have to watch out for one component to be safe and secure, which is not the case at all. In general all those projects should have a good test suite (with high code coverage) which can detect a lot of bugs beforehand. Ideally active code audits would be best, but those cost much money and are still no guarantee for a fully secure implementation (see OpenSSL)</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t's the most critical, since it stores passwords of millions of Users.</text:p>
          </table:table-cell>
          <table:table-cell office:value-type="string" calcext:value-type="string">
            <text:p>Yes, my next choices would be (in this order): 7-zip , used for storage and hence being critical, WinSCP , the same as below, but used in businesses more often, since its scriptable, Filezilla , critical because a lot of data relies on being encrypted for transfer, Notepad++ , since many coders use it and hence an exploit here could multiply, Linux , it's the last Gallic village in an empire of payware.</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Wide penetration with low-skill user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one of the most widely used web servers, being deployed not only by industry, but also by many private users. Even if it's code base is quite old and well tested, potential security flaws in Apache have a very high impact on today's the web infrastructure.</text:p>
          </table:table-cell>
          <table:table-cell office:value-type="string" calcext:value-type="string">
            <text:p>Please additionally consider to include some of the security relevant modules of apache (mod_ssl, mod_security, etc.)</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The Git client is used to download source code which is later compiled and execut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f password storage isn't safe, no opsec will help</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 is the only computer security software in the list.</text:p>
          </table:table-cell>
          <table:table-cell office:value-type="string" calcext:value-type="string">
            <text:p>Thanks for helping improve open source software quality.</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The most widespread application with the largest installed base of the provided choices without any major commercial or government funding</text:p>
          </table:table-cell>
          <table:table-cell office:value-type="string" calcext:value-type="string">
            <text:p>This is an awesome initiative!</text:p>
          </table:table-cell>
          <table:table-cell table:number-columns-repeated="1020"/>
        </table:table-row>
        <table:table-row table:style-name="ro1">
          <table:table-cell office:value-type="string" calcext:value-type="string">
            <text:p>Apache Commons (selected library)</text:p>
          </table:table-cell>
          <table:table-cell office:value-type="string" calcext:value-type="string">
            <text:p>all components</text:p>
          </table:table-cell>
          <table:table-cell office:value-type="string" calcext:value-type="string">
            <text:p>Apache Commons is part of almost any Java based Webserv{er|ice} and other J2EEs, so beside apache httpd probably the most wide spreaded framework in use from those listed above. Therefore a bug and its exploit can have a very huge impact on companies as well as other entitie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OpenVPN, several IPSec implementations, pf packet filter, nginx, Dovecot, Postfix, PHP core</text:p>
          </table:table-cell>
          <table:table-cell office:value-type="string" calcext:value-type="string">
            <text:p>Especially IPsec and VPN servers are the entrypoint of choice for state-level adversarie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Many developers use the git client for other projects where security sensitive information has to be accesible (like still unclosed security bugs in other software). Thus making sure that git is a secure tool to handle new and unreleased code might improve the practical security of software that has security bugs that are about to be close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pfsense</text:p>
          </table:table-cell>
          <table:table-cell office:value-type="string" calcext:value-type="string">
            <text:p>security product which can help to expand security, but at first it needs be checked itself</text:p>
          </table:table-cell>
          <table:table-cell office:value-type="string" calcext:value-type="string">
            <text:p>https://github.com/pfsense/</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First factor is number of users, I think VLC has a lot. Second factor is the security orientation of the projects itself. E.g. I suppose Linux, Apache Http Server or MySQL - which have a lot of users too - have a high security standard anyway.</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PostgreSQL</text:p>
          </table:table-cell>
          <table:table-cell office:value-type="string" calcext:value-type="string">
            <text:p>PostgreSQL is the database of choice for a lot of FOSSGIS software, including many server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Roundcube mail</text:p>
          </table:table-cell>
          <table:table-cell office:value-type="string" calcext:value-type="string">
            <text:p>Webmail clients are exposed to public access. Additionally it got gpg support.</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kernel</text:p>
          </table:table-cell>
          <table:table-cell table:number-columns-repeated="1022"/>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is the core of any open system</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f a KeePass container is compromised, multiple accounts on different systems with "complex" generated Passwords can be owned. All at once. This can compromise accounts ranging from low security email account to high security systems for banks or mil. Plus: It's the only tool you can give to a non educated IT developer or a managing director or the it specialist. I still recommend to check if this tool is used by many peopl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is in use on many workstation/notebook systems, Android and iOS devices and even on servers for encoding/streaming. And multimedia software tends to have critical bugs, because of the complex media codec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FFmpeg</text:p>
          </table:table-cell>
          <table:table-cell office:value-type="string" calcext:value-type="string">
            <text:p>FFmpeg is primarily fed with data from unknown sources, it contains a large amount of speed-relevant code and many assembler routines. Since FFmpeg is used in many (both open- and closed-source) media players and transcoding application, it has a very large user base, both on Windows and on open-source systems. It is therefore by design an ideal target for attack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Most companies secure theire services with passwords. As sometimes really important and confidential data are stored by these services it's important to use secure passwords. Most Europeans have to remind more than 10 passwords for services that don't have a second factor for authentication, as a result passwords shall be complex and not combinations of words. Due to the number of complex passwords most people are not able to remind these passwords so it's important to have a secure place to store them administrated by a great secure tool - a tool like KeePass. So KeePass needs to safe and your support could make the software more secure and open the door for a feature which is more secure!</text:p>
          </table:table-cell>
          <table:table-cell office:value-type="string" calcext:value-type="string">
            <text:p>No, everything said in question #2</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 store there all my password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A single little security issue here could lead to a dissaster.</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EU should facilitate audited encryption for their citizen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s wide usag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Many if not most of the other applications do not address the end user but they are often installed on servers. A trustworthy password manager is in my opinion crucial for end users to be able to consistently use strong passwords and a different password for each website.</text:p>
          </table:table-cell>
          <table:table-cell office:value-type="string" calcext:value-type="string">
            <text:p>In the same logic I would like to see other 'retail' products analysed like VLC Media Player and 7-Zip.</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MySQL is used as data storage for many EU web services and web app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 is a tool to save passwords, maybe it should be secure but who knows?</text:p>
          </table:table-cell>
          <table:table-cell office:value-type="string" calcext:value-type="string">
            <text:p>ElasticSearch Installations are often hacked</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It's used all over the internet and security flaws may grant attackers access to a large variety of data</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t used by many people to store sensitive password information and credentials. Many individuals and organizations rely on it and everybody would benefit from a review.</text:p>
          </table:table-cell>
          <table:table-cell office:value-type="string" calcext:value-type="string">
            <text:p>I like the initiative and hope it will become regular.</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xfce-desktop</text:p>
          </table:table-cell>
          <table:table-cell office:value-type="string" calcext:value-type="string">
            <text:p>Free and fast Linux Desktop replacement of Microsoft Window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ntuition</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bc</text:p>
          </table:table-cell>
          <table:table-cell office:value-type="string" calcext:value-type="string">
            <text:p>Most important interface for programmers. Linux is essential as a safe and privacy-aware operating system as replacement of Windows10</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n unsafe Passwordsafe is crictical.</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git is the most important tool to share and manage code; security flaws in git would compromise any software using i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s a password safe keepass's security is essential also for other app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django</text:p>
          </table:table-cell>
          <table:table-cell office:value-type="string" calcext:value-type="string">
            <text:p>not a lost case, as drupal ist</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Being a Drupal developer I'm interested in securing Drupal. As PHP-based framework this can have positive learning effects on other PHP frameworks too.</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dm-crypt+LUKS</text:p>
          </table:table-cell>
          <table:table-cell office:value-type="string" calcext:value-type="string">
            <text:p>disk encryption is the basis for a trustworthy system setup</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NSS, LibreSSL, GnuTLS, system, dbus, libusb - hell why not include applications like bash</text:p>
          </table:table-cell>
          <table:table-cell office:value-type="string" calcext:value-type="string">
            <text:p>Linux runs on most modern web servers. Even if Linux is not installed some of Linux system libraries might be used anyways. Linux is not only well distributed but also used in critical environments (starting from less important web servers, telecommunications and infrastructure up to controlling machines in realtime-ish manor). Even tough different environments have different use cases all instances share (more or less) the same system libraries. Being well distributed also means that those libraries might be a perfect spot to hide backdoors - or just contain errors which could be used by zero day exploits. So Linux' libraries are a hell of a target for the bad guys. Unfortunately the code base of Linux is far to complex to understand so analyzing a couple of important system libraries would be the best the community could hope for. It would be best to start wirh important 'core' libraries (like systemd, dbus), networking stuff (including message queuing, ethernet, ip, ssl/tls (nss, libreSSL, GnuTLS)), maybe drivers for network and usb devices (libusb), as well as stuff like cryptsetup or random. By doing code reviews of operating system (parts) we can continue our fight for 'cyber security' and secure 'digital Europe' against the bad agencies form overseas.</text:p>
          </table:table-cell>
          <table:table-cell office:value-type="string" calcext:value-type="string">
            <text:p>Do another survey to choose the libraries. You should collect all and have a loo to sort-out which and how many you could handle and than let us rank our top ten of your (pre)selection or something like that.</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nginx Webserver; seafile</text:p>
          </table:table-cell>
          <table:table-cell table:number-columns-repeated="1022"/>
        </table:table-row>
        <table:table-row table:style-name="ro1">
          <table:table-cell office:value-type="string" calcext:value-type="string">
            <text:p>Linux - selected system library</text:p>
          </table:table-cell>
          <table:table-cell office:value-type="string" calcext:value-type="string">
            <text:p>Ubuntu 16.04</text:p>
          </table:table-cell>
          <table:table-cell office:value-type="string" calcext:value-type="string">
            <text:p>It will be the most widely used OS and is a base for many users and app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contains (important) passwords. It should be safe against third party software.</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Codecs are quite complicated and offer a huge attack surface. VLC is a widely spread software component which gets confronted with a lot of media files from a huge diversity of sourc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s should be kept safe!</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Tomcat</text:p>
          </table:table-cell>
          <table:table-cell/>
          <table:table-cell office:value-type="string" calcext:value-type="string">
            <text:p>I think this software can get get more attention by this project.</text:p>
          </table:table-cell>
          <table:table-cell office:value-type="string" calcext:value-type="string">
            <text:p>it's unfortunatly to have only one choice</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t stores all my passwords and is encrypted with a single password. So if this single password is hacked, all passwords are unlocked for an attacker.</text:p>
          </table:table-cell>
          <table:table-cell office:value-type="string" calcext:value-type="string">
            <text:p>Thanks for this project to audit the softwar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libc</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There would be a big privacy impact if someone could crack it and i believe there is none (or barely any) other review</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Widely used and access to source code on this level</text:p>
          </table:table-cell>
          <table:table-cell office:value-type="string" calcext:value-type="string">
            <text:p>Go for it!</text:p>
          </table:table-cell>
          <table:table-cell table:number-columns-repeated="1020"/>
        </table:table-row>
        <table:table-row table:style-name="ro1">
          <table:table-cell office:value-type="string" calcext:value-type="string">
            <text:p>Notepad++</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Security issues are more difficult to spot on media players and VLC is used on most official computers across Europe.</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The number of internet services/websites that use this software as its infrastructure place it at the heart of many system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s a password manager it's naturally a very critical softwa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ost used Webserver</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office:value-type="string" calcext:value-type="string">
            <text:p>Several great products on this list and we'd all win if they could all be reviewed.</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KeePassX</text:p>
          </table:table-cell>
          <table:table-cell office:value-type="string" calcext:value-type="string">
            <text:p>a password-manager is a really essential tool in conjunction with IT. it should be used by nearly everyone and gets increasingly impotence with the always rising number of accounts. therefore the most people can benefit from this excellent project; and would make life on- &amp; off-line more secure.</text:p>
          </table:table-cell>
          <table:table-cell office:value-type="string" calcext:value-type="string">
            <text:p>i voted for KeePassX instead of KeePass because every desktop-sofware should be platform independent to maximize the value of this project.</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Most important.</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Flaws in git would question the validity of every project relying on it. And there's a lot of those project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TrueCrypt support and development stopped some time ago. VeraCrypt seems to be the most reasonable replacement. However, so far there has been no independent audit to proof VeraCrypt is secure and without unwanted backdoors.</text:p>
          </table:table-cell>
          <table:table-cell office:value-type="string" calcext:value-type="string">
            <text:p>The idea to fund a security code check is great and should definitely be part of the yearly EC budget.</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VLC is widely used and it will play many file formats. The meta data could cause it to perform an action that it was not designed to perform.</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 vulnerability could expose all passwords of a user, however secure they are. Users should be encouraged to use such software and comforted about its security, in order to create a generalized robust password strategy.</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ost used and most public</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t's a software product that is highly regarded as one of the best free vídeo players available and is one the most used pieces of software in the provided list</text:p>
          </table:table-cell>
          <table:table-cell office:value-type="string" calcext:value-type="string">
            <text:p>You should do the security check on the three most voted products in order to provide a better security experience to a larger numbe of user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t's Software with a lot of critical informations (mutiple passwords, usernames, etc.)</text:p>
          </table:table-cell>
          <table:table-cell office:value-type="string" calcext:value-type="string">
            <text:p>If possible, there should be an automated code reviewer to scan more than just one software</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 popular and commonly used WebServer</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s a widespread and commonly used webserver.</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Media Playrer is used in many places with different data formats (audio/video/streaming) from possibly untrusted sources which should be robust and secure.</text:p>
          </table:table-cell>
          <table:table-cell table:number-columns-repeated="1021"/>
        </table:table-row>
        <table:table-row table:style-name="ro1">
          <table:table-cell office:value-type="string" calcext:value-type="string">
            <text:p>Apache HTTP Server</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table:number-columns-repeated="1022"/>
        </table:table-row>
        <table:table-row table:style-name="ro1">
          <table:table-cell office:value-type="string" calcext:value-type="string">
            <text:p>WinSCP</text:p>
          </table:table-cell>
          <table:table-cell/>
          <table:table-cell office:value-type="string" calcext:value-type="string">
            <text:p>We use it to connect to our UNIX servers. A backdoor or exploit in WinSCP would be fatal. We are not aware of any independent review of WinSCP code.</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if is used in all kinds of apps on android, for insstance to encrypt communication in WhatsApp (I assume) and Signal</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Verify that no backdoors are inplace.</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is a wide spread media player. I think a lot of people are using it (including m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Zip is a very popular, portable, exchange format. Its lack of builtin authentication mechanism means that it is mostly used in "untrusted input" settings, where the receiver (i.e. the decompressor) tries to operate over a potentially malicious zip file. Secondly, 7z, being a cross-platform implementation, is likely popular is its usage, both as a standalone application or as a component of another application. Thus a security issue in its code would most likely have a very broad base of affected applications -- ranging from workstation to server applications -- with all varying levels of sensitiveness -- from low to highly sensitive.</text:p>
          </table:table-cell>
          <table:table-cell office:value-type="string" calcext:value-type="string">
            <text:p>No.</text:p>
          </table:table-cell>
          <table:table-cell table:number-columns-repeated="1020"/>
        </table:table-row>
        <table:table-row table:style-name="ro1">
          <table:table-cell office:value-type="string" calcext:value-type="string">
            <text:p>Apache HTTP Server</text:p>
          </table:table-cell>
          <table:table-cell/>
          <table:table-cell table:number-columns-repeated="2" office:value-type="string" calcext:value-type="string">
            <text:p>-</text:p>
          </table:table-cell>
          <table:table-cell table:number-columns-repeated="1020"/>
        </table:table-row>
        <table:table-row table:style-name="ro1">
          <table:table-cell office:value-type="string" calcext:value-type="string">
            <text:p>Tomcat</text:p>
          </table:table-cell>
          <table:table-cell/>
          <table:table-cell office:value-type="string" calcext:value-type="string">
            <text:p>For many use cases this application server provides the base functionality. Often users do rely on a well behaving application server to use higher level functions. So the core must be reliable and secure out of the box, as far as possible.</text:p>
          </table:table-cell>
          <table:table-cell office:value-type="string" calcext:value-type="string">
            <text:p>Very Good initiative! We need more like this.</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most used softwar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text:p>
          </table:table-cell>
          <table:table-cell office:value-type="string" calcext:value-type="string">
            <text:p>Linux Kernel is part of millions of Servers and smartphone device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Because it is a important tool</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The whole software should be checked...</text:p>
          </table:table-cell>
          <table:table-cell office:value-type="string" calcext:value-type="string">
            <text:p>A very common software, critical for many different applications. It should be at least reviewed, but so do many more software.</text:p>
          </table:table-cell>
          <table:table-cell office:value-type="string" calcext:value-type="string">
            <text:p>Thanks for this project ! :=)</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The Apache is a widespread webserver building one of the backbones of common infrastructu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 is one of the most widely used pieces of internet-enabled software in the world, therefore it is probably a popular target for hackers, which increases the chances that there exist 0-day exploits. All institutions use this software, so it is likely that the Apache developers will take such a review seriously.</text:p>
          </table:table-cell>
          <table:table-cell office:value-type="string" calcext:value-type="string">
            <text:p>Disclaimer: I am not a security expert. On the other hand, Apache HTTP Server is probably well tested, perhaps the Apache developers do not require additional aid (who knows). Maybe these decisions could also be guided by established safety practices in other fields such as Hazard Analysis &amp; Risk Assessment (HARA), Failure Mode and Effects Analysis (FMEA) and/or Fault Tree Analysis (FTA). This will give you sort of an objective tool for decision-making. Example metrics to score programs could be: 1. Severity: if the software is hacked, does it give the hacker access to sensitive data or to otherwise unauthorized operations? How sensitive is that data and how hazardous are those operations? 2. Estimated probability of a successful hack: 2.1. Popularity, how widely is the software used? 2.2. Internet-enabled, is it a server, or is it a library that is reachable through a server? 3. Detectability: how easy is it to detect a successful hack? 4. Controllability: how easy is it to re-secure the system before a successful hack can have a dangerous impact?</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We Need reliable hard disk encryption and the developers asked for help..</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Security relevant program.</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Make good password habits (complexity) compatible with realworld (human memory), usefull for everyone</text:p>
          </table:table-cell>
          <table:table-cell office:value-type="string" calcext:value-type="string">
            <text:p>Keep doing great stuff. Keep EU usefull.</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FFMPEG</text:p>
          </table:table-cell>
          <table:table-cell table:number-columns-repeated="1022"/>
        </table:table-row>
        <table:table-row table:style-name="ro1">
          <table:table-cell office:value-type="string" calcext:value-type="string">
            <text:p>VLC Media Player</text:p>
          </table:table-cell>
          <table:table-cell/>
          <table:table-cell office:value-type="string" calcext:value-type="string">
            <text:p>Used widely by everyone and has a huge cidebas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Ruby on Rail</text:p>
          </table:table-cell>
          <table:table-cell office:value-type="string" calcext:value-type="string">
            <text:p>Very often used Framework to develop WebApp</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Git is widely used by developers, compromising machines of developers can then lead to the integration of additional vulnerabilities into other programs developed by these compromised developers. Thus, attacking the Git client from the above list has the largest multiplier effec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Contains the most sensitive information.</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Important encryption solution with no real alternative. no security audit to date</text:p>
          </table:table-cell>
          <table:table-cell office:value-type="string" calcext:value-type="string">
            <text:p>perfect project idea! Keep it up!</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This is one of the most used HTTP server, that is for me a sufficient reason for a code review.</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tomcat is exposed on internet</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Drupal</text:p>
          </table:table-cell>
          <table:table-cell/>
          <table:table-cell office:value-type="string" calcext:value-type="string">
            <text:p>The CMS is the door to the public Web. Many sites process sensitive data. Drupal has a wide reach, from private persons to small businesses to large organization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ntp</text:p>
          </table:table-cell>
          <table:table-cell office:value-type="string" calcext:value-type="string">
            <text:p>Using in nearly all devices, not really reviewed yet</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Linux (kernel + utils) are the foundation for vendor independent, future public computingwhich can be built upon.</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HTTP Server is a main Internet Infrastruture component</text:p>
          </table:table-cell>
          <table:table-cell office:value-type="string" calcext:value-type="string">
            <text:p>There are lots of other infrastructure components (e.g. Bind or other web servers) that should be reviewed. Software like 7-Zip or VLC is important, too, but for users, not the Internet itself.</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tack</text:p>
          </table:table-cell>
          <table:table-cell office:value-type="string" calcext:value-type="string">
            <text:p>Fast growing source code base; used in many (commercial) data centers; many attack vector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Security of security tools is essentional, and I have not seen a review of KeePass yet.</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Tomcat is widely used and User don't necessarily know it.further Tomcat has potentially Access to data which should not be visible by any third person</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Widely used, popular</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aims to be the gatekeeper of gatekeepers, and something like that is really needed because people still reuse passwords (which is a huge lever in the hands of criminals). Validating KeePass would give it enough street cred to make it grow into its designated gatekeeper-of-gatekeepers rol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Drupal</text:p>
          </table:table-cell>
          <table:table-cell/>
          <table:table-cell office:value-type="string" calcext:value-type="string">
            <text:p>drupal seems to mee good Target for direct attack from remote, second choice would be xalan / xerces.</text:p>
          </table:table-cell>
          <table:table-cell office:value-type="string" calcext:value-type="string">
            <text:p>linux / apache / tomcat seems to be save with save configuration.</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If the software development environment is compromised, you can attack any of the projects using it. Git is widely used, from the Linux kernel to all the tools on GitHub. If you could attack the client using malicious public repositories, you could perhaps spread from project to project, modifying them at source level. This could result in very hard to find back door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reSSL/libtls</text:p>
          </table:table-cell>
          <table:table-cell office:value-type="string" calcext:value-type="string">
            <text:p>Many servers and IoT devices rely on the security of the TLS protocol and its implementations. LibreSSL/libtls is a more security-focused fork of OpenSSL which, however, still suffers from the OpenSSL heritage. In particular, a security assessment and code review of TLS extension would be beneficial. Good practices on mandatory and optional TLS extensions should also be made available.</text:p>
          </table:table-cell>
          <table:table-cell office:value-type="string" calcext:value-type="string">
            <text:p>In general, an assessment of network-facing code would be beneficial (e.g., DHCP clients, DNS-related libraries, NTP clients etc.)</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 single vulnerable Server can compromise the security of countless users. Most Websites are distributed via Apache, so any flaw in this application has catastrophic consequences for many user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s have significant advantages over biometrics or behaviour analysis, mainly because they can easily be changed. As password based security systems are most effective if passwords have a high entropy (hard to remember), are long and regularly changed, password management has a key role for the individual.</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as a password safe contains very sensible information and is the key to the digital identity of the user. So it is absolutely essential to know whether the stored information are safe and secret.</text:p>
          </table:table-cell>
          <table:table-cell table:number-columns-repeated="1021"/>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Easy-to-use security software for end users which actually does its job is important to have. KeePass is such a piece of software. Unlike most of the other projects mentioned, KeePass is not backed by a large company or foundation. Thus I voted fo KeePass.</text:p>
          </table:table-cell>
          <table:table-cell office:value-type="string" calcext:value-type="string">
            <text:p>Being a software developer myself, it was particularly hard to select only one software project. I hope there will be more funding projects like this on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used by banks, services, government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 use it, it's accessible in the Internet.</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Most use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YPO3 CMS - https://typo3.org/typo3-cms/overview/</text:p>
          </table:table-cell>
          <table:table-cell office:value-type="string" calcext:value-type="string">
            <text:p>More than 50.000 Installations in Europe highly active security-minded development Best Opensource Enterprise Content Management System</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used by a lot of the software on the list. It is most probably used to create Certificate Signing Requests for the SSL/TLS/HTTPS Certificates and maybe for creating other certificates, too.</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BouncyCastle is used in Android.</text:p>
          </table:table-cell>
          <table:table-cell office:value-type="string" calcext:value-type="string">
            <text:p>Maybe auditing libraries instead of individual applications would provide a greater benefit for the general public.</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Core security tool</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Base layer</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Like many others I am using KeePass to store my passwords. An open and secure password container is essential these times.</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serversoftware with open ports and uses java known as not as secure as oracle tells u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glib</text:p>
          </table:table-cell>
          <table:table-cell office:value-type="string" calcext:value-type="string">
            <text:p>glib is the foundation of many other libraries which are used by 100ets of applications, ranging from the Qt framework to Gtk+ which are used by GNOME and KDE, also core libraries like the dbus bindings use glib, so this would all at once help many project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BSD</text:p>
          </table:table-cell>
          <table:table-cell office:value-type="string" calcext:value-type="string">
            <text:p>OpenBSD is an operating system which is focused on security, correctnes and exploitation mittigation since many years. It would be a big benefit for the projekt and potential users to see if all the efforts they put into openbsd are successfull.</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Signal</text:p>
          </table:table-cell>
          <table:table-cell office:value-type="string" calcext:value-type="string">
            <text:p>Encrypted communications are incredibly importan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nux kernel - network subsystem</text:p>
          </table:table-cell>
          <table:table-cell office:value-type="string" calcext:value-type="string">
            <text:p>Most of the (cloud) servers are either Linux based or are running Linux on top of a hypervisor. Either way, it's the Linux kernel the (cloud) application runs on. Having vulnerabilities in the Linux kernel therefore allows attacking a vast amount of systems out there -- especially when it's a vulnerability in the networking stack that could be exploited remotely.</text:p>
          </table:table-cell>
          <table:table-cell office:value-type="string" calcext:value-type="string">
            <text:p>Are there any plans on extending the project to not only do code audits but to do code enhancements as well -- introducing security measures that make exploitation of bugs harder?</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Firefox</text:p>
          </table:table-cell>
          <table:table-cell office:value-type="string" calcext:value-type="string">
            <text:p>Security is very complex for Browser, and Browser are a very complexe piece of software. And most of the time it's a gate for a lot of malware.</text:p>
          </table:table-cell>
          <table:table-cell office:value-type="string" calcext:value-type="string">
            <text:p>Chrome is not an alternaltive, because it's under the complete control of Google.</text:p>
          </table:table-cell>
          <table:table-cell table:number-columns-repeated="1020"/>
        </table:table-row>
        <table:table-row table:style-name="ro1">
          <table:table-cell office:value-type="string" calcext:value-type="string">
            <text:p>BouncyCastle</text:p>
          </table:table-cell>
          <table:table-cell/>
          <table:table-cell office:value-type="string" calcext:value-type="string">
            <text:p>central library for secure communication</text:p>
          </table:table-cell>
          <table:table-cell office:value-type="string" calcext:value-type="string">
            <text:p>Notorious for breaking application with minor version changes, which is a hint for "problems" in the code.</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VLC allows to safely open any multimedia format (audio, video, subtitles) safely, without having to install additional dependencies. Also It's an essential preservation tool that will always work make our files readable in the futur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WildFly application server</text:p>
          </table:table-cell>
          <table:table-cell office:value-type="string" calcext:value-type="string">
            <text:p>Wildly used JavaEE application serve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Jetty</text:p>
          </table:table-cell>
          <table:table-cell office:value-type="string" calcext:value-type="string">
            <text:p>Widely used Java HTTP Server</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so widely used...</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In my opinion Linux is one oft the most important open source projects in the world and glibc is its most important library.</text:p>
          </table:table-cell>
          <table:table-cell office:value-type="string" calcext:value-type="string">
            <text:p>No.</text:p>
          </table:table-cell>
          <table:table-cell table:number-columns-repeated="1020"/>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Mysql is used to store the data of millions of people across europe.</text:p>
          </table:table-cell>
          <table:table-cell office:value-type="string" calcext:value-type="string">
            <text:p>This survey is questionable, you should only be allowed vote once. This is my second vote for mysql.</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Crypto-API</text:p>
          </table:table-cell>
          <table:table-cell office:value-type="string" calcext:value-type="string">
            <text:p>Linux is the Open source alternative to MS Windows or MacOS. It is an Project originating from Europe an can help becoming more independend of the US. Crucial for this is that it is secure and contains no backdoors. An interesting part of Linux would be ots Crypto API and related faciliti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media player is a widely used cross platform media player. Given the fact that this year a memory corruption flaw in VLC was uncovered and widespread of video files it is a good choice to scan VLC for more flaws. It is also not easy to write bug free decoders as uncovered problems in android's media server show.</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VeraCrypt is a public source whole disk encryption system which makes the users independent from Microsoft discencryption (known as Bitlocker, closed source). It would be advantageous to know if the user can trust VeraCrypt, while it cannot be proven for Bitlocker.</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This cms is most used in public web projects.</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glib or glibc</text:p>
          </table:table-cell>
          <table:table-cell office:value-type="string" calcext:value-type="string">
            <text:p>glib or glibc are both main parts of the system. If you want to trust your system you have to be sure the main software parts are secure and trustworthy.</text:p>
          </table:table-cell>
          <table:table-cell office:value-type="string" calcext:value-type="string">
            <text:p>Your browser seems to have no Internet connection. That means that you may not see all elements of the survey. Submitting this survey will not be possible as it uses a CAPTCHA for security. My browser is connected to the internet. I just dislike third party websites like google, facebook, twitter and so on.</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ssh is very important for remote acessing servers. It runs on most linux server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For a password safe it is crucial to be secure and without bug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In data protection full-disk-encryption is a necessary tool and since TrueCrypt ceased development a free alternative is highly necessary. I see it also a mandatory tool for nearly all entities processing personal data according to Art. 23 of the General Data Protection Regulation.</text:p>
          </table:table-cell>
          <table:table-cell office:value-type="string" calcext:value-type="string">
            <text:p>Please choose an encryption tool.</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this project should uprate the security aspect itself - it's not just about the most widespread piece of OSS. so both keepass and winscp are the most critical programms here while still being used often enough that it's desirable having them reviewed.</text:p>
          </table:table-cell>
          <table:table-cell table:number-columns-repeated="1021"/>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Many attack vectors seem to come via media files through insecure player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omcat</text:p>
          </table:table-cell>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is actively used on many environement</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t is essential to know that your passwords are save, if you store them in a password manager.</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As TrueCrypt is dead we need a secure successor. In my eyes this could be VeraCryp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For me, Keepass is a central database that contains complete login data and all passwords. If there are security issues in this software, then my entire set of login data and even bank account data may be at stak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httpd is at the very front of most websites and does things like ssl handshakes and local file access. Compromising apache would be almost equal to compromissing the whole system.</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X Window System by X.Org a.k.a X11</text:p>
          </table:table-cell>
          <table:table-cell office:value-type="string" calcext:value-type="string">
            <text:p>The X.Org project provides an open source implementation of the X Window System which is a crucial part of common UNIX-like computer operating systems like Linux or BSD derivates. It handles drawing and moving windows on the display device and interaction with a mouse and keyboard which is essential for interacting with contemporary computing systems.</text:p>
          </table:table-cell>
          <table:table-cell office:value-type="string" calcext:value-type="string">
            <text:p>Alternatively or additionally Wayland which is intended to be a simpler replacement for the X Window System could undergo a security review.</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Signal Messenger</text:p>
          </table:table-cell>
          <table:table-cell office:value-type="string" calcext:value-type="string">
            <text:p>It is importent that people can trust to a Messenger that protect their privacy. If the European institutions will review and use Signal Messenger would send a great signal to all peopl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Apache OpenOffice</text:p>
          </table:table-cell>
          <table:table-cell office:value-type="string" calcext:value-type="string">
            <text:p>#1 Office productivity Suite for all relevant operating systems (Windows, Linux, UNIX, Mac)</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has the highest associated risk in terms of loss of personal data (both probability and level of damag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Besides the fact, that I am using this great piece of software myself, KeePass, from the point of security, Needs to be absolutely secure for every of its users. They/we have to be able to rely on the implemented security, since in most cases it is the single point for storing ALL of our used passwords. It would be a desaster to see the containers being cracked...</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Every day use, single develope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YPO3</text:p>
          </table:table-cell>
          <table:table-cell office:value-type="string" calcext:value-type="string">
            <text:p>Because it is one of the most used CMS by public organizations in Germany</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I use it every day in my job as developer and for all private projects, it better be secure ;)</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software is running on pots of webserver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Highly valuable target</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t's often used as library in Security software like Antivirus tools. So I think it's a really good thing to analyse the cod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table:number-columns-repeated="1022"/>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Un composant essentiel de la plupart des sites webs actuels. De plus, cela permettrait d'apporter de la sécurité à tous les citoyens du monde qui utilisent déjà ce serveur.</text:p>
          </table:table-cell>
          <table:table-cell office:value-type="string" calcext:value-type="string">
            <text:p>Proposer le formulaire en plusieurs langues (les langues principales européennes par exemple) aurait été judicieux !</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Conversations</text:p>
          </table:table-cell>
          <table:table-cell office:value-type="string" calcext:value-type="string">
            <text:p>We need a secure and free alternative for WhatsApp &amp; Co.</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he executable installers of ALL FOSS for Windows</text:p>
          </table:table-cell>
          <table:table-cell office:value-type="string" calcext:value-type="string">
            <text:p>The many vulnerabilities in these installer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 managers deal with passwords, what is a vera sensitive area</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common libraries used by many of the projects above, like imagemagick</text:p>
          </table:table-cell>
          <table:table-cell office:value-type="string" calcext:value-type="string">
            <text:p>While the big projects like apache often have a high visibility, the underlying libraries are a lot less known but used by everyone. For example: libraries that provide security standards like the ssl-libs. libraries for image or video processing like FFmpeg or imagemagick. And thats just the well-known.</text:p>
          </table:table-cell>
          <table:table-cell office:value-type="string" calcext:value-type="string">
            <text:p>Excellent project</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linux kernel</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An attacker can actively try to exploit security bugs. In packages like 7-zip or VLC Media Player for example, the attacker is passive as he must wait for someone who opens the manipulated file.</text:p>
          </table:table-cell>
          <table:table-cell office:value-type="string" calcext:value-type="string">
            <text:p>For the Apache HTTP Server, it's maybe also helpful not only to search for security bugs, but also for the most common configuration mistakes that can lead to security weaknesses.</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Git is the de facto standard version control system. Everybody is using and relying on it. Plus it is written in C.</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Security bugs in multimedia codecs are common and vlc is widely us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f a password safe is broken, all other security efforts are worth nothing.</text:p>
          </table:table-cell>
          <table:table-cell office:value-type="string" calcext:value-type="string">
            <text:p>none</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because this program is used mostly by non-professional users, who often have problems to recognize security problems. The other mentioned software can be critical too, but there is hope, that these user may have a little bit more experience with or are aware of security problem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hab</text:p>
          </table:table-cell>
          <table:table-cell office:value-type="string" calcext:value-type="string">
            <text:p>IoT is emerging and still lackibg safety.</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GNUPG</text:p>
          </table:table-cell>
          <table:table-cell office:value-type="string" calcext:value-type="string">
            <text:p>Crypto is King!</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The passwordmanager KeePass is the cornerstone of pasword security</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keepass</text:p>
          </table:table-cell>
          <table:table-cell office:value-type="string" calcext:value-type="string">
            <text:p>Password manager.</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Using it for many projects on public server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is a realy important security tool in my enviromen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Nextcloud</text:p>
          </table:table-cell>
          <table:table-cell office:value-type="string" calcext:value-type="string">
            <text:p>Nextcloud is a FOSS cloud software for private, commerical, and educational use to protect privacy and increases security of users.</text:p>
          </table:table-cell>
          <table:table-cell office:value-type="string" calcext:value-type="string">
            <text:p>Nextcloud is a fork of ownCloud with a higher Level of security.</text:p>
          </table:table-cell>
          <table:table-cell table:number-columns-repeated="1020"/>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 big userbase - a lot of untrusted inpu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 Crypt</text:p>
          </table:table-cell>
          <table:table-cell office:value-type="string" calcext:value-type="string">
            <text:p>Most important for private security</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is used by a lot of users to store critical, secret information. A security issue in it could potentially lead to a leak of these.</text:p>
          </table:table-cell>
          <table:table-cell office:value-type="string" calcext:value-type="string">
            <text:p>The Keepass project is (IMHO) not following FOSS development best practices. They do not have a public source code repository, so there is likely less than usual source code review happening. Commit history is intransparent, reviewers usually can only see the released sourcecode archives. The problem is that only few of the users notice this issue, they just trust the "oh, it is open source". Decide yourself whether this is a good reason to choose this project or to not choose it. This might also depend on whether the developer(s) are willing to change - according to your review results. The repository issue has been pointed out to them in the past and nothing has changed sinc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nginx</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After TrueCrypt was shut down in a very fast and strange way, VeraCrypt would be the alternative for an open source project that replaces it's functionality that is independent of microsoft and the USA (out of the reach of the NSA).</text:p>
          </table:table-cell>
          <table:table-cell office:value-type="string" calcext:value-type="string">
            <text:p>Other choises would be: VLC Media Player, MySQL, Apache HTTP Server.</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relevant for password storage</text:p>
          </table:table-cell>
          <table:table-cell office:value-type="string" calcext:value-type="string">
            <text:p>do them all</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nginx</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Commonly us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stores Must Be like Fort Knox..Save</text:p>
          </table:table-cell>
          <table:table-cell office:value-type="string" calcext:value-type="string">
            <text:p>none.. Keep up this. It helps all peopl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it's a webserver wich is getting more and more popular and aleady powers many servers of big project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Xen</text:p>
          </table:table-cell>
          <table:table-cell office:value-type="string" calcext:value-type="string">
            <text:p>Xen is widely used and sits at an incredibly sensible part of the infrastructure (it operates even below the operating system). It is a vital component for almost the whole server infrastructure. It also relatively small and self-contained, which makes it a good candidate for a review. Any security hole would have an enormous impact.</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Mediaplayer is most likely the most used programm. And movies are watched by way more people than the coding tools (and related) get used.</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Development (and therefore every software) heavily relies on the security of git. The security of git is not enough in focus in my opinion.</text:p>
          </table:table-cell>
          <table:table-cell office:value-type="string" calcext:value-type="string">
            <text:p>Please do not spend all the money on marketing but on the code review itself.</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Most web servers run on Apache, and it also often is used by hobbyists who are not that deep into securit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Using different, strong passwords for every service is good for security. Loosing them all due to an insecure password manager is obviously very bad..</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For most of the other components, there are workarounds to ensure secure working (e.g. run Notepad++ under a restricted account). While the critical path for software that has an incoming network port is also critical (e.g. Apache HTTP Server), basic cryptographic libraries like BouncyCastle are less "fun" to review and it's probably a well-liked target by resource-rich attackers.</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It stores most critical data and very commonly us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7</text:p>
          </table:table-cell>
          <table:table-cell table:style-name="ce6" office:value-type="float" office:value="7" calcext:value-type="float">
            <text:p>7</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Mozilla Firefox</text:p>
          </table:table-cell>
          <table:table-cell office:value-type="string" calcext:value-type="string">
            <text:p>I'm doing way more critical operations with Firefox (e.g. Online-Banking) than I do with the abone mentioned program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ElasticSearch</text:p>
          </table:table-cell>
          <table:table-cell/>
          <table:table-cell office:value-type="string" calcext:value-type="string">
            <text:p>I use the Softwar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nux is the kernel of most of the sever running on Internet</text:p>
          </table:table-cell>
          <table:table-cell table:number-columns-repeated="1022"/>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cups</text:p>
          </table:table-cell>
          <table:table-cell table:number-columns-repeated="1022"/>
        </table:table-row>
        <table:table-row table:style-name="ro1">
          <table:table-cell office:value-type="string" calcext:value-type="string">
            <text:p>VLC Media Player</text:p>
          </table:table-cell>
          <table:table-cell/>
          <table:table-cell office:value-type="string" calcext:value-type="string">
            <text:p>* VLC processes untrusted data - movies and music. We do not expect security breaches just by playing a video (or any non-executable data) from the web. * Video decoding is complex and time-critical. Most code is written in C/C++ with speed as primary concern, not security. This is a mindset of a developer. This typically leads to many security holes like buffer overflows. Also, the work is cool and many young developers have worked on it. * The are many, many video decoders. The code attack surface is extremely large. * Consequently, there have been repeated critical security holes in the past. Something needs to be done about this.</text:p>
          </table:table-cell>
          <table:table-cell office:value-type="string" calcext:value-type="string">
            <text:p>Great idea. Please do not only investigate, but fund efforts also to fix fundamental security issues. Not individual bugs, but systematic changes that avoid whole classes of bugs, in a given application program, e.g. in all decoders that are included in VLC.</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Kernel</text:p>
          </table:table-cell>
          <table:table-cell table:number-columns-repeated="1022"/>
        </table:table-row>
        <table:table-row table:style-name="ro1">
          <table:table-cell office:value-type="string" calcext:value-type="string">
            <text:p>VLC Media Player</text:p>
          </table:table-cell>
          <table:table-cell/>
          <table:table-cell office:value-type="string" calcext:value-type="string">
            <text:p>Legacy c code base. Widespread use. Development focus was not security.</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WinSCP</text:p>
          </table:table-cell>
          <table:table-cell/>
          <table:table-cell office:value-type="string" calcext:value-type="string">
            <text:p>WinSCP is for me one of the most important tools, and knowing it is really safe is for me very importan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 can be accessed from the net (in general an untrusted source) - is widely distribut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the single point of failure, which could compromise all my account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the most important web serve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Truecrypt is dead, the maintainer from Veracrypt had ask for Code-Review.</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critical for all websites, and all the web.</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Widely used for Websites and content, provides login</text:p>
          </table:table-cell>
          <table:table-cell office:value-type="string" calcext:value-type="string">
            <text:p>Look for data leaks, xss, persistent xss, or login security issue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lies at the base of every major security stack based on TL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nux</text:p>
          </table:table-cell>
          <table:table-cell office:value-type="string" calcext:value-type="string">
            <text:p>Linux is the base of numerous applications: desktops and web server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OpenSSH is the most widespread tool for secure remote server access.</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As Git can be seen as essential for modern open source development, vulnerabilities may have a huge impact on various projects. Vulnerabilities may be leaking willingly or unwillingy sensible data or compromise integrity of a project.</text:p>
          </table:table-cell>
          <table:table-cell office:value-type="string" calcext:value-type="string">
            <text:p>In this context I find it interesting to also look at Git's hashing system and verify whether it is still reasonably secure/unfortgeable as in "I just cloned a repository of the Linux Kernel and know the hash value for a specific commit. Has the project's history up until this commit been modified?"</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Security issues in Git affect thousands of open source project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f my computer gets compromises through vulnerabilities in any of the software products mentioned above, stealing my keepass files would be one of the easiest ways to obtain valuable information by an automated trojan hors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n the past year there have been multiple security issues in video decoding libraries (eg Android). As VLC is my preferred video player I like it to be as secure as possible. Also the libraries used by VLC are also used in other players like gstreamer, Firefox &amp; co.</text:p>
          </table:table-cell>
          <table:table-cell office:value-type="string" calcext:value-type="string">
            <text:p>Alternative a look at Firefox's video decoding would be welcom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libwayland</text:p>
          </table:table-cell>
          <table:table-cell office:value-type="string" calcext:value-type="string">
            <text:p>importance of this upcoming windowing system</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or one of its extensions, eg. for chrome or firefox) would be the most valuable target.</text:p>
          </table:table-cell>
          <table:table-cell office:value-type="string" calcext:value-type="string">
            <text:p>Please specify if it's "Filezilla Server" or "Filezilla Client"</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Free alternative for 1Password which should be pushed.</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s very used around the world and it's expose on internet.</text:p>
          </table:table-cell>
          <table:table-cell office:value-type="string" calcext:value-type="string">
            <text:p>I love europe !</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Commons (selected library)</text:p>
          </table:table-cell>
          <table:table-cell office:value-type="string" calcext:value-type="string">
            <text:p>lang</text:p>
          </table:table-cell>
          <table:table-cell office:value-type="string" calcext:value-type="string">
            <text:p>Apache commons lang is one of the most used libraries, operates on a deep Java level and is therefore a security critic part of many Java application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Because it contains very sensitive data.</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is esed in private and corporate Environmen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 is the base of modern Internet.</text:p>
          </table:table-cell>
          <table:table-cell office:value-type="string" calcext:value-type="string">
            <text:p>Check MySQL to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H</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Postgres</text:p>
          </table:table-cell>
          <table:table-cell office:value-type="string" calcext:value-type="string">
            <text:p>The most advanced and therefor important open source DBMS. It's the only competitor of enterprise DBMS like Oracle and SQL Server. Security for a database is most important, as it hold all user data in the backen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Joomla</text:p>
          </table:table-cell>
          <table:table-cell office:value-type="string" calcext:value-type="string">
            <text:p>its the most importent CM System, that the user use in the Word.</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TOR</text:p>
          </table:table-cell>
          <table:table-cell office:value-type="string" calcext:value-type="string">
            <text:p>Essential for civil liberties online and protection against industry espionage</text:p>
          </table:table-cell>
          <table:table-cell office:value-type="string" calcext:value-type="string">
            <text:p>Survey difficult to participate via TOR</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Git is the most used version control system. If there are serious holes in it, it could maybe be possible to steal closed-source code or 'inject' code into other projects.</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Veracrypt (successor of TrueCrypt) is a critical software for encrypting data. It should be shure that there is no backdoor and no security issues that bypass privacy of the user oft this software. A software which is used for encrypting critical data should be proven to be secu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s are a critical part for security because we can't remember a lot of passwords and make them different so an often given advice is to use a password manager. If it is broken all our accounts are. And the developer makes rather profit than security http://www.engadget.com/2016/06/04/keepass-wont-fix-security-hole-due-to-ad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VeraCrypt is a free disk encryption software by IDRIX (https://www.idrix.fr) and that is based on TrueCrypt 7.1a. Truecrypt is an old, outdatted encryption software to protect your private Data. However Development stopped and is not supported anymore. Veracrypt wants to give everyone a modern, free and secure way to protect private data in a world of mass surveilance. Making sure Veracrypt has no security flaws, bugs etc. is essential for everyone who wants to keep his digital data privat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GLIB or LIBVPX</text:p>
          </table:table-cell>
          <table:table-cell office:value-type="string" calcext:value-type="string">
            <text:p>Complex and most common libraries with great potential for uncovered vulnerabilitie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glibc is used by a large number of servers on Linux</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Caddy Server (https://caddyserver.com/)</text:p>
          </table:table-cell>
          <table:table-cell office:value-type="string" calcext:value-type="string">
            <text:p>Caddy is a fantastic piece of software. With automatically enabled HTTP/2 support it targets secure website owners. It's written in the young Go language. Doing a security check would either show Caddy or Go is safe enough already.</text:p>
          </table:table-cell>
          <table:table-cell office:value-type="string" calcext:value-type="string">
            <text:p>I would also vote for Node.js here, but Caddy deserves it more. No big sponsoring behind Caddy yet.</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t's a common tool to store passwords and should be as safe as possible instead of all the unfree variants that exist in the market.</text:p>
          </table:table-cell>
          <table:table-cell office:value-type="string" calcext:value-type="string">
            <text:p>Thanks for your help!</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probably the most important library used in the whole internet and one of a few libraries that are always accessible via the internet.</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One of the Core components of the web</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t's widely used, and in an earlier version, multiple exploitable vulnerabilities were discovered (see http://blog.talosintel.com/2016/05/multiple-7-zip-vulnerabilities.html).</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Very important software since Truecrypt is gone.</text:p>
          </table:table-cell>
          <table:table-cell office:value-type="string" calcext:value-type="string">
            <text:p>Great initiative! This could be done regularly!</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wncloud</text:p>
          </table:table-cell>
          <table:table-cell office:value-type="string" calcext:value-type="string">
            <text:p>This is the #1 private cloud solution used in Europe by dozens of countri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Mozilla Thunderbird</text:p>
          </table:table-cell>
          <table:table-cell office:value-type="string" calcext:value-type="string">
            <text:p>Thunderbird is a widely used e-mail client. It also support secure communication both protocol based (imaps, smtps, ...) and message based (s/mime, pgp/mime). To know that e-mails are handled secure, should be a major issu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Qt</text:p>
          </table:table-cell>
          <table:table-cell office:value-type="string" calcext:value-type="string">
            <text:p>Qt is used by KDE (leading desktop environment on Linux), but also by a myriad of other application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 use it very often with external files. However the topic security had never a high priority in this open source projec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Nginx is a performant Web server system, which is used more and mor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WRT</text:p>
          </table:table-cell>
          <table:table-cell office:value-type="string" calcext:value-type="string">
            <text:p>The Router is often the first and the only one security line to the Internet. A free Internet needs secure access for all member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any users, sites available publicly via internet</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Kernel, C-Library, open/libreSSL</text:p>
          </table:table-cell>
          <table:table-cell office:value-type="string" calcext:value-type="string">
            <text:p>I choose Linux, because it's a very widely spread Operating System. Think of all the Android Smartphones, that run a Linux kernel. The next critical programs is server-software: Apache HTTP, Tomcat and MySQL.</text:p>
          </table:table-cell>
          <table:table-cell office:value-type="string" calcext:value-type="string">
            <text:p>Why Notepad++, 7-Zip. These programs surely can be attacked, too, but they are just a implementations of a texteditor and a packer. There are also other implementations, which are not mentioned in this survey.</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the most used TLS library</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most popular web server after apach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mportant for daily use, security relevant because average User wouldn't expect an archive to be dangerous. And it deserves some support.</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yCrypt</text:p>
          </table:table-cell>
          <table:table-cell office:value-type="string" calcext:value-type="string">
            <text:p>successor of TrueCryp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ide spread, basis component in numerous web application stacks</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The curiosity of users to see/hear what is in (probably funny, send from a "friend" (email spoofing)) is very high. Funny mails are send around a lot. Finding issues (and reporting them to the Videolan project) will prevent incidents.</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Linux Kernel and all fundamental libs</text:p>
          </table:table-cell>
          <table:table-cell office:value-type="string" calcext:value-type="string">
            <text:p>Because Linux is fundamental for a lot of Different devices. For example IADs (routers) and also core network Elements in our telecommunication Networks (IMS, Network function virtualization)</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have to very secured because it contain a lot of sensible data.</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ElasticSearch</text:p>
          </table:table-cell>
          <table:table-cell/>
          <table:table-cell office:value-type="string" calcext:value-type="string">
            <text:p>I guess this might simply be one of the least reviewed</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Right managment (root, ...), security of (OS internal) parsers against malicious input, general security of e-mail clients as well as the most used browsers (!)</text:p>
          </table:table-cell>
          <table:table-cell office:value-type="string" calcext:value-type="string">
            <text:p>The operating system is very universal, so a bug there could affect the complete system security.</text:p>
          </table:table-cell>
          <table:table-cell office:value-type="string" calcext:value-type="string">
            <text:p>For a criminal, the right managment is the most obvious critical piece of software, because a programming error here is extremely dangerous (privilege escalation, one could get access to root rights without permission). Parsers are very potent programs, but do not have the attention (focused on security [input validation, duplicate removing]) they deserve, as one could easily observein in the last years, e. g. here: https://access.redhat.com/security/cve/cve-2016-0758 and here: https://www.mail-archive.com/linux-crypto@vger.kernel.org/msg18183.html. E-mail-clients and browsers are additional software and not part of the operating system itself, but these ones are programs used by nearly every computer user, even by those with very few or no security knowledge. Simultaneously, they are the main interface to many, potentially dangerous, but mostly untrusted computers all over the world. In short: OS Right Management is important, parsers are potent, but neglected and e-mail-clients and browsers are widespread, used by DAUs and critical.</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is used to protect all our credentials. If the security of KeePass fails, passwords of hundret thousands of users are jeopardized.</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table:number-columns-repeated="1022"/>
        </table:table-row>
        <table:table-row table:style-name="ro1">
          <table:table-cell office:value-type="string" calcext:value-type="string">
            <text:p>MySQL</text:p>
          </table:table-cell>
          <table:table-cell/>
          <table:table-cell office:value-type="string" calcext:value-type="string">
            <text:p>Widely used, platform agnostic, and a bit flimsy.</text:p>
          </table:table-cell>
          <table:table-cell office:value-type="string" calcext:value-type="string">
            <text:p>Awesome project, thanks EU!</text:p>
          </table:table-cell>
          <table:table-cell table:number-columns-repeated="1020"/>
        </table:table-row>
        <table:table-row table:style-name="ro1">
          <table:table-cell office:value-type="string" calcext:value-type="string">
            <text:p>ElasticSearch</text:p>
          </table:table-cell>
          <table:table-cell/>
          <table:table-cell office:value-type="string" calcext:value-type="string">
            <text:p>ElasticSearch is the best-in-class open-source search and analytics engine for today's popular use cases such as log analytics, real-time application monitoring, and click stream analytic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Tomcat</text:p>
          </table:table-cell>
          <table:table-cell/>
          <table:table-cell office:value-type="string" calcext:value-type="string">
            <text:p>Tomcat is often used. Many Hacks happen however because of unsafe configuration. Nevertheless, due to the fact that a Tomcat instance runs 24/7 it is quite more security relevant than e.g. Notepad++</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compllex infrastructure component that is online reachable for attacks and probing</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A security issue in a programm storing all my passwords would be a desaster.</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Many other systems rely on BouncyCastle. Flaws could affect many people indirectly. Apache projects are critical, too but probably already analyzed by more peopl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Trusted by many standard users and professionals. A bug could compromise millions of critical passwords-assuming that password databases are a main target for most intruder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freetype</text:p>
          </table:table-cell>
          <table:table-cell office:value-type="string" calcext:value-type="string">
            <text:p>It is heavily linked against and has often be the source of exploitation.</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bc</text:p>
          </table:table-cell>
          <table:table-cell office:value-type="string" calcext:value-type="string">
            <text:p>linux is widely used for servers but also by endusers, so many people will benefit - even those who only consume services running on linux server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 think the Apache HTTP server is a very commonly deployed server (widespread also well beyond EU institutions), whose security flaws may directly impact the security of user data and open up websites to various kinds of attacks. The size and maturity of the software would also provide a serious challenge that is very suitable for gaining experience needed for when this program extends into the future.</text:p>
          </table:table-cell>
          <table:table-cell office:value-type="string" calcext:value-type="string">
            <text:p>I think the project is a great idea and a very good use of tax money (in the best sense: it uses a very small contribution of every citizen and does something to benefit everyone in a way that nearly no single individual could, and that should not be left solely to parties with a commercial interest).</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Widely used, community driven open source project which is normally exposed to the Internet and could be thus easily attacked.</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office:value-type="string" calcext:value-type="string">
            <text:p>Funding a professional review of often used open source software is a good idea. But please consider also funding research and development of static code checkers (e.g. cppcheck) or fuzzing tools. This would help securing not just one program, but many. Open source and commercial alik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libc, kernel strengthening solutions</text:p>
          </table:table-cell>
          <table:table-cell office:value-type="string" calcext:value-type="string">
            <text:p>Linux is one of the main Free and Open-Source systems commonly used by companies and individuals. It is a foundation block for systems, used on a very wide choice of hardware.</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is a famous web server</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still runs &gt; 50% of websites. Impact is huge.</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MySQL is used in a lot of publically available applications.</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A password manager should be a software without security issues because it contains really sensitive user information.</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OpenSSL</text:p>
          </table:table-cell>
          <table:table-cell table:number-columns-repeated="1022"/>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is a core element for generating and protecting credentials. It is a major critical application, while at the same time a tiny little peace of code.</text:p>
          </table:table-cell>
          <table:table-cell office:value-type="string" calcext:value-type="string">
            <text:p>Second choice would be Apache httpd, as well virtualization environments asa KVM, Xen and LXC.</text:p>
          </table:table-cell>
          <table:table-cell table:number-columns-repeated="1020"/>
        </table:table-row>
        <table:table-row table:style-name="ro1">
          <table:table-cell office:value-type="string" calcext:value-type="string">
            <text:p>BouncyCastle</text:p>
          </table:table-cell>
          <table:table-cell/>
          <table:table-cell office:value-type="string" calcext:value-type="string">
            <text:p>Many security critical application build upon bouncy castle. A flaw as in OpenSSL would have an impact of the same dimension.</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office:value-type="string" calcext:value-type="string">
            <text:p>A complete audit of Veracrypt would be awesome so journalists and other people with critical informational needs have a trusted encryption tool. (I'm aware this is probably outside of the scope of this project but it can't hurt to suggest)</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Linux kernel</text:p>
          </table:table-cell>
          <table:table-cell office:value-type="string" calcext:value-type="string">
            <text:p>Kernel is more and more complex and needs eyes to check the code.</text:p>
          </table:table-cell>
          <table:table-cell office:value-type="string" calcext:value-type="string">
            <text:p>What is the need of this program when you massively use windows that is the biggest backdoor on earth. You better investigate why I cannot buy a computer without buying windows or cash-back the unused licence.</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number-columns-repeated="2"/>
          <table:table-cell office:value-type="string" calcext:value-type="string">
            <text:p>Truecrypt...</text:p>
          </table:table-cell>
          <table:table-cell table:number-columns-repeated="1020"/>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Universal system administration tool. Holes here would endanger the infrastructure of many countri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s a critical security software. Apache, Linux are already pretty well covered.</text:p>
          </table:table-cell>
          <table:table-cell office:value-type="string" calcext:value-type="string">
            <text:p>openssl</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This server is the most common web server on linux based servers. If someone want to affect many servers, he/she would search for security issues in this piece of softwar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systemd, dbus, ext4</text:p>
          </table:table-cell>
          <table:table-cell office:value-type="string" calcext:value-type="string">
            <text:p>Linux is widely used on servers, clouds and iot. Often these are high critical plattforms. This is why i choose linux.</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Secure storage of passwords is essential for a safe use of most of the other application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Signal Messenger and Protocoll</text:p>
          </table:table-cell>
          <table:table-cell office:value-type="string" calcext:value-type="string">
            <text:p>Signal Messengers Protocoll is now the encryption library behind WhatsApp. As it is the most widely used Messenger in the EU, a security flaw would set the privacy of hundreds of millions of citizens at stak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Firefox</text:p>
          </table:table-cell>
          <table:table-cell table:number-columns-repeated="1022"/>
        </table:table-row>
        <table:table-row table:style-name="ro1">
          <table:table-cell office:value-type="string" calcext:value-type="string">
            <text:p>BouncyCastle</text:p>
          </table:table-cell>
          <table:table-cell/>
          <table:table-cell office:value-type="string" calcext:value-type="string">
            <text:p>It is the most security related project to chose from. It handles encryption, certificate handling and more; this is the base for security enabled programs.</text:p>
          </table:table-cell>
          <table:table-cell office:value-type="string" calcext:value-type="string">
            <text:p>Keep up the idea and continue after this initial check</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widely used; used by many people to process input of unknown origin</text:p>
          </table:table-cell>
          <table:table-cell table:number-columns-repeated="1021"/>
        </table:table-row>
        <table:table-row table:style-name="ro1">
          <table:table-cell office:value-type="string" calcext:value-type="string">
            <text:p>Apache HTTP Server</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used in popular open source email content scanning tools.</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big data</text:p>
          </table:table-cell>
          <table:table-cell office:value-type="string" calcext:value-type="string">
            <text:p>no</text:p>
          </table:table-cell>
          <table:table-cell table:number-columns-repeated="1020"/>
        </table:table-row>
        <table:table-row table:style-name="ro1">
          <table:table-cell office:value-type="string" calcext:value-type="string">
            <text:p>xerce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is very widesprea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Security</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The second most popular webserver, should be checked because of his distribution</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Glibc is used in most distributions in critical positions. In the past several security vulnerabilities have been found and there are probably more.</text:p>
          </table:table-cell>
          <table:table-cell office:value-type="string" calcext:value-type="string">
            <text:p>A review of the glibc library might also lead to better coding guides and what functions are safe to use in what way.</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KeePass is a widely used password manager and a security fault in it would compromise a lot of accounts for each user on the internet.</text:p>
          </table:table-cell>
          <table:table-cell office:value-type="string" calcext:value-type="string">
            <text:p>-</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Wordpress</text:p>
          </table:table-cell>
          <table:table-cell office:value-type="string" calcext:value-type="string">
            <text:p>More than 50% of all websites are served via Wordpress.</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Widespread usage of apache and lots of attack vectors through webservers.</text:p>
          </table:table-cell>
          <table:table-cell office:value-type="string" calcext:value-type="string">
            <text:p>Your project is great! We really need this!</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Securely storing strong passwords is extremely important to systems security as leaked passwords can be used against highly secured other systems/component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MySQL is one of the most used DB, and I'm not sure security is the first concern of Oracl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Thunderbird emailer + Enigmail Plugin for PGP</text:p>
          </table:table-cell>
          <table:table-cell office:value-type="string" calcext:value-type="string">
            <text:p>Perfect as soon initial key exchange is done</text:p>
          </table:table-cell>
          <table:table-cell office:value-type="string" calcext:value-type="string">
            <text:p>Well, traffic anyalsis is possible, prob can be solved by change of ID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Widely used webserver - hence critical!</text:p>
          </table:table-cell>
          <table:table-cell table:number-columns-repeated="1021"/>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one of the most important cryptography toolkit that is being used by many other applications like the Apache webserver or E-Mail servers like Postfix to encrypt the communication.</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Well it is a hard choice, so I thought what is one of the widespreaded software. While programs like git, drupal and other seem to be more critical, the common user will almost not use them. But vlc is used by many users.</text:p>
          </table:table-cell>
          <table:table-cell office:value-type="string" calcext:value-type="string">
            <text:p>This is such a great idea.(^_ + )</text:p>
          </table:table-cell>
          <table:table-cell table:number-columns-repeated="1020"/>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 store important informations using KeePas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Critical software to store passwords safe, any vulnerability can have heavy consequence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storing password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is a widely used multi platform media player; critical bugs will affect millions of users.</text:p>
          </table:table-cell>
          <table:table-cell office:value-type="string" calcext:value-type="string">
            <text:p>Nice project!</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High usag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Runs nearly every websit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the source code behind 7-zip is used in many third-party software, including commercial antivirus programs</text:p>
          </table:table-cell>
          <table:table-cell table:number-columns-repeated="1021"/>
        </table:table-row>
        <table:table-row table:style-name="ro1">
          <table:table-cell office:value-type="string" calcext:value-type="string">
            <text:p>Filezilla</text:p>
          </table:table-cell>
          <table:table-cell/>
          <table:table-cell office:value-type="string" calcext:value-type="string">
            <text:p>It is security software, becaus i can use the sftp protocol platform independent with the same settings. An error might release login data to important servers and therefore it is important to check this projekt.</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Emplozed and used by most developers - entrypoint into many systems and software. large impact surface, high variance of threats, high possiblity of distribution.</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In general, a system that opens a communication port and is reachable over the internet all time is critical. As many web severs run HTTPd and other software relies on it (like PHP based projects), it is in my opinion the most critical.</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safety problems in git can compromise all other software project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So many codecs, so many installations, no big audits yet... Some of the software should not be available from the Internet (like MySQL or ElasticSearch).</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Popular Windows add-on.</text:p>
          </table:table-cell>
          <table:table-cell office:value-type="string" calcext:value-type="string">
            <text:p>The current version 16.02 (2016) is the third release since 9.20 (2009), it fixed a security bug (among other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Xen Project</text:p>
          </table:table-cell>
          <table:table-cell office:value-type="string" calcext:value-type="string">
            <text:p>Xen is an open source virtualisation hypervisor that can be used to provide infrastructure for entire companies and institutions. Having a secure hypervisor means that you can run multiple services on a single physical machine, and that the damage - should one service get compromised - that can be done is limited. Therefore, Xen improves security (providing a free way to split up multiple services into separate, easy-to-maintain single services). In addition, by virtualisizing systems under Xen, they can be easily backed up, moved, restored - improving availability. Xen provides features that are otherwise only available for significant amounts of money - being able to use them for free is important for growing companies / countries. Critical software like this should definitely receive some attention. A code review would improve confidence in the product, enabling it being used more widely.</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Caddyserver</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It is the mostime used Web server [1]. So there has to be an audit of such a critical part of today's Web infrastructure. We have seen what happened the previous years with bugs in tools with such great proliferation, the OpenSSL bugs. Issues with such critical software must be identified so that everyone's transactions online are as safe as possible. [1] http://news.netcraft.com/archives/2016/06/22/june-2016-web-server-survey.html</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libc, ssh</text:p>
          </table:table-cell>
          <table:table-cell office:value-type="string" calcext:value-type="string">
            <text:p>a lot of critical infrastructure (incl. IoT) is relying on Linux</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Very basic software</text:p>
          </table:table-cell>
          <table:table-cell table:number-columns-repeated="1022"/>
        </table:table-row>
        <table:table-row table:style-name="ro1">
          <table:table-cell office:value-type="string" calcext:value-type="string">
            <text:p>VLC Media Player</text:p>
          </table:table-cell>
          <table:table-cell/>
          <table:table-cell office:value-type="string" calcext:value-type="string">
            <text:p>widely used mediaplayer with security issues in the past</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most services are offered on linux servers. glibc is linked into nearly every program and might contain more security critical bugs like CVE-2015-0235 which introduced remote exploitable holes in obscure ways in lots of unsuspecting programs. Due to its universal nature it can give rise to problems in desktop software as well.</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Tomcat</text:p>
          </table:table-cell>
          <table:table-cell/>
          <table:table-cell office:value-type="string" calcext:value-type="string">
            <text:p>Used by numerous businesses for their enterprise application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network security and kernel</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Keepass is a Password Manager. As such it it responsible for the safety of every Login data one stores using it.</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The CPAN Perl-Modules mime-lite, mime-lite-html, www-perl, xml-feed-perl</text:p>
          </table:table-cell>
          <table:table-cell office:value-type="string" calcext:value-type="string">
            <text:p>Bug hunting at the top... but with Perl 6 on the Sky ma-bee obsolet</text:p>
          </table:table-cell>
          <table:table-cell office:value-type="string" calcext:value-type="string">
            <text:p>no</text:p>
          </table:table-cell>
          <table:table-cell table:number-columns-repeated="1020"/>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plays a central role in security architecture; used daily.</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cause many people use it</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VeraCrypt is the most promising TrueCrypt successor but was reviewed only once afaik.</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widley used webserver with a huge market shar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Commonly used standard c lib for Linux. Pretty much every program uses it.</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live streams will get more popular in the near future.</text:p>
          </table:table-cell>
          <table:table-cell office:value-type="string" calcext:value-type="string">
            <text:p>also have a look at toxcor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is widely used for storing user credential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Core security will improve general security for multiple applications</text:p>
          </table:table-cell>
          <table:table-cell office:value-type="string" calcext:value-type="string">
            <text:p>Côte security will improve security oft many application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GNU C Library ("glibc")</text:p>
          </table:table-cell>
          <table:table-cell office:value-type="string" calcext:value-type="string">
            <text:p>GNU C Library is the backbone of nearly every Linux system and AFAIK it never saw a complete code review.</text:p>
          </table:table-cell>
          <table:table-cell office:value-type="string" calcext:value-type="string">
            <text:p>Why would somebody want to review desktop applications such as Notepad++? Why do you suggest to review MySQL rather MariaDB? Oracle anyway doesn't handle security flaws in tim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ANY Project from the OpenBSD Foundations or PostgreSQL</text:p>
          </table:table-cell>
          <table:table-cell office:value-type="string" calcext:value-type="string">
            <text:p>OpenBSD is recommended by the EU, the Codebase should get reviewed. OpenBSD Foundation supports also MORE then just OpenBSD. OpenSMTPd and co are usefull tools which makes it harder for the NSA toc rack your networks....</text:p>
          </table:table-cell>
          <table:table-cell office:value-type="string" calcext:value-type="string">
            <text:p>All Projects which are currently listed are (sorry) complete idiotic choices. 7zip is not widely used, WinSCP is used on Windows only, VLC is not a good choice (choose the libaries they do use, they're maintained by other people..), Notepad++ (seriously?! Who made this list, a Windowsadmin?!), MySQl is junk and property of ORACLE, why the hell should we finance ORACLE?! MySQL has a OpenSource (open like in "open", not just Codebase) fork, MariaDB but this is not listed!! FAR MORE importent is PostgreSQL because it allows you to replace Oracle DB in a lot use cases. And who the hell uses Apache in a heavy loaded anviroment? You know nginx?! This list is so unrealistic... sorry for the rant but this List was made by guys who don't know about technic....</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It's important like the human rights.</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Tor</text:p>
          </table:table-cell>
          <table:table-cell office:value-type="string" calcext:value-type="string">
            <text:p>Tor is currently the best option we have for uncensored and unsurveilled internet access. Nevertheless, a single security whole in either the client software or the server could harm the complete system and negate its positive effect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ressl</text:p>
          </table:table-cell>
          <table:table-cell office:value-type="string" calcext:value-type="string">
            <text:p>SSL is both important&amp;complex</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glibc is the pedestal for all of FOSS world and can be a single point of security failure in most aspects, if I had to audit a thing, that would be it</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Linux</text:p>
          </table:table-cell>
          <table:table-cell office:value-type="string" calcext:value-type="string">
            <text:p>Linux is the most used project in this list.</text:p>
          </table:table-cell>
          <table:table-cell table:number-columns-repeated="1021"/>
        </table:table-row>
        <table:table-row table:style-name="ro1">
          <table:table-cell office:value-type="string" calcext:value-type="string">
            <text:p>Notepad++</text:p>
          </table:table-cell>
          <table:table-cell/>
          <table:table-cell office:value-type="string" calcext:value-type="string">
            <text:p>widely used, also on servers.</text:p>
          </table:table-cell>
          <table:table-cell office:value-type="string" calcext:value-type="string">
            <text:p>Please consider the Plugin part as well.</text:p>
          </table:table-cell>
          <table:table-cell table:number-columns-repeated="1020"/>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GnuPG</text:p>
          </table:table-cell>
          <table:table-cell table:number-columns-repeated="1022"/>
        </table:table-row>
        <table:table-row table:style-name="ro1">
          <table:table-cell office:value-type="string" calcext:value-type="string">
            <text:p>Tomcat</text:p>
          </table:table-cell>
          <table:table-cell/>
          <table:table-cell office:value-type="string" calcext:value-type="string">
            <text:p>Our tomcat process has access to very sensitive data and has to be secur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Python django</text:p>
          </table:table-cell>
          <table:table-cell office:value-type="string" calcext:value-type="string">
            <text:p>Well known framework, most used progtamming lang in universities Other choices like git are strange as I doubt the auditors are better devs than linus Mysql is owned by oracle, why support such a big company?</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wncloud</text:p>
          </table:table-cell>
          <table:table-cell office:value-type="string" calcext:value-type="string">
            <text:p>often used. many private data.</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the Key to many Secrets people have</text:p>
          </table:table-cell>
          <table:table-cell office:value-type="string" calcext:value-type="string">
            <text:p>My next choice would be nginx, not metioned here , because it is an emergent, popular web server. The core for many new web applications.</text:p>
          </table:table-cell>
          <table:table-cell table:number-columns-repeated="1020"/>
        </table:table-row>
        <table:table-row table:style-name="ro1">
          <table:table-cell office:value-type="string" calcext:value-type="string">
            <text:p>Notepad++</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 store my passwords in keepass so i HOPE it is secur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Joomla</text:p>
          </table:table-cell>
          <table:table-cell office:value-type="string" calcext:value-type="string">
            <text:p>Joomla is a popular open source CMS which had a few security issues in the past. Since it is used by quite a few government and NGO sites, it will be very valuable to have more eyes on its security.</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BouncyCastle is used in a wide range of applications as crypto library, which means, that security issues in that library are very critical.</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ClamAV</text:p>
          </table:table-cell>
          <table:table-cell office:value-type="string" calcext:value-type="string">
            <text:p>Antivirus, OpenSource....?! The Parsers and co need a serious review, the Codebase is rotten (compared to OpenBSD) but it's the first line of defense on most Mailserver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Password Safe https://pwsafe.org/</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vera crypt</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Many users uses KeePass to store their passwords and trust KeePass to be secu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Serve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Django</text:p>
          </table:table-cell>
          <table:table-cell office:value-type="string" calcext:value-type="string">
            <text:p>The Django web framework powers hundreds of thousands of websites around the world. This includes high profile pages working with financial, health insurance, or personal data of millions of people. Django provides built-in security features to protect against XSS, CSRF, SQL injection and more. It provides an extensible authentication system users can leverage to ensure not building their own, probably insecure, system. Django follows best practices, has a security issue response team to evaluate reported security issues, and it's core contributor team spends a fair bit of time to ensure changes are secure and don't open new security issues. An audit of the Django web framework would benefit the entire Django community and as a result make hundreds of thousands websites safe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POSTFIX and/or EXIM and/or AMAVISD</text:p>
          </table:table-cell>
          <table:table-cell office:value-type="string" calcext:value-type="string">
            <text:p>Postfix, Exim and Amavisd are commonly used in hundred-thousands of businesses and government entities in Europe. Even many commercial E-Mail Gateway solutions such as Barracuda, rely on it.</text:p>
          </table:table-cell>
          <table:table-cell office:value-type="string" calcext:value-type="string">
            <text:p>The European Comission should REALLY CONSIDER to atleast switch their edge smtp's to something which is not a product from an US company. From what we've seen with the Snowden cases, it's pretty sure that foreign gonvernments, especially the US is in possesions of potential flaws and backdoors in Microsoft products. Why dont you rely on Open Source instead? Would also be way cheaper than the MS Licensing.. Connected to s-dc-edg001-z.mail.ec.europa.eu. Escape character is '^]'. 220 S-DC-EDG001-Z.mail.ec.europa.eu Microsoft ESMTP MAIL Service ready</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It offers a platform-independent encryption solution and has not been auditied ye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nux Kerne Crypto Subsystem + dm_crypt + Network Subsystem + IPSec implemntation</text:p>
          </table:table-cell>
          <table:table-cell office:value-type="string" calcext:value-type="string">
            <text:p>The Cryptosubsystem of the linux kernel is critical to many other subsystems. It is the base of verified secure/authenticated system boot, the base for disk encryption and encrypted/authenticated networkprotocols. The crypto subsystem is the root of trust in a Linux operating system. The dm_crypt Subsystem is used to enrypt the filesystem of devies such as Android phones and prevents unauthorized acces to confidential personal data. The network protocols which use autheitication and encryption as base for VPN enable organisations to connect their distributed offices to comunicate secure and confidential over public lines. These parts are directly facing the network and are easy attacable. Last but not least: Whats the purpose of a secure apache or drupal if the lower layers of communications are compromized?</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text:p>
          </table:table-cell>
          <table:table-cell office:value-type="string" calcext:value-type="string">
            <text:p>Linux is the root of many systems so it has to be rock-solid</text:p>
          </table:table-cell>
          <table:table-cell office:value-type="string" calcext:value-type="string">
            <text:p>I love this initiative, it should be one of the main duties of the European Union. Not some neo-liberalization bullshit</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core library in Linux</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kernel, openssl, glibc</text:p>
          </table:table-cell>
          <table:table-cell office:value-type="string" calcext:value-type="string">
            <text:p>The whole Internet pretty much runs on Linux Servers. Linux nowadays is used in almost every device. Embedded in Routers, Speakers, TV's, Kitchen Appliances, Cars, Phones. All those Systems should be pretty secure, as they sometimes have access to our most precious data.</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Media Player is A TYPICAL CONTENT PROCESSING Software, running on many different device-types</text:p>
          </table:table-cell>
          <table:table-cell office:value-type="string" calcext:value-type="string">
            <text:p>given the userbase a review of VLC has overall more impact</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 trust KeePass with all my passwords to everything</text:p>
          </table:table-cell>
          <table:table-cell office:value-type="string" calcext:value-type="string">
            <text:p>N/A</text:p>
          </table:table-cell>
          <table:table-cell table:number-columns-repeated="1020"/>
        </table:table-row>
        <table:table-row table:style-name="ro1">
          <table:table-cell office:value-type="string" calcext:value-type="string">
            <text:p>KeePass</text:p>
          </table:table-cell>
          <table:table-cell office:value-type="string" calcext:value-type="string">
            <text:p>1</text:p>
          </table:table-cell>
          <table:table-cell table:style-name="ce6" office:value-type="float" office:value="1" calcext:value-type="float">
            <text:p>1</text:p>
          </table:table-cell>
          <table:table-cell office:value-type="string" calcext:value-type="string">
            <text:p>This project is a great idea and should be made a regular event.</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Verschlüsselungssoftware ist von Natur aus prädestiniert für Angriffe, eine Verifikation der Sicherheit daher unabdingbar. Dies ist die verbreitetste plattformübergreifende OpenSource Lösung auf diesem Gebiet.</text:p>
          </table:table-cell>
          <table:table-cell office:value-type="string" calcext:value-type="string">
            <text:p>Die Summe von einer Million Euro dürfte für mehrere Code Reviews ausreichen, wenn eine entsprechende Firma direkt engagiert und auf Subunternehmer verzichtet wird.</text:p>
          </table:table-cell>
          <table:table-cell table:number-columns-repeated="1020"/>
        </table:table-row>
        <table:table-row table:style-name="ro1">
          <table:table-cell office:value-type="string" calcext:value-type="string">
            <text:p>Notepad++</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Widespread use for software development on all platforms. A compromised Git client might lead to maliciously modified softwar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bugs that makes the decryption of encrypted data possible or easier are bad</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GnuPG</text:p>
          </table:table-cell>
          <table:table-cell office:value-type="string" calcext:value-type="string">
            <text:p>GnuPG is an important part of secure information exchang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 the successor of Truecrypt</text:p>
          </table:table-cell>
          <table:table-cell office:value-type="string" calcext:value-type="string">
            <text:p>An independant, free, open source encryption tool that is safe is urgently needed to protect peoples privacy</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Most-used web server in the worl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Joomla</text:p>
          </table:table-cell>
          <table:table-cell office:value-type="string" calcext:value-type="string">
            <text:p>Great CM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ssh</text:p>
          </table:table-cell>
          <table:table-cell office:value-type="string" calcext:value-type="string">
            <text:p>root access</text:p>
          </table:table-cell>
          <table:table-cell office:value-type="string" calcext:value-type="string">
            <text:p>thanks, you are awesom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SSH server/client</text:p>
          </table:table-cell>
          <table:table-cell table:number-columns-repeated="1022"/>
        </table:table-row>
        <table:table-row table:style-name="ro1">
          <table:table-cell office:value-type="string" calcext:value-type="string">
            <text:p>VLC Media Player</text:p>
          </table:table-cell>
          <table:table-cell/>
          <table:table-cell office:value-type="string" calcext:value-type="string">
            <text:p>Multimedia is complicate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Ein Blick hinter die Kulissen des Verschlüsselungs-Tools VeraCrypt, das faktischer Nachfolger von TrueCrypt ist.</text:p>
          </table:table-cell>
          <table:table-cell table:number-columns-repeated="1021"/>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The Apache webserver is used by many individuals for running websites. It is with Microsoft IIS and nginx one of the largest webservers available. It is used in many embedded devices (mostly without updates).</text:p>
          </table:table-cell>
          <table:table-cell office:value-type="string" calcext:value-type="string">
            <text:p>Please check one of the standard configurations many use, including these modules: mod_ssl, mod_rewrite, mod_auth and all modules enabled by default.</text:p>
          </table:table-cell>
          <table:table-cell table:number-columns-repeated="1020"/>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nginx webserver</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Being the keeper of all my passwords, I need to be sure that this application is not prone to any attacks that allow the other side to take over my complete identity.</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Linux is a wide spread basis of many systems. Looking at these sources would have the biggest impact in contrast to looking at specialized applications. Also choosing code from an open source project is preferable than working on software which is at least backed by an company with an FOS unfriendly policy.</text:p>
          </table:table-cell>
          <table:table-cell office:value-type="string" calcext:value-type="string">
            <text:p>The EU should carefully choose the FOS projects they support. Please also take the project's or company's policies into consideration.</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t saves all personality data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Wordpress</text:p>
          </table:table-cell>
          <table:table-cell office:value-type="string" calcext:value-type="string">
            <text:p>Wordpress is a very widely used blog software. Attacks to this software do not only put the server and all its data under attack, but possibly many other systems, because a compromised wordpress setup can be used for further attacks to other systems and to spread malwar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 security is importan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postgres</text:p>
          </table:table-cell>
          <table:table-cell office:value-type="string" calcext:value-type="string">
            <text:p>A real open-source database, no pseudo open-source like MySQL. A security critical data store, used in several products, that should be checked/improved to protect user data.</text:p>
          </table:table-cell>
          <table:table-cell office:value-type="string" calcext:value-type="string">
            <text:p>Please remove MySQL from the list. That's not open source.</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Obtaining software sources is crucial. If there are security issues in git, every software developed using git potentially has security issue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none (rotten formular system)</text:p>
          </table:table-cell>
          <table:table-cell office:value-type="string" calcext:value-type="string">
            <text:p>If you don't control the OS, that OS controls you and your applications, whatever they are, whoever you are.</text:p>
          </table:table-cell>
          <table:table-cell office:value-type="string" calcext:value-type="string">
            <text:p>Helping the community to have a fully functionnal free OS on phones thas is not controlled by google, should be a priority in regards with citizens interest.</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should be reviewed because it is used to store very sensitive passwords. Any serious flaws and bugs in Keepass compromise many other programs and service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text:p>
          </table:table-cell>
          <table:table-cell office:value-type="string" calcext:value-type="string">
            <text:p>Linux is used as the foundation for Android and therefore has the most number of users of all software on the lis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 saving tool</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FreeBSD</text:p>
          </table:table-cell>
          <table:table-cell office:value-type="string" calcext:value-type="string">
            <text:p>Just before OpenSource applications need to check for secure it is important that the based operation system are secu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Used by many servers and reachable from the outsid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 use 7-zip also for encryption of files for my privac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 secures the most importend part, the passwords of the user.</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HTTP Server still is the dominant web server software and runs the majority of web sites.</text:p>
          </table:table-cell>
          <table:table-cell office:value-type="string" calcext:value-type="string">
            <text:p>No.</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Git is an extremely important tool for modern system and souce code developmen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HTTP Server is an, if not the most important port of the infrastructure on most Linux based servers. Since it's so heavily required on by institutions and individuals, Apache HTTP Server is a reasonable candidate for review.</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It's used a lot and security issues also can affect all the people who use the provided applications as a client.</text:p>
          </table:table-cell>
          <table:table-cell office:value-type="string" calcext:value-type="string">
            <text:p>no</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The apache webserver is one of the most used webserver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all libraries</text:p>
          </table:table-cell>
          <table:table-cell table:number-columns-repeated="1022"/>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broadly used http server stack, implemented basically in around 90% of all http environment - a major security issue would affect the whole online industry</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openssl</text:p>
          </table:table-cell>
          <table:table-cell office:value-type="string" calcext:value-type="string">
            <text:p>Most used world wide security library. Computer security is a must have to individual liberty, individual liberty is part of the basic right granted by the EU.</text:p>
          </table:table-cell>
          <table:table-cell office:value-type="string" calcext:value-type="string">
            <text:p>Evaluate to support openssl or libressl</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is the most used Webserver in the world.</text:p>
          </table:table-cell>
          <table:table-cell table:number-columns-repeated="1021"/>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text:p>
          </table:table-cell>
          <table:table-cell office:value-type="string" calcext:value-type="string">
            <text:p>Use it on many critical servers.</text:p>
          </table:table-cell>
          <table:table-cell office:value-type="string" calcext:value-type="string">
            <text:p>Especially hardware drivers would be relevant.</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MySQL is used by a vast number of services, ranging from company-internal networks to public websites. It is used by public institutions as well as private companies in direct service to public institutions. Whenever it is used most critical and sensitive data will be stored in this database. A security review will improve the code quality and decrease vulnerabilities, benefiting both European economic interests as well as data-privacy concerns whenever the data processed relates to citizen's sensitive data.</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t's a widely used consumer media player which could turn out really bad if there are security flaws just because the huge install bas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ost used web serve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bitcoin / zcash</text:p>
          </table:table-cell>
          <table:table-cell office:value-type="string" calcext:value-type="string">
            <text:p>Bitcoin and Blockchain hit a critical mass in 2016. The security and usability of those components are crucial for the future of open, decentralized applications.</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Many websites are powered by Drupal. A security exploit would give immediate visibility to it, e.g. white house page.</text:p>
          </table:table-cell>
          <table:table-cell office:value-type="string" calcext:value-type="string">
            <text:p>Others would be Linux, MysQL, Apache - in that order.</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Securing passwords is very important for everyon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With a lot of password leaks in the recent past, people using weak passwords and also using these passwords for a lot of different internet services such as mail and ebanking, passwords have become a primary target for black hats. Having strong passwords, that are unique for each used service is highly recommended by security industry experts. This can only be achived by using password managers. The only password managers that can truly be trusted are by nature open source. But beeing open source doesn't guarantee the quality of code or the lack of security bugs, which is essential for a program that you trust with all your passwords. KeePass is, as far is I know, the only open source password manager, that is widely used. People want to know if it is safe to use or not. A code review could bild up trust, which would lead to a broader adaption and more usag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firefox</text:p>
          </table:table-cell>
          <table:table-cell office:value-type="string" calcext:value-type="string">
            <text:p>europe needs a secure browser</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the most often used web server of the internet and a lot of critical content and communication is handled by those server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Openssl</text:p>
          </table:table-cell>
          <table:table-cell office:value-type="string" calcext:value-type="string">
            <text:p>It basically runs the encrypted internet</text:p>
          </table:table-cell>
          <table:table-cell office:value-type="string" calcext:value-type="string">
            <text:p>Thank you for using my tax money for something useful!</text:p>
          </table:table-cell>
          <table:table-cell table:number-columns-repeated="1020"/>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very important project used in the internet</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I think git is a very common version control system used in many companies. If it contains a bug, it might be possible to inject or manipulate code directly at one central point, which might corrupt the deployed project without knowledge of any responsible develope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 strongswan</text:p>
          </table:table-cell>
          <table:table-cell office:value-type="string" calcext:value-type="string">
            <text:p>security softwa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Such a software should be used by all citizens to increase the strength of used password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GNU libc</text:p>
          </table:table-cell>
          <table:table-cell office:value-type="string" calcext:value-type="string">
            <text:p>The glibc is *the* most used library in FLOSS worl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bluez Bluetooth Software Stack</text:p>
          </table:table-cell>
          <table:table-cell office:value-type="string" calcext:value-type="string">
            <text:p>bluez is used on many plattforms from conventional Linux PCs to Android smartphones down to deeply embedded SoCs. As an enabling technology towards IoT it is important to have a solidly reviewed technology bas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GNU Emacs</text:p>
          </table:table-cell>
          <table:table-cell office:value-type="string" calcext:value-type="string">
            <text:p>daily editor</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 would be really harmfull if Apache turns out to be insecure because it is so widely uses ovee the Internet. Second candidate would be KeePas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It's probably the most exposed to program in the list.</text:p>
          </table:table-cell>
          <table:table-cell office:value-type="string" calcext:value-type="string">
            <text:p>openssl or ssh would also be reasonable...</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The Linux Kernel</text:p>
          </table:table-cell>
          <table:table-cell office:value-type="string" calcext:value-type="string">
            <text:p>The base of the system has to be proven</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KeePassX</text:p>
          </table:table-cell>
          <table:table-cell office:value-type="string" calcext:value-type="string">
            <text:p>I use it as password safe and it would better be secu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ith unauthorized access to data stored in a KeePass vault, lots of credentials to many services would be easy to steal</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is widely used by linux and windows users, so it should be checked.</text:p>
          </table:table-cell>
          <table:table-cell office:value-type="string" calcext:value-type="string">
            <text:p>no</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Is how most developers send their codes to their repositori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s used by thousands of europeans and it stores their passwords. There could be a BIG problem for the european citizens and companies. They both could loose much money.</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Drupal runs lots of critical websites with sensitive data and needs thorough security review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ist a password manager and there is no security without strong passwords.</text:p>
          </table:table-cell>
          <table:table-cell office:value-type="string" calcext:value-type="string">
            <text:p>Please also check KeepassX</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nuPG</text:p>
          </table:table-cell>
          <table:table-cell table:number-columns-repeated="1022"/>
        </table:table-row>
        <table:table-row table:style-name="ro1">
          <table:table-cell office:value-type="string" calcext:value-type="string">
            <text:p>BouncyCastle</text:p>
          </table:table-cell>
          <table:table-cell/>
          <table:table-cell office:value-type="string" calcext:value-type="string">
            <text:p>need it for many project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HTTP server is a vital piece of many,many IT-infrastructur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wordpress</text:p>
          </table:table-cell>
          <table:table-cell office:value-type="string" calcext:value-type="string">
            <text:p>Around 65% of all European websites are implemented by wordpress cms. wordpress is no 1 choice for startups, since it's fast and cost effective to implement (new) online service of your choice, add cost effective web-shops or simply run a blog. To break a least one barrier for IT-startups, and give them more evidence in the choice of their CMS, I would strongly recommend to make that security check on wordpres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Enhance security of users`s passwords on many OS (PC program and mobile app).</text:p>
          </table:table-cell>
          <table:table-cell office:value-type="string" calcext:value-type="string">
            <text:p>Let users know about the easy use of a password per website with KeePas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wnCloud</text:p>
          </table:table-cell>
          <table:table-cell office:value-type="string" calcext:value-type="string">
            <text:p>OwnCloud is an open source alternative to proprietäre cloud services and to make it attractive for public institutions with strong security requirements, such a security check would give the project a big boost, ideally including some important plugins like those for collaborative text editing. And the use of OwnCloud could give back power the institutions for file sharing, contact management, shared calendars, collaborative text editing and many applications more. Check https://OwnCloud.org</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Encryption is imporatant (we are using it in our softwa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 lot of websites use it, and users often have no choice.</text:p>
          </table:table-cell>
          <table:table-cell table:number-columns-repeated="1021"/>
        </table:table-row>
        <table:table-row table:style-name="ro1">
          <table:table-cell office:value-type="string" calcext:value-type="string">
            <text:p>xerces</text:p>
          </table:table-cell>
          <table:table-cell/>
          <table:table-cell office:value-type="string" calcext:value-type="string">
            <text:p>Lot of dependencies on it, will be used to parse untrusted user/web inputs.</text:p>
          </table:table-cell>
          <table:table-cell office:value-type="string" calcext:value-type="string">
            <text:p>Other suggestions: * libpcap * samba</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Because its a wide used software.</text:p>
          </table:table-cell>
          <table:table-cell table:number-columns-repeated="1021"/>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i decided by (install_base) x (possible impact) x (dependencies) -</text:p>
          </table:table-cell>
          <table:table-cell office:value-type="string" calcext:value-type="string">
            <text:p>Drupal, Wordpress etc would be top important too - they have long histories of compromises and huge install base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f KeePass is compromised, than all other systems/programs too!</text:p>
          </table:table-cell>
          <table:table-cell office:value-type="string" calcext:value-type="string">
            <text:p>Great project!</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I's used everywhere for https access and Heartbleed has demonstrated his vulnerability</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OpenSSL</text:p>
          </table:table-cell>
          <table:table-cell office:value-type="string" calcext:value-type="string">
            <text:p>SSL and in special use https are a main part of secure browsing, for example for a secure access to online banking. OpenSSL is the most widely used library for implementing https. It is used in a lot of server and client software, though it should be safe for all.</text:p>
          </table:table-cell>
          <table:table-cell office:value-type="string" calcext:value-type="string">
            <text:p>It would be nice to check the security of the protocol and not only the security of the library.</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holds every passwords a user has - so in my opinion it's the most critical software regarding the securit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hile my first choice would be Apache, MySQL or Linux itself, I believe those systems have a high enoug notoriety that enough people scan the code anyways. For me this means there is not a high need for another code review. KeePass is a very important application for end user security and too an extend for user identity protection. Therefore a break of its encryption could possibly cause a lot of harm for regular users. Currently, I do not think the tool has enough people checking its code regularly and therefore I think a code review would be a good investment here.</text:p>
          </table:table-cell>
          <table:table-cell office:value-type="string" calcext:value-type="string">
            <text:p>Thanks for doing this; the EU should invest more money in secure and open source apllications as it is the basis for a free and democracy forstering internet.</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Widely used but probably not as scrutinized as server or os systems.</text:p>
          </table:table-cell>
          <table:table-cell office:value-type="string" calcext:value-type="string">
            <text:p>Great project!</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Using random password is important. But since they are still stored in one place, we should make sure that this place cannot be broken.</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Almost every developer uses git and a GUI to visualize although hardly anyone is familiar with security issues related to it.</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Myself and others I know store important passwords and related data in KeePass.</text:p>
          </table:table-cell>
          <table:table-cell office:value-type="string" calcext:value-type="string">
            <text:p>How securely are the password files (and password entry attachments) encrypted?</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Webserver's are directly accessible from the internet. Apache HTTP Server is the webserver with the highest market share. Security problems in this software will result in huge security impact.</text:p>
          </table:table-cell>
          <table:table-cell office:value-type="string" calcext:value-type="string">
            <text:p>Especially the ssl implementations of Apache HTTP Server should be audited.</text:p>
          </table:table-cell>
          <table:table-cell table:number-columns-repeated="1020"/>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Apache HTTP Server</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Git client</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office:value-type="string" calcext:value-type="string">
            <text:p>Instead of VLC Media Player, I think ffmpeg (or more exactly: libavcodec) would have been a better choice, since there are the routines decoding potentially malicious file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Safekeeping of passwords and a secure way to manage a multitude of them is paramount to securing online life. Without a reliable way to store many different passwords, it is my fear that users will either not change passwords regularly, or even more serious, re-use them across multiple sevices.</text:p>
          </table:table-cell>
          <table:table-cell office:value-type="string" calcext:value-type="string">
            <text:p>I also think VLC Media Player and 7-zip are worthy candidates for a security check, as these are sufficiently common and could be used to bring malicious software to unsuspecting user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As Apache HTTP Server, Nginx as a widely used pendant that is not on the above list.</text:p>
          </table:table-cell>
          <table:table-cell office:value-type="string" calcext:value-type="string">
            <text:p>All applications and libraries that are used for communication/information sharing/cryptographic purposes (i.e. databases, messengers like Signal, git, etc.) are highly desireable to be considered for improving their security. Applications such as Notepad++ do i.m.h.o. not expose a system to a greater risk.</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It's used everywhere for https access and Heartbleed has demonstrated his vulnerability</text:p>
          </table:table-cell>
          <table:table-cell office:value-type="string" calcext:value-type="string">
            <text:p>I'm working for SNCF (French Railways) on FOSS Strategy, I'll be intereseted in being contacted back to share some commons subject simon dot clavier at sncf dot fr</text:p>
          </table:table-cell>
          <table:table-cell table:number-columns-repeated="1020"/>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Authentication and encryption are essential for secure computing and OpenSSL is used by many applications to implementiert these.</text:p>
          </table:table-cell>
          <table:table-cell office:value-type="string" calcext:value-type="string">
            <text:p>The Linux kernel, the Debian package manager (dpkg) and PHP would have been worthy projects to mention as well.</text:p>
          </table:table-cell>
          <table:table-cell table:number-columns-repeated="1020"/>
        </table:table-row>
        <table:table-row table:style-name="ro1">
          <table:table-cell office:value-type="string" calcext:value-type="string">
            <text:p>ElasticSearch</text:p>
          </table:table-cell>
          <table:table-cell/>
          <table:table-cell office:value-type="string" calcext:value-type="string">
            <text:p>Usage and handling of critical data</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Git is the coolest Free Software tool. Should be checked for security flaw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probably most widespread softwre of the abov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t is a critical solution for the "remember-your-password" problem.If its unsecure password management fail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Common usag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Further access to a lot of personal data possibl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nux runs on most embedded devices on the word and is more and more popular as a desktop OS. It's security as such is vitally important.</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Openvpn</text:p>
          </table:table-cell>
          <table:table-cell office:value-type="string" calcext:value-type="string">
            <text:p>Openvpn is often used in company interconnects to exchange high sensible data over public ip transports.</text:p>
          </table:table-cell>
          <table:table-cell office:value-type="string" calcext:value-type="string">
            <text:p>I believe auditing resources should be used to validate critical core components of todays it Infrastructure. The item preselection above includes desktop/enduser software as well as some core components which may falsify the results. It should be splitted into two blocks: enduser, enterprise</text:p>
          </table:table-cell>
          <table:table-cell table:number-columns-repeated="1020"/>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git is crucial and widely used for version handling and therefore is also critical if it is prone to security breach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Chromium</text:p>
          </table:table-cell>
          <table:table-cell office:value-type="string" calcext:value-type="string">
            <text:p>Chromium is the most used web browser today, so it would be good to know that the security of chromium is also goo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f the software has backdoors and/or has any othe security issus all saved passwords of users can be accessed. The Software itself supports the usage of different passwords for different user accounts. In the last months many user accounts including its passwords are hacked.</text:p>
          </table:table-cell>
          <table:table-cell office:value-type="string" calcext:value-type="string">
            <text:p>Keepass enables the usage of many different passwords, so the knowledge of one password including a mail account doesn't affect user accounts.</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libc</text:p>
          </table:table-cell>
          <table:table-cell table:number-columns-repeated="1022"/>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Secure storage of passwords ia crucial for a good end user experienc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Nowadays, computer are used by common people as multimedia devices. Due to its usability and compatibility the VLC MediaPlayer has the potential to become the number one gateway for cultural content in the EU.</text:p>
          </table:table-cell>
          <table:table-cell office:value-type="string" calcext:value-type="string">
            <text:p>No.</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Most central Servers run in Linux, the Linux Kernel is the heart of most networks</text:p>
          </table:table-cell>
          <table:table-cell table:number-columns-repeated="1021"/>
        </table:table-row>
        <table:table-row table:style-name="ro1">
          <table:table-cell office:value-type="string" calcext:value-type="string">
            <text:p>Apache HTTP Server</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is used in a huge amount of software installations in various environment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safe, bad if compromise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Yunohost</text:p>
          </table:table-cell>
          <table:table-cell office:value-type="string" calcext:value-type="string">
            <text:p>This is a software exposed to network attack, designed to give an out of the box experience to inexperienced people. It is developed by a community (not a company) for many year, so they cannot finance security audit themselve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Most used player on end user system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Drupal</text:p>
          </table:table-cell>
          <table:table-cell/>
          <table:table-cell office:value-type="string" calcext:value-type="string">
            <text:p>I participate mostly to thank you for the initiative. I don't have a clear preference. Other that don't waste money on software for windows, since the OS can't be audited and can comrpomise the security of free applications. So forget about WinSCP, Notepad++ and 7-zip if they only run on widnows (I haven't checked). BouncyCastle, Linux or apache httpd or tomcat might be more critical, but they also have some culture of caring for security and maybe more eyes looking (really?). Drupal is very much exposed, and used by people starting to incorporate free software to their systems and who might be less expert in security so might need more help. Of course I don't mean everyone, some Drupal users may be experts. I also think public money is best expent on copyleft software, so I discard apache projects.</text:p>
          </table:table-cell>
          <table:table-cell office:value-type="string" calcext:value-type="string">
            <text:p>Good luck and thank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wncloud, Nextcloud</text:p>
          </table:table-cell>
          <table:table-cell office:value-type="string" calcext:value-type="string">
            <text:p>Cloud services are critical</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Used to store passwords, even in corporations.</text:p>
          </table:table-cell>
          <table:table-cell office:value-type="string" calcext:value-type="string">
            <text:p>focuse on encryption of the password file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n http server is the entry point to other servic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AES Crypt Areca Backup ClamWin and Clam Sentinel FullSync Gpg4win HexChat Jitsi RetroShare VeraCrypt Zulu</text:p>
          </table:table-cell>
          <table:table-cell office:value-type="string" calcext:value-type="string">
            <text:p>Choosing first communication/security tools.</text:p>
          </table:table-cell>
          <table:table-cell office:value-type="string" calcext:value-type="string">
            <text:p>Instead of 7-Zip, I propose PeaZip that is more enhanced (Unicode, open more files type...). Why Drupal and not another more used CMS like WordPress ? Or a more modern CMS, written with HTML5 like RazorCMS, Concrete 5, NoviusOS, SilverStripe, BackBee, Relax, Apostrophe, Keystone, Gjost, Pencil Blue, Ghost… Or rather auditing ReactJS, Riot, AngularJS, Raptor Editor. Instead of KeePass (.NET is needed), I propose KeePassX that doesn't use Microsoft .NET. Instead of NotePad++, I propose AkelPad that is very much better or KATE that works with GNU/Linux + Windows. WinSCP (that needs .NET) isn't useful if you choose FileZilla. I add (very important) : AES Crypt Areca Backup ClamWin et Clam Sentinel FullSync Gpg4win HexChat Jitsi RetroShare VeraCrypt Zulu Must verify the security when opening files with : GIMP Clementine HandBrake LibreOffice PDFsam Basic Scribus Sumatra PDF</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Bacula</text:p>
          </table:table-cell>
          <table:table-cell office:value-type="string" calcext:value-type="string">
            <text:p>Centralized backup and recovery services are an integral part of any organized IT environment. Due to their nature, they need full access to a large number of systems, and thus are an appealing target for attackers. The increasing number of users of the Bacula software (both pure Open Source, and Open Core Bacula Enterprise Edition) along with the traditional tendency in the "hacker community" to consider backup software as uninteresting make these products an interesting target for security review.</text:p>
          </table:table-cell>
          <table:table-cell office:value-type="string" calcext:value-type="string">
            <text:p>I may be a bit biased, being a long-time member of the Bacula community (free and commercial). On the other hand, that should give me some insight...</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MariaDB</text:p>
          </table:table-cell>
          <table:table-cell office:value-type="string" calcext:value-type="string">
            <text:p>Do not use MySQL but MariaDB instead, it's more free.</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I love this project. Adoption is growing insanely.</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I run several Drupal websites, and the fact that (like most Web CMSs) it is implemented in PHP has been worrying me. PHP is known to encourage insecure programming. Using PHP is for web programming is an invitation for defacements and security breaches, but alternatives are scarce.</text:p>
          </table:table-cell>
          <table:table-cell office:value-type="string" calcext:value-type="string">
            <text:p>Your choice of software in question 1 seems arbitrary. For instance, does the EC not use GnuPG?</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is still a staple of the www infrastructure - a key element, a wide known FLOSS project ... and sure as hell a code mess, longing for a honest code review.</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widely used by non-sophisticated users that entrust the software with their most critical information, i.e. passwords/logins. It is a single point of failure and should therefore be thoroughly scanned for flaws in its implementation.</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 are the first weakness in numeric use. Using only human memory is now dangerous. Because its impossible to remenber themselves thousand of complicated passwords. So without a secure keypass, users have simple common memorable passwords.</text:p>
          </table:table-cell>
          <table:table-cell office:value-type="string" calcext:value-type="string">
            <text:p>Why can't we ordered the list, it's hard to choose only one apps. (personnaly I prefer keepassX to keepas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the most used security layer for secured internet communications, but is maintained by a small team with very little support.</text:p>
          </table:table-cell>
          <table:table-cell office:value-type="string" calcext:value-type="string">
            <text:p>The list is limited and does not include most of the security related open source software. Most of the listed software are not security critical, or even security related. Please get in touch with the free software foundation or the linux foundation before spending our money.</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VeraCrypt is the TrueCrypt successor. TrueCrypt has had a security audit but is not maintained anymore. Right now there is no Open Source Harddrive encryption Tool that has been reviewed by a trustworthy 3rd party.</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 https://veracrypt.codeplex.com/</text:p>
          </table:table-cell>
          <table:table-cell office:value-type="string" calcext:value-type="string">
            <text:p>TrueCrypt has been one of the best and most easy to use file encryption software. Especially regarding its platform independency (Windows, Mac, Linux). Alas, its (mystical) developers have been compromised, and although TrueCrypt 7.1a has been thoroughly tested and audited (and is widely regarded as safe and secure), it will not be developed further. VeraCrypt is its successor. Please audit it ... this is software of the type, Whistleblowers, Journalist and activitsts will rely upon in future. We will need it.</text:p>
          </table:table-cell>
          <table:table-cell table:number-columns-repeated="1021"/>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support openssl in-tree multi-platform builds</text:p>
          </table:table-cell>
          <table:table-cell office:value-type="string" calcext:value-type="string">
            <text:p>software development processes often require multiple 'lanes', which may include supporting multiple hardware platforms. However, in practice, transitioning between x86 and x64 platforms is difficult, as many scripted build toolchains (handcrafted makefiles in particular) are often complex and sometimes very frustrating to maintain, especially for third-party contributors. The OpenSSL project is one such example that is often integrated, and would therefore profit from a more modern and flexible build and installation routine.</text:p>
          </table:table-cell>
          <table:table-cell office:value-type="string" calcext:value-type="string">
            <text:p>please see: http://comments.gmane.org/gmane.comp.encryption.openssl.user/49200</text:p>
          </table:table-cell>
          <table:table-cell table:number-columns-repeated="1020"/>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password issues would allow to break even into well secured systems.</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PostgreSQL</text:p>
          </table:table-cell>
          <table:table-cell office:value-type="string" calcext:value-type="string">
            <text:p>Important relational database of central concern just as MySQL</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is still the most used HTTP server.</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core, popular distributions (e.g. ubuntu)</text:p>
          </table:table-cell>
          <table:table-cell office:value-type="string" calcext:value-type="string">
            <text:p>widely used, sensitive use</text:p>
          </table:table-cell>
          <table:table-cell office:value-type="string" calcext:value-type="string">
            <text:p>great project!</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acrypt</text:p>
          </table:table-cell>
          <table:table-cell table:number-columns-repeated="1022"/>
        </table:table-row>
        <table:table-row table:style-name="ro1">
          <table:table-cell office:value-type="string" calcext:value-type="string">
            <text:p>Drupal</text:p>
          </table:table-cell>
          <table:table-cell/>
          <table:table-cell office:value-type="string" calcext:value-type="string">
            <text:p>As drupal is written in Python and many web application backends are written in Python it could be a good start to investigate a full featured python API. Common errors that come to my mind deal with the dynamic typing present in Python (and many other web languages: ruby (monkey patching at its best), Perl, nodejs/javascript, etc.). This could also be of good interest as IOT boards often ship python/nodejs/ruby for IOT applications.</text:p>
          </table:table-cell>
          <table:table-cell office:value-type="string" calcext:value-type="string">
            <text:p>As many webservers, IOT devices, home applications use old versions of software it is important to force manufacturers to update their software on the end users devices! Otherwise it makes no sense to fix leaks in that software as those fixed versions never reach the consumer...</text:p>
          </table:table-cell>
          <table:table-cell table:number-columns-repeated="1020"/>
        </table:table-row>
        <table:table-row table:style-name="ro1">
          <table:table-cell office:value-type="string" calcext:value-type="string">
            <text:p>ElasticSearch</text:p>
          </table:table-cell>
          <table:table-cell/>
          <table:table-cell office:value-type="string" calcext:value-type="string">
            <text:p>Elasticsearch is a key software for large number of companies in Europe, used as search engine , analytic Platform and data sto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HTTP Server ist the worlds most used web server - and internet is everywhere. Websites should be saf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KeePass is a security-critical application as it is being used for storing potentially lots of credentials that can be abused if KeePass can be successfully attacked.</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at the forefront of millions of servers securing access to both static and dynamic content (e.g. connecting tom Tomcat as reverse proxy). Hence it is one of the most crucial projects for the internet (besides the Linux project mostly hosting it).</text:p>
          </table:table-cell>
          <table:table-cell office:value-type="string" calcext:value-type="string">
            <text:p>Please consider reviewing hardware devices, asserting that there are no hidden built-in backdoor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The increasing awareness of security issues pushes the popularity of password managers. As more users start to trust KeePass and since most of these users don't have a deep understanding of IT stuff, this tool should be very, very saf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A secure encryption program is very necessary for keeping private data save. An audited open source program is the best bet to ensure that encrypted data is indeed safe even from the company/programmer of the product.</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postgresql</text:p>
          </table:table-cell>
          <table:table-cell office:value-type="string" calcext:value-type="string">
            <text:p>PostgreSQL is the most advanced relational database available as FOSS. MySQL is can be audited internally by Oracl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a</text:p>
          </table:table-cell>
          <table:table-cell table:number-columns-repeated="1022"/>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text:p>
          </table:table-cell>
          <table:table-cell office:value-type="string" calcext:value-type="string">
            <text:p>part of the trusted computing bas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Importance to store private data safety.</text:p>
          </table:table-cell>
          <table:table-cell office:value-type="string" calcext:value-type="string">
            <text:p>There should always be a lib that crypt private data without be spayed by 3rd.</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Truecrypt is dead, unfortunately. Encryption is key for everything these days, being "always-on".</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reOffice</text:p>
          </table:table-cell>
          <table:table-cell office:value-type="string" calcext:value-type="string">
            <text:p>For MS Office, there are many methods of attack, it would be interesting to know whether libreoffice is also vulnerabl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is is the base of most of the websites. It MUST be secure.</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Would make it very easy to distribute corrupted fil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nux</text:p>
          </table:table-cell>
          <table:table-cell office:value-type="string" calcext:value-type="string">
            <text:p>We need a secure alternative to propriatary OS. We need an OS that respects privacy!!</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re Office</text:p>
          </table:table-cell>
          <table:table-cell office:value-type="string" calcext:value-type="string">
            <text:p>We need a secure open office suit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cryptsetup</text:p>
          </table:table-cell>
          <table:table-cell office:value-type="string" calcext:value-type="string">
            <text:p>In the world of mobile devices, it is easy for a device to get stolen or lost. The data on it needs to be protected. The cryptsetup lib does just that, but as far as i know it has never received an external audit.</text:p>
          </table:table-cell>
          <table:table-cell office:value-type="string" calcext:value-type="string">
            <text:p>Checking FOSS is one of the good things the EU us. Please keep it up (and possibly extend it)!</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MySQL is a very often used Database. Many passwords and other relevant data is stored within. A security issue could be very crucial.</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We are using Drupal wth several instances for our NGO.</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As a CMS it's a great tool to engage the EU citizens. To communicate, to collaborate. And if there is something important right now, it's getting the people involved into the process of integration. To let them be part of the idea. To be part of the Project we call the European Union.</text:p>
          </table:table-cell>
          <table:table-cell table:number-columns-repeated="1021"/>
        </table:table-row>
        <table:table-row table:style-name="ro1">
          <table:table-cell office:value-type="string" calcext:value-type="string">
            <text:p>WinSCP</text:p>
          </table:table-cell>
          <table:table-cell/>
          <table:table-cell office:value-type="string" calcext:value-type="string">
            <text:p>Secure connection to server, optional stored passwords, forwarding passwords to putty</text:p>
          </table:table-cell>
          <table:table-cell table:number-columns-repeated="1021"/>
        </table:table-row>
        <table:table-row table:style-name="ro1">
          <table:table-cell office:value-type="string" calcext:value-type="string">
            <text:p>WinSCP</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Massive use of "non technical" users, Installation on smart-TVs possibl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rotects my entire online lif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used to enhance users Passwords (and therfore security), so a security issue scan makes much sense.</text:p>
          </table:table-cell>
          <table:table-cell table:number-columns-repeated="1021"/>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OpenCloud</text:p>
          </table:table-cell>
          <table:table-cell office:value-type="string" calcext:value-type="string">
            <text:p>it's our possible alternative to other cloud solution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 use it on a daily basi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Popular and common software</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Apache Tomcat is widely used, actively developed. Instances are mostly connected to non trustworthy networks. Servlet sepcific implementations are quite complex and may easily suffer from security flaw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Ruby on Rails</text:p>
          </table:table-cell>
          <table:table-cell office:value-type="string" calcext:value-type="string">
            <text:p>Used as framework for many projects</text:p>
          </table:table-cell>
          <table:table-cell table:number-columns-repeated="1021"/>
        </table:table-row>
        <table:table-row table:style-name="ro1">
          <table:table-cell office:value-type="string" calcext:value-type="string">
            <text:p>Apache Commons (selected library)</text:p>
          </table:table-cell>
          <table:table-cell office:value-type="string" calcext:value-type="string">
            <text:p>Apache Commons Collection</text:p>
          </table:table-cell>
          <table:table-cell office:value-type="string" calcext:value-type="string">
            <text:p>This set of libraries is used in so many java projects (themselve open source or proprietary), and has already revealed some serious issues. See for example related CVE database : https://cve.mitre.org/cgi-bin/cvekey.cgi?keyword=apache+commons+collection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GLibC</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It stores my passwords!</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Elasticsearch powers a lot of search and analytics in the EU. There are big user groups in Paris, Berlin, Amsterdam, London and other place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Even more critical are Linux and MySQL - but there are quite a lot of commercial reviewers for those projects. Even VLC is backed by a corp. But git is a tool, where you have to assure the correctness of the changes and of their origin, just as is the case for MySQL. However git (subversion, and so on) aren't covered by commercial testers, as of my knowledge</text:p>
          </table:table-cell>
          <table:table-cell office:value-type="string" calcext:value-type="string">
            <text:p>All of the tools are to be reviewed - on a REGULAR basis</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The VLC is used on nearly any device I know. All Win, Linux and Android Phones I know have this app installed. And VLC is used to play media from any source all over the world on this devices. So I think bugs in VLC can corrupt a lot of devices in a short amount of time.</text:p>
          </table:table-cell>
          <table:table-cell table:number-columns-repeated="1021"/>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HTTP is widely used and supports a great deal of features. By doing so it is easier for issues to arise.</text:p>
          </table:table-cell>
          <table:table-cell office:value-type="string" calcext:value-type="string">
            <text:p>I do not believe selecting only one application actually makes sense. There is so many stuff that can go wrong in so many applications, I would actually select a lot more than just on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libc or Network-Stack of Kernel</text:p>
          </table:table-cell>
          <table:table-cell office:value-type="string" calcext:value-type="string">
            <text:p>System libraries are the foundation of the Overall System security.U</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s software for security. It must be secu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HTTP server is running on many web servers. Thus, it is an integral part of the Internet eco system.</text:p>
          </table:table-cell>
          <table:table-cell office:value-type="string" calcext:value-type="string">
            <text:p>Why is Drupal listed, but not TYPO3?</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https://veracrypt.codeplex.com/</text:p>
          </table:table-cell>
          <table:table-cell office:value-type="string" calcext:value-type="string">
            <text:p>We need a proven stable / secure crypto app</text:p>
          </table:table-cell>
          <table:table-cell office:value-type="string" calcext:value-type="string">
            <text:p>Very good idea!</text:p>
          </table:table-cell>
          <table:table-cell table:number-columns-repeated="1020"/>
        </table:table-row>
        <table:table-row table:style-name="ro1">
          <table:table-cell office:value-type="string" calcext:value-type="string">
            <text:p>BouncyCastle</text:p>
          </table:table-cell>
          <table:table-cell/>
          <table:table-cell office:value-type="string" calcext:value-type="string">
            <text:p>BouncyCastle is the key component which every Android-App uses for its encryption features. Bugs in this library would cause security issues in thousands of Apps.</text:p>
          </table:table-cell>
          <table:table-cell office:value-type="string" calcext:value-type="string">
            <text:p>Checking OpenSource software for security issues can help to improve code quality and build up trust. Computers are used in nearly every aspect of life in the EU and the EU citizens need trustable technology. Please continue this program and fund the code review of additional libraries.</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most exposed software</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Git is used to build a trusted code base, especially in conjunction with signed commits. Successful attacks to the git client can lead to compromised code repositori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rueCrypt / VeryCrypt as well as low level Open Source encryption libraries</text:p>
          </table:table-cell>
          <table:table-cell office:value-type="string" calcext:value-type="string">
            <text:p>Methods to encrypt (and conceal) that don't stem from any corporation or government body are the cornerstone of privacy in the modern worl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VeraCrypt is an encryption tool and the successor of TrueCrypt. TrueCrypt was discontinued, because the Developers themselves said, the code could possibly not be safe. VeraCrypt has now taken over the code base from TrueCrypt. This tool is being used to encrypt sensitive information by many users worldwide and as such, should be reviewed for security in a proffessional manner.</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Becaus I use this software for me and my customers and many others are using it.</text:p>
          </table:table-cell>
          <table:table-cell office:value-type="string" calcext:value-type="string">
            <text:p>second choice is mysql</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The Linux kernel is the leading OSS kernel powering most web servers out there. Fixing a single security issue in the kernel will make almost everyone benefi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By definition provides a "public" (i.e. external to the machine, or even network) surface of attack.</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Widely used by many people and other applications</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most used servlet container</text:p>
          </table:table-cell>
          <table:table-cell table:number-columns-repeated="1021"/>
        </table:table-row>
        <table:table-row table:style-name="ro1">
          <table:table-cell office:value-type="string" calcext:value-type="string">
            <text:p>WinSCP</text:p>
          </table:table-cell>
          <table:table-cell/>
          <table:table-cell office:value-type="string" calcext:value-type="string">
            <text:p>We ofthen use this Program in our Company.</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Firefox</text:p>
          </table:table-cell>
          <table:table-cell office:value-type="string" calcext:value-type="string">
            <text:p>7</text:p>
          </table:table-cell>
          <table:table-cell table:style-name="ce6" office:value-type="float" office:value="7" calcext:value-type="float">
            <text:p>7</text:p>
          </table:table-cell>
          <table:table-cell table:number-columns-repeated="1020"/>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We use it in direct internet connection - highest risk.</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re Office</text:p>
          </table:table-cell>
          <table:table-cell office:value-type="string" calcext:value-type="string">
            <text:p>Widley used alternative to Microsoft Offic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glibc is used everywhere and flaws like CVE-2015-7547 can have a huge impac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 use it a lot.</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t is a program not only for enterprise usag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firefox</text:p>
          </table:table-cell>
          <table:table-cell office:value-type="string" calcext:value-type="string">
            <text:p>a lot of security attacks to bureau PCs are running via the web browser. Firefox is used on all plattforms in all bureau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heimdal (kerberos)</text:p>
          </table:table-cell>
          <table:table-cell office:value-type="string" calcext:value-type="string">
            <text:p>The Kerberos protocol, and its widespread implementation Heimdal, is a security-critical component of modern data centers &amp; enterprise IT networks. Hardening it would have a direct impact in the security level of many organization of various nature. Additionally, an increase in trust would also ease its adoption as a replacement for weaker protocol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most used OpenSource Software worldwid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security</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nextCloud (fork of OwnCloud), https://nextcloud.com</text:p>
          </table:table-cell>
          <table:table-cell office:value-type="string" calcext:value-type="string">
            <text:p>OwnCloud is widely spread self hosting cloud software, with which pirvate users and companys can sync adressbooks, calendars, files, collaborate and use many add-ons on their own or shared infrastructure, beeing independent from the big cloud providers. OwnCloud has recently been forked with the name nextCloud. Since the founder of OwnCloud started the fork with most of the important OwnCloud team and a very promising approach, this will most likely be the future of this solution (so no need to review the soon to be deprecated OwnCloud).</text:p>
          </table:table-cell>
          <table:table-cell office:value-type="string" calcext:value-type="string">
            <text:p>I am very suprised not to see Owncloud / nextCloud in the list of possible answers. You should check out if it can be of use for colaboration for the European Commission.</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VLC Media is the best Video Player for many formats and works on many platforms. It is simply the best and is used by everyone i know.</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Nginx HTTP Server</text:p>
          </table:table-cell>
          <table:table-cell office:value-type="string" calcext:value-type="string">
            <text:p>It's currently wildly used and it's market share is growing fast.</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OpenSSL</text:p>
          </table:table-cell>
          <table:table-cell office:value-type="string" calcext:value-type="string">
            <text:p>Catastrophic bugs, such as Heartbleed</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t stores all my passwords!</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Many services in the cloud are developed in Java/J2EE and run in a tomcat instanc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 use it</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Pleas Specify</text:p>
          </table:table-cell>
          <table:table-cell office:value-type="string" calcext:value-type="string">
            <text:p>A vulnerability in Linux system libraries potentially affects many application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Widely used free Password safe, have not seen too much vulnerabilities found in it</text:p>
          </table:table-cell>
          <table:table-cell table:number-columns-repeated="1021"/>
        </table:table-row>
        <table:table-row table:style-name="ro1">
          <table:table-cell office:value-type="string" calcext:value-type="string">
            <text:p>Apache HTTP Server</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The legitimate successor of Truecrypt, a highly safety-critical clientsided software to ensure privacy and data-protection</text:p>
          </table:table-cell>
          <table:table-cell office:value-type="string" calcext:value-type="string">
            <text:p>no.</text:p>
          </table:table-cell>
          <table:table-cell table:number-columns-repeated="1020"/>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Every Webserver is a critical system, because it is permanent in the internet. Therefore Tomcat is also a critical software.</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Important library to save user data</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dbus</text:p>
          </table:table-cell>
          <table:table-cell office:value-type="string" calcext:value-type="string">
            <text:p>Dbus a core component of modern Linux Desktop and Server systems. It is relied on by critical system software, and is accessed using few different libraries. Despite its increasing importance it seems often overlooked in security audit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Tomcat</text:p>
          </table:table-cell>
          <table:table-cell/>
          <table:table-cell office:value-type="string" calcext:value-type="string">
            <text:p>Apache Tomcat is a critical piece of enterprise infrastructure in thousands of companies of all sizes. However, I could not find any evidence of a code audit. As Tomcat is the reference implementation for important Java standards, I think that many companies - Startups and big companies alike - simply assume it is "safe enough". Unlike OpenSSL or Apache HTTP Server though, Tomcat is not in the spotlight of mainstream media.</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s a Password safe</text:p>
          </table:table-cell>
          <table:table-cell office:value-type="string" calcext:value-type="string">
            <text:p>no</text:p>
          </table:table-cell>
          <table:table-cell table:number-columns-repeated="1020"/>
        </table:table-row>
        <table:table-row table:style-name="ro1">
          <table:table-cell office:value-type="string" calcext:value-type="string">
            <text:p>Notepad++</text:p>
          </table:table-cell>
          <table:table-cell/>
          <table:table-cell office:value-type="string" calcext:value-type="string">
            <text:p>is often used in corporat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Wide use of the softwar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Drupal</text:p>
          </table:table-cell>
          <table:table-cell/>
          <table:table-cell office:value-type="string" calcext:value-type="string">
            <text:p>bad security history - php based</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This should be the choice because ElasticSearch is one of the most popular OSS on the list with 55M downloads, and one of the few OSS on the list that actually stores data.</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polkit</text:p>
          </table:table-cell>
          <table:table-cell office:value-type="string" calcext:value-type="string">
            <text:p>Polkit is a core component in modern Linux Server (and Desktop) systems. It constantly runs as a privileged user, listening for commands, and it is accessed using a few libraries. Even though it supposed to be easy to audit, there seem barely any papers available, discussing its security and secure application.</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the password safe I use, which I trust with all my passwords and which I heavily depend on. If the trust in password managers is increased, more people may use them leading to better passwords and thus less damage when users' passwords are stolen from a service's databas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Potential target for web attack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a wonderful powerful program to keep the overview of someones password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high security relevance</text:p>
          </table:table-cell>
          <table:table-cell office:value-type="string" calcext:value-type="string">
            <text:p>as well as keepass-related projects like keepassx</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t is a security tool with some derivates</text:p>
          </table:table-cell>
          <table:table-cell office:value-type="string" calcext:value-type="string">
            <text:p>Second choices is VLC, cause of the spread of this softwar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Security leaks in KeePass potentially generate a direct and very large damage, if used by an attacker.</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Storing passwords in KeePass should be as safe as possible, therefore a code review for this wide spread tool will definitely make in KeePass stored sensitive data even more secure and reduce security issues like identity theft.</text:p>
          </table:table-cell>
          <table:table-cell office:value-type="string" calcext:value-type="string">
            <text:p>Great initiativ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ArangoDB</text:p>
          </table:table-cell>
          <table:table-cell office:value-type="string" calcext:value-type="string">
            <text:p>ArangoDB gets a lot of daaption in the last 18 months. It is one of the leading NoSQL databse of the 3rd generation and come from Europe (Cologne, Germany). It's avaible under Apache 2 licens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busybox</text:p>
          </table:table-cell>
          <table:table-cell office:value-type="string" calcext:value-type="string">
            <text:p>busybox is an Linux/unix environment for embedded system. these are in use for very long time (typical 10years). most computers that are actually emdedded system what are invinsible for most people so security problems often go unnoticed for several year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Both 7zip and VLC player are widespread. ZIP files are however widespread than videos, as videos typically are bigger in size.</text:p>
          </table:table-cell>
          <table:table-cell office:value-type="string" calcext:value-type="string">
            <text:p>Reviewing both 7zip and VLC player would be a significant improvement in online security</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widely used; public-facing server software (larger likelihood of attack attempts and potential for damage if successful); old and large codebase (compared to some on the list)</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This is backend software that powers a ton of applications, affecting millions or even billions of users. Netflix, Linkedin, Facebook, Github, all users of Elasticsearch with a very large customer base. And that's not even mentioning the telcos or the financial institutions.</text:p>
          </table:table-cell>
          <table:table-cell office:value-type="string" calcext:value-type="string">
            <text:p>KeePass might be a good runner-up, since despite it's relatively small user base, it's a very rich attack point.</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ArangoDB</text:p>
          </table:table-cell>
          <table:table-cell office:value-type="string" calcext:value-type="string">
            <text:p>We use ArangoDB as the database backend in our Application stacks, and would like to expose its foxx services to the web.</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ArangoDB</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Market Share Infected Webserver may infect users per "drive by infection" Codebase is huge</text:p>
          </table:table-cell>
          <table:table-cell office:value-type="string" calcext:value-type="string">
            <text:p>do analize the main modules as well</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DBUS</text:p>
          </table:table-cell>
          <table:table-cell office:value-type="string" calcext:value-type="string">
            <text:p>DBUS is one of the background progresses any Linux based operation system is running. It should get a proper audit</text:p>
          </table:table-cell>
          <table:table-cell table:number-columns-repeated="1021"/>
        </table:table-row>
        <table:table-row table:style-name="ro1">
          <table:table-cell office:value-type="string" calcext:value-type="string">
            <text:p>Filezilla</text:p>
          </table:table-cell>
          <table:table-cell/>
          <table:table-cell office:value-type="string" calcext:value-type="string">
            <text:p>Ich benutze es täglich.</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Sensitive data</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Used a lot to store securitysensitive data</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Users should be sure that this successor of truecrypt is saf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 is one of the most used programs in the web.</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Syncthing</text:p>
          </table:table-cell>
          <table:table-cell office:value-type="string" calcext:value-type="string">
            <text:p>Syncthing replaces proprietary sync and cloud services with something open, trustworthy and decentralized. https://syncthing.net/</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any</text:p>
          </table:table-cell>
          <table:table-cell office:value-type="string" calcext:value-type="string">
            <text:p>I assume that end user software receives more attention, while core software might be placed in the background a little. Thus I'd vote for examining this software.</text:p>
          </table:table-cell>
          <table:table-cell office:value-type="string" calcext:value-type="string">
            <text:p>Another criteria of selecting the software to test could be the product of "number of users" times the "impact a security breach can have". Probably both factors are not easy to calculate, nevertheless I believe it would be a good criteria. The question remains at which user to look, only European Institutions or all end users -- I'd vote for the second option.</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It is widespread, not always setup by people who know what a hardened system is and has the potential to be used to spread malewar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Media Player is a widespread media player running on every common operating system.</text:p>
          </table:table-cell>
          <table:table-cell office:value-type="string" calcext:value-type="string">
            <text:p>The list lacks of browsers like Chromium or Firefox.</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most used</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Popular Webserver in the www</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Veracrypt offeres free and opensoure strong encryption and is the child of truecrypt. As Truecrypt is gone there is no other platform-crossing container crypto tool like veracrypt. If id know the source is save Abd clean i could sleep well. Thx</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 password manager, by definition, has access to the user's passwords. Being vulnerable exposes the user in a much worse way than losing just one single password. Having a well matured and broadly used password manager thoroughly inspected can provide a means of using secure and unique passwords safely.</text:p>
          </table:table-cell>
          <table:table-cell table:number-columns-repeated="1021"/>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It is THE tool for remote access and file transfer. There is no real alternative, so it is absolutely ubiquitous.</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C'est une base de données, donc un élément central et critique du système d'information, qui est relativement récent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idely use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udev and dbus</text:p>
          </table:table-cell>
          <table:table-cell office:value-type="string" calcext:value-type="string">
            <text:p>Important system tools which are totally under the radar</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 get a lot of zip files from my customers. Up to now no one was corrupted. But... what if?!</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polkit and sudo</text:p>
          </table:table-cell>
          <table:table-cell office:value-type="string" calcext:value-type="string">
            <text:p>Both grant very wide privileg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docker</text:p>
          </table:table-cell>
          <table:table-cell office:value-type="string" calcext:value-type="string">
            <text:p>containerisation with rapid growth rate - will most likely become a de-facto standard in the near futur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selinux</text:p>
          </table:table-cell>
          <table:table-cell office:value-type="string" calcext:value-type="string">
            <text:p>widely used in sensitive systems, developed by a US national agency that is known to have deliberately weakened security systems in the pas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firefox</text:p>
          </table:table-cell>
          <table:table-cell office:value-type="string" calcext:value-type="string">
            <text:p>the most widely used open source browser - and as such widely exposed</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daily usage</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A password manager which is not secure opens the door for widespread identity theft.</text:p>
          </table:table-cell>
          <table:table-cell office:value-type="string" calcext:value-type="string">
            <text:p>Great initiative!</text:p>
          </table:table-cell>
          <table:table-cell table:number-columns-repeated="1020"/>
        </table:table-row>
        <table:table-row table:style-name="ro1">
          <table:table-cell office:value-type="string" calcext:value-type="string">
            <text:p>WinSCP</text:p>
          </table:table-cell>
          <table:table-cell/>
          <table:table-cell office:value-type="string" calcext:value-type="string">
            <text:p>An essential product (along with Putty) for every network administrator forced to work on Windows. Used to administer switches, firewalls, servers, etc... As Snowden demonstrated, network administrators are critical targets for state agencies. European institutions must be able to defend themselves from foreign and internal actors trying to gain an advantage over other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it's the "backbone" of the internet, protecting delicate systems. Although it's well reviewed, it's a good measure of how good auditors are.</text:p>
          </table:table-cell>
          <table:table-cell office:value-type="string" calcext:value-type="string">
            <text:p>Open end-consumer applications, like LibreOffice, should be next.</text:p>
          </table:table-cell>
          <table:table-cell table:number-columns-repeated="1020"/>
        </table:table-row>
        <table:table-row table:style-name="ro1">
          <table:table-cell office:value-type="string" calcext:value-type="string">
            <text:p>Git client</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n the past typical/ common attack vector were to address pack/ unpack programs like WinZIP.</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Thats where i store all my password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gnupg</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Firefox</text:p>
          </table:table-cell>
          <table:table-cell office:value-type="string" calcext:value-type="string">
            <text:p>Firefox is used on many Desktop machines and is directly exposed to attacks from internet sites via scripting or other media attacks (e.g. pdf, avi, jpg, ...)</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big attack surface, lots of deployments</text:p>
          </table:table-cell>
          <table:table-cell table:number-columns-repeated="1021"/>
        </table:table-row>
        <table:table-row table:style-name="ro1">
          <table:table-cell office:value-type="string" calcext:value-type="string">
            <text:p>Filezilla</text:p>
          </table:table-cell>
          <table:table-cell/>
          <table:table-cell office:value-type="string" calcext:value-type="string">
            <text:p>File zila is in extremely wide use and serves critical functions. It is also available cross-platform, meaning that a check on it would benefit a wider potential username than many of the alternatives. Finally it is a tool used in the active development of code for other projects (like notepad++, MYSQL and git), thud a check would signal the encouragement of actively creating one's own programs - as opposed to consumer programs like VLC.</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Silverstripe CMS</text:p>
          </table:table-cell>
          <table:table-cell office:value-type="string" calcext:value-type="string">
            <text:p>Preferred CMS of the NZ government and the backing company is making inroads in the UK.</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Bouncy Castle is the Crypto Basis for many Android Apps, especially in the field of Email encryption. Examples: Web.de/gmx.de Clients, OpenKeychain.</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Wordpress</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The http server, if vulnerable, can send bad files to many users.</text:p>
          </table:table-cell>
          <table:table-cell office:value-type="string" calcext:value-type="string">
            <text:p>I would have wanted to vote for VLC, WinSCP, MySql, Linux, Filezilla, Drupal and 7-zip, as well.</text:p>
          </table:table-cell>
          <table:table-cell table:number-columns-repeated="1020"/>
        </table:table-row>
        <table:table-row table:style-name="ro1">
          <table:table-cell office:value-type="string" calcext:value-type="string">
            <text:p>BouncyCastle</text:p>
          </table:table-cell>
          <table:table-cell/>
          <table:table-cell office:value-type="string" calcext:value-type="string">
            <text:p>Widely uses crypto library; errors may be fatal to every encryption made by applications wich use boucycastl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YPO3</text:p>
          </table:table-cell>
          <table:table-cell office:value-type="string" calcext:value-type="string">
            <text:p>It's a software/CMS System I work with each day. There is a security team in our community, but not fulltime. My question is: Is TYPO3 safe because of a good security team or is it save because it was installed much less than Joomla, Drupal, Wordpress?</text:p>
          </table:table-cell>
          <table:table-cell table:number-columns-repeated="1021"/>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In many cases security heavily depends on the correct implementation of the cryptographic algorithms. Therefore these implementations should be as safe as possible.</text:p>
          </table:table-cell>
          <table:table-cell office:value-type="string" calcext:value-type="string">
            <text:p>Great project!</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ArangoDB</text:p>
          </table:table-cell>
          <table:table-cell office:value-type="string" calcext:value-type="string">
            <text:p>ArangoDB is a young European infrastructure software project taking modern ideas like horizontal scalability, microservice architecture and cloud and datacenter deployability wholeheartedly on board. A third party security scan will help to improve this product.</text:p>
          </table:table-cell>
          <table:table-cell table:number-columns-repeated="1021"/>
        </table:table-row>
        <table:table-row table:style-name="ro1">
          <table:table-cell office:value-type="string" calcext:value-type="string">
            <text:p>Activiti</text:p>
          </table:table-cell>
          <table:table-cell/>
          <table:table-cell office:value-type="string" calcext:value-type="string">
            <text:p>I am just thinking about using of aktivity solution.</text:p>
          </table:table-cell>
          <table:table-cell office:value-type="string" calcext:value-type="string">
            <text:p>How can you compare for example Xalan and Drupal ? You cannot compare cat eye and the elephant (1 xml parser with the complex cms, including apache, mysql and much, much mor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lib-c, network stacks, open-ssl</text:p>
          </table:table-cell>
          <table:table-cell office:value-type="string" calcext:value-type="string">
            <text:p>we use this lib regularly as basis fpr IoT-Products and in the automotive busines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 use that tool very often</text:p>
          </table:table-cell>
          <table:table-cell table:number-columns-repeated="1021"/>
        </table:table-row>
        <table:table-row table:style-name="ro1">
          <table:table-cell office:value-type="string" calcext:value-type="string">
            <text:p>Filezilla</text:p>
          </table:table-cell>
          <table:table-cell/>
          <table:table-cell office:value-type="string" calcext:value-type="string">
            <text:p>Because I use it often so connect to secure servers</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daily use of gi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ArangoDB</text:p>
          </table:table-cell>
          <table:table-cell office:value-type="string" calcext:value-type="string">
            <text:p>It's innovativ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VeraCrypt</text:p>
          </table:table-cell>
          <table:table-cell office:value-type="string" calcext:value-type="string">
            <text:p>Linux is used on almost anywhere: the desktop, smart phones (Android) and on the web.</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n use of nearly everyone and a malformed zip file can be placed easily.</text:p>
          </table:table-cell>
          <table:table-cell office:value-type="string" calcext:value-type="string">
            <text:p>What about using the million not for a specific project, but for any vulnerable found in any of the applications?</text:p>
          </table:table-cell>
          <table:table-cell table:number-columns-repeated="1020"/>
        </table:table-row>
        <table:table-row table:style-name="ro1">
          <table:table-cell office:value-type="string" calcext:value-type="string">
            <text:p>Tomcat</text:p>
          </table:table-cell>
          <table:table-cell/>
          <table:table-cell office:value-type="string" calcext:value-type="string">
            <text:p>Reference implementation and often used in enterprise context.</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widely used</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I use this software every day.</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Foundation of most server-side software</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I use bouncy castle in a commercial crypto application and it is a widely available library, even on Android.</text:p>
          </table:table-cell>
          <table:table-cell office:value-type="string" calcext:value-type="string">
            <text:p>NGINX would have been a good choice, to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libtomcrypt http://www.libtom.net/</text:p>
          </table:table-cell>
          <table:table-cell office:value-type="string" calcext:value-type="string">
            <text:p>The library is free of charge and has a very good reputation. The first choice in a produc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Because it deals with storing several password used for daily activities</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used in current software developmen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a very security-sensitive software, as it stores all passwords of a user in a local database.</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is likely to be used as an attack vector by malware writers sending crafted media files.</text:p>
          </table:table-cell>
          <table:table-cell office:value-type="string" calcext:value-type="string">
            <text:p>No.</text:p>
          </table:table-cell>
          <table:table-cell table:number-columns-repeated="1020"/>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Media Player is present in many computers today.</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Kernel (the Linux Kernel itself)</text:p>
          </table:table-cell>
          <table:table-cell office:value-type="string" calcext:value-type="string">
            <text:p>The Linux Kernel is probably the most important piece of software in the whole world today (from the ISS to servers to Routers to Android smartphones to...).</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C-Lib, Open-SSL Lib</text:p>
          </table:table-cell>
          <table:table-cell office:value-type="string" calcext:value-type="string">
            <text:p>Widely used in many products.</text:p>
          </table:table-cell>
          <table:table-cell table:number-columns-repeated="1021"/>
        </table:table-row>
        <table:table-row table:style-name="ro1">
          <table:table-cell office:value-type="string" calcext:value-type="string">
            <text:p>Notepad++</text:p>
          </table:table-cell>
          <table:table-cell/>
          <table:table-cell office:value-type="string" calcext:value-type="string">
            <text:p>This is a tool used by many people and may be used to edit confidential information</text:p>
          </table:table-cell>
          <table:table-cell office:value-type="string" calcext:value-type="string">
            <text:p>I like the initiativ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1</text:p>
          </table:table-cell>
          <table:table-cell table:style-name="ce6" office:value-type="float" office:value="1" calcext:value-type="float">
            <text:p>1</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ElasticSearch</text:p>
          </table:table-cell>
          <table:table-cell/>
          <table:table-cell office:value-type="string" calcext:value-type="string">
            <text:p>I use it. Should be used by more peopl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Most used in critical infra</text:p>
          </table:table-cell>
          <table:table-cell office:value-type="string" calcext:value-type="string">
            <text:p>nop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openssl</text:p>
          </table:table-cell>
          <table:table-cell office:value-type="string" calcext:value-type="string">
            <text:p>This library is used as the back-bone of security for many servers/application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n use.</text:p>
          </table:table-cell>
          <table:table-cell table:number-columns-repeated="1021"/>
        </table:table-row>
        <table:table-row table:style-name="ro1">
          <table:table-cell office:value-type="string" calcext:value-type="string">
            <text:p>WinSCP</text:p>
          </table:table-cell>
          <table:table-cell/>
          <table:table-cell office:value-type="string" calcext:value-type="string">
            <text:p>supposed to copy sensitive files securely</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Servers are more important than Clients (KeePass, VLC,...)</text:p>
          </table:table-cell>
          <table:table-cell table:number-columns-repeated="1021"/>
        </table:table-row>
        <table:table-row table:style-name="ro1">
          <table:table-cell office:value-type="string" calcext:value-type="string">
            <text:p>KeePass</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Recent discovery of vulnerabilities: http://blog.talosintel.com/2016/05/multiple-7-zip-vulnerabilities.html And 7zip works at the consumer end, where people download and open files from the internet, which is something I consider more harmful than maybe the git client.</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Tomcat</text:p>
          </table:table-cell>
          <table:table-cell/>
          <table:table-cell office:value-type="string" calcext:value-type="string">
            <text:p>Tomcat is by design a very exposed component. This makes Tomcat an easy target to attack. If the attack is successful there is often very valuable data which can be obtained like password to other system like databases. This makes it an attractive targe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ArangoDB</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KeePass is a single point of failure, because it keeps a lot of sensitive passwords for you and should be safe as hell for that kind of use.</text:p>
          </table:table-cell>
          <table:table-cell office:value-type="string" calcext:value-type="string">
            <text:p>nope.</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HTTP Server is a central web application, the system must be saf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ost used web server software</text:p>
          </table:table-cell>
          <table:table-cell table:number-columns-repeated="1021"/>
        </table:table-row>
        <table:table-row table:style-name="ro1">
          <table:table-cell office:value-type="string" calcext:value-type="string">
            <text:p>Linux - selected system library</text:p>
          </table:table-cell>
          <table:table-cell table:number-columns-repeated="2" office:value-type="string" calcext:value-type="string">
            <text:p>Linux is currently the base for most of the server systems around, yet is it not designed with top security in mind. I think we need to place more effort in building a more safe OS (cf Qubes, Subgraph)</text:p>
          </table:table-cell>
          <table:table-cell office:value-type="string" calcext:value-type="string">
            <text:p>Thank you for this!</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is central to a security structure because it may hold access-credentials to other services.</text:p>
          </table:table-cell>
          <table:table-cell office:value-type="string" calcext:value-type="string">
            <text:p>VLC, 7-zip and Bouncy Castle are my followup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LibreOffice</text:p>
          </table:table-cell>
          <table:table-cell office:value-type="string" calcext:value-type="string">
            <text:p>This software will become, imho, the most used office suit (word editor / spreadsheet etc) in the next 2 year because of the change of price politic of the major of this type of software (Microsoft). I think i will be use in UE organisation and also by European nations. Auditing his code will help stabilize a major version and also spend money for the good of more peopl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www.arangodb.com</text:p>
          </table:table-cell>
          <table:table-cell office:value-type="string" calcext:value-type="string">
            <text:p>Only EU based NoSQL databases</text:p>
          </table:table-cell>
          <table:table-cell office:value-type="string" calcext:value-type="string">
            <text:p>See for example http://db-engines.com/de/ranking/graph+dbms</text:p>
          </table:table-cell>
          <table:table-cell table:number-columns-repeated="1020"/>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L</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its important to have different passwords for different accounts, this program helps to make this tru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reOffice</text:p>
          </table:table-cell>
          <table:table-cell office:value-type="string" calcext:value-type="string">
            <text:p>Shall be the office suite to be used instead of proprietary, and the demonstration of no security issue shall demonstrate is good to have open source so we can be sure the office suite we use to write confidential document is secure and benign.</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Apache Server is a widely used tool, most of the Internet is build upon i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idespread and complex Code bas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FreeBSD core</text:p>
          </table:table-cell>
          <table:table-cell office:value-type="string" calcext:value-type="string">
            <text:p>FreeBSD powers a lot of our critical internet infrastructur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Git rocks, and it should be rock solid.</text:p>
          </table:table-cell>
          <table:table-cell table:number-columns-repeated="1021"/>
        </table:table-row>
        <table:table-row table:style-name="ro1">
          <table:table-cell office:value-type="string" calcext:value-type="string">
            <text:p>Other (please specify)</text:p>
          </table:table-cell>
          <table:table-cell table:number-columns-repeated="2" office:value-type="string" calcext:value-type="string">
            <text:p>pfSense Firewall</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Libre Office</text:p>
          </table:table-cell>
          <table:table-cell office:value-type="string" calcext:value-type="string">
            <text:p>Common Office Suite, useful alternative to dominate Microsoft Offic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Widely used for serving HTTP(S) requests as well as a reverse proxy for a lot of microservice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s used to store passwords in a secure manner.</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basis for much of the web, on which other projects listed such as Drupal depend</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is in heavy use even by non-geeks and at different OSses</text:p>
          </table:table-cell>
          <table:table-cell table:number-columns-repeated="1021"/>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Tomcat</text:p>
          </table:table-cell>
          <table:table-cell/>
          <table:table-cell office:value-type="string" calcext:value-type="string">
            <text:p>Several paying application use Tomcat as an application server, if should be more realabl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web server is per se exposed to the network and can not be protected by a firewall because by definition it must be reachable from world-wide. It is used by all web applications (including banking and payment applications. and other web solutions like Drupal for instance). Apache is the most widely used web server on the net.</text:p>
          </table:table-cell>
          <table:table-cell office:value-type="string" calcext:value-type="string">
            <text:p>multiple choices would have been nice in this survey - then I would also have voted for MySQL which is another very widely used "infrastructure" which many different web applications rely on</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glibc, ld.so, libgcc, systemd</text:p>
          </table:table-cell>
          <table:table-cell office:value-type="string" calcext:value-type="string">
            <text:p>A system can only be as secure as it foundation is. So audits from the bottom of the stack, with components closest to the system level can benefit many higher-level applications.</text:p>
          </table:table-cell>
          <table:table-cell office:value-type="string" calcext:value-type="string">
            <text:p>Another approach might be to audit libraries based on how often they are linked by applications or other libraries</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Web things have their own life, they will be audited when they’ll consider that important. MySQL is not the future, the MariaDB fork is already better. End-user utility apps are usually not critical to audit, even if that would be a great thing (but bigger apps should be prioritized, like Firefox and LibreOffice). Git is one of these tools that could really help constructing a better world (with for example a blockchain), if it could really be trusted; and it is already massively used. So it is for me a good candidate here.</text:p>
          </table:table-cell>
          <table:table-cell office:value-type="string" calcext:value-type="string">
            <text:p>MySQL ➡MariaDB</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text:p>
          </table:table-cell>
          <table:table-cell office:value-type="string" calcext:value-type="string">
            <text:p>A lot of servers and mobile devices are powered on linux, also an increasing number of desktop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Mozilla Thunderbird</text:p>
          </table:table-cell>
          <table:table-cell office:value-type="string" calcext:value-type="string">
            <text:p>Although Mozilla Thunderbird is done by, partly, many folks from Mozilla, they are lacking support from the Mozilla Foundation and they would be glad if someone helps directing them about what should be changed -affecting, in this case, security-.</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is the most widespread webserver, so it's security is of great importance for the numerous websites hosted on i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 lot of websites are hosted on that server even sites that work with personal data.</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Tomcat is a large Infrastructure and Framework whereas other items on your List Are Blackbox Tools or librarie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One of the work horses of the Web. Utmost importance.</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It's the backbone of the interne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Secure Encryption for all.</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PGP</text:p>
          </table:table-cell>
          <table:table-cell office:value-type="string" calcext:value-type="string">
            <text:p>Everyone should use encrypted E-Mails!</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My justification for picking MySQL is that it is the most popular database system and thereby the most vulnerable project - in my opinion - in this list. MySQL databases hold the data of millions of Europeans. Unlike many consumer applications in this list that could also spread malware, databases are more critical in the case of a security breach.</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Kernel itself</text:p>
          </table:table-cell>
          <table:table-cell office:value-type="string" calcext:value-type="string">
            <text:p>The Kernel is the core component and contains regilarly code changes. Regular code reviews would help securing users and manx Internet-connected server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ith KeePass a lot of users protect his security-account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s widespread us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all librarys,</text:p>
          </table:table-cell>
          <table:table-cell office:value-type="string" calcext:value-type="string">
            <text:p>Linux is the most used OS for open source projects (Raspberry Pi, server and so on). If there is an security problem it is really bad.</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Server is reachable from the internet and a security problem there could be very bad.</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Player is on all PCs, Laptops, Tablets, Smartphone from me and my friends and very popular.</text:p>
          </table:table-cell>
          <table:table-cell table:number-columns-repeated="1021"/>
        </table:table-row>
        <table:table-row table:style-name="ro1">
          <table:table-cell office:value-type="string" calcext:value-type="string">
            <text:p>WinSCP</text:p>
          </table:table-cell>
          <table:table-cell/>
          <table:table-cell office:value-type="string" calcext:value-type="string">
            <text:p>All raspberry/single board computer user, use this tool and there a lot of computers around the world.</text:p>
          </table:table-cell>
          <table:table-cell table:number-columns-repeated="1021"/>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gpg4win, see https://www.gpg4win.org</text:p>
          </table:table-cell>
          <table:table-cell office:value-type="string" calcext:value-type="string">
            <text:p>This software provides cryptographic services for the end user and should enhance e-mail security for the public. It is therefore critical from my point of view that this software runs with as few security bugs as possible.</text:p>
          </table:table-cell>
          <table:table-cell office:value-type="string" calcext:value-type="string">
            <text:p>The project is mostly maintained by Mr. Koch who will gladfully accept any support for the project.</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Most used software</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Password manager - in my opinion this is a security product that needs to be verified and proven that it is secure.</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Is so vulnerable an widely us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f the password manager is compromised, so are all other applications, irrespective on how secur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2</text:p>
          </table:table-cell>
          <table:table-cell table:style-name="ce6" office:value-type="float" office:value="2" calcext:value-type="float">
            <text:p>2</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node.js</text:p>
          </table:table-cell>
          <table:table-cell office:value-type="string" calcext:value-type="string">
            <text:p>Very important web server software, supported by most major cloud providers. From my point of view, it has the same severity as Apache and Tomcat, but is quite new, so security issues didn't have much time yet to appear by themself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Many problematic files are distributed as zip files. Thus I believe that we should be at least sure that unpacking does no or least possible harm</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most sensitive data stored</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Encryption</text:p>
          </table:table-cell>
          <table:table-cell table:number-columns-repeated="1022"/>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 - https://veracrypt.codeplex.com/</text:p>
          </table:table-cell>
          <table:table-cell office:value-type="string" calcext:value-type="string">
            <text:p>We need reliable secure and trustworthy encryption that is available on all the major OS platforms</text:p>
          </table:table-cell>
          <table:table-cell table:number-columns-repeated="1021"/>
        </table:table-row>
        <table:table-row table:style-name="ro1">
          <table:table-cell office:value-type="string" calcext:value-type="string">
            <text:p>Notepad++</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As long as we have to use passwords, we need a secure storage at leas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servers are used in the majority of websites so this is a contribution to the whole Internet Security</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Ecryption security should be checke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RetroShare</text:p>
          </table:table-cell>
          <table:table-cell table:number-columns-repeated="1022"/>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Security issues in linux system libraries affect the most users. Even though nowadays most people never install or use linux directly, every internet user uses lots of online services every day that are based on software using linux and its libraries (e.g. see Heartbleed). Moreover, linux libraries are used in all kinds of systems, including embedded systems that are safety critical. glibc is a central library used by hundreds of linux applications, lots of them also listed in the list above (e.g. MySQL). The GHOST vulnerability showed how security issues of this lib can cause great damage. In contrast to directly security-related libraries like openssl, glibc has not got much attention regarding security reviews up to now (as far as I know).</text:p>
          </table:table-cell>
          <table:table-cell office:value-type="string" calcext:value-type="string">
            <text:p>In a perfect world, this security review would not be a one-time project. As open source software continuously changes, it is necessary to continuously review changes in critical open source software.</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Encryption security should be checked</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eb servers are very often used for intrusion in systems as they have to provide their services to public. And Apache is the most often used web server, so not only the European institutions but also users and companies worldwide will profit from this code review.</text:p>
          </table:table-cell>
          <table:table-cell office:value-type="string" calcext:value-type="string">
            <text:p>Very good idea. I hope the EU will give money for open source projects or code reviews on a regular basi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acrypt</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Because it's widely used and due its nature as web server very prone to attack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Thousands of people rely on KeePass to keep their passwords (including highly sensitive ones) secure. A breach in the software's security could spell disaster for private people as well as businesses.</text:p>
          </table:table-cell>
          <table:table-cell office:value-type="string" calcext:value-type="string">
            <text:p>Great to see the EU taking responsibility and contributing actively to open source software!</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Xen</text:p>
          </table:table-cell>
          <table:table-cell office:value-type="string" calcext:value-type="string">
            <text:p>The Xen hypervisor is used in many clouds and is likely to gain importance in embedded applications. The same reasoning would apply even better to the Linux or BSD kernels but the size and pace of development of those projects make a review difficult. The Xen project itself should be tractable in a review and offers several opportunities to limit the scope of a review even further by restricting functionality. Depending on the start date of the review, my personal favorite part to start a review would be an experimental mode called PVH (also HVMlite in newer iterations). This mode offers the promise of improved security by avoiding the need for emulating software (qemu) and making good use of hardware features.</text:p>
          </table:table-cell>
          <table:table-cell office:value-type="string" calcext:value-type="string">
            <text:p>Qemu is another security critical piece that many projects depend upon but it also depends on many other projects and a review would be more challenging in less obvious to focu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VeraCrypt replaces TrueCrypt which is not longer supported. The functionality is similar and essential to any user (private or buisiness) who uses computers or laptops or external disks. The reason is not only to protect the data on the disk by encrytion. Another reason is, that encrypted disks (or any device with encrypted disks) may be discarded or be lost without problems (e.g. with data breach notification according to Art. 33 DSGVO).</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ArangoDB</text:p>
          </table:table-cell>
          <table:table-cell office:value-type="string" calcext:value-type="string">
            <text:p>Databases are an importing building block in most applications. Making them secure and robust is very important because databases are the place to store sensitive (user) data. Some of the major OSS databases such MySQL/MariaDB already gain a lot of attention in terms of security reviews, but other OSS databases don't, which is a pity and potentially blocks adaption by major corporation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It is one of the most common HTTP servers in the world. Almost all potential vulnerabilities could by definition probably be exploited via network, which is usually not the case for client software like Notepad++.</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Python</text:p>
          </table:table-cell>
          <table:table-cell office:value-type="string" calcext:value-type="string">
            <text:p>Linux is the base of a whole amount of infrastructure out there, probably the most significant infrastructure basis currently in use. Therefore a security audit of its component or parts of it has the potential to inprove overall security significantl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use it everyday to keep my passwords secur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stores highly critical information, that's why it's security should be checked.</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office:value-type="string" calcext:value-type="string">
            <text:p>thanks for your effort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web servers should be secure</text:p>
          </table:table-cell>
          <table:table-cell office:value-type="string" calcext:value-type="string">
            <text:p>thanks! please continue your efford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yCrypt</text:p>
          </table:table-cell>
          <table:table-cell office:value-type="string" calcext:value-type="string">
            <text:p>Successor of TrueCrypt, widely used encryption programm</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secure encryption is important; TrueCrypt is no longer supported</text:p>
          </table:table-cell>
          <table:table-cell office:value-type="string" calcext:value-type="string">
            <text:p>thank you for improving the security of open source software, please continu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Ubuntu</text:p>
          </table:table-cell>
          <table:table-cell office:value-type="string" calcext:value-type="string">
            <text:p>frequently used base system</text:p>
          </table:table-cell>
          <table:table-cell office:value-type="string" calcext:value-type="string">
            <text:p>God projekt!</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Many other FOSS use this library for security including mobile apps.</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used in business critical application</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You'll improve the security. So test a projekt with a security context. I think it is very important to the project, if you review it. Maybe you will review a server (like apache, tomcat or mysql...) But I think it's important to make the issue popular for every single person in Europe. And a password store is the best way :-)</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Security is a single point of failure. A hacked password database grants access to several other Websites/Servic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PHP</text:p>
          </table:table-cell>
          <table:table-cell office:value-type="string" calcext:value-type="string">
            <text:p>Numerous vulnerabilities discovered in last month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Interesse</text:p>
          </table:table-cell>
          <table:table-cell office:value-type="string" calcext:value-type="string">
            <text:p>Nop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m using it :). Seriously, Keepass is one of the most widly used open source password manager and many users putting their password database into the cloud (like Dropbox) and hoping that thier passwords are secure. Really?</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Git client</text:p>
          </table:table-cell>
          <table:table-cell/>
          <table:table-cell office:value-type="string" calcext:value-type="string">
            <text:p>Most good development relies on git. If there's a security hole, someone could inject dangerous code into a lot of other products.</text:p>
          </table:table-cell>
          <table:table-cell office:value-type="string" calcext:value-type="string">
            <text:p>Go FOSS!</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A common attack vector is to exploit weaknesses in a codec or media player to inject executable code. Such attacks are very efficient as they are often embedded in popular media which you watch on personal devices. VLC is a popular player which supports very many different media and we all can gain from improving its security.</text:p>
          </table:table-cell>
          <table:table-cell office:value-type="string" calcext:value-type="string">
            <text:p>Open source projects already backed up by major super rich corporations don't need extra help with security. They are already extremely invested in this and there's little impact a small budget can do to make a difference.</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If you hack an Apache Webserver this is more critical then an security issue within notepad++ or vlc - even ic they are also great work</text:p>
          </table:table-cell>
          <table:table-cell office:value-type="string" calcext:value-type="string">
            <text:p>in the end all tools are great and usefull and its a good thing that the developers put it under open source gpl</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Git is used during development of many open-source project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Firefox</text:p>
          </table:table-cell>
          <table:table-cell office:value-type="string" calcext:value-type="string">
            <text:p>Firefox is used by millions of users daily and web browser are very high in the list of programs to attack end user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Big open source project, used on countless web Server systems, if vulnerability is found, impact is enormou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Mozilla Firefox or Chromium</text:p>
          </table:table-cell>
          <table:table-cell office:value-type="string" calcext:value-type="string">
            <text:p>Although this list contains a lot of important software the browser remains the most popular attack vecto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CJDNS (https://github.com/cjdelisle/cjdns)</text:p>
          </table:table-cell>
          <table:table-cell office:value-type="string" calcext:value-type="string">
            <text:p>Cjdns implements an encrypted IPv6 network using public-key cryptography for address allocation and a distributed hash table for routing. This provides near-zero-configuration networking, and prevents many of the security and scalability issues that plague existing network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is widely adopted, even by lambda users, and present on all platforms (Windows, Mac, Linux, Android, iOS,..) with the same codebase. Thus, its interaction with GPU makes it quite sensitive softwa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One of the mostly used http server in the world</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Git client is used to retrieve software that users (unfortunately) often run without further verification. Ensuring the software is secure is hence key to improve the day-by-day security of many user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has a large user base. It supports a large variety or format, thus exposing a large attack surface. One of its main use if to play streams or medias downloaded from Internet. As such, I believe EU-FOSSA should support this project in priority.</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bpng</text:p>
          </table:table-cell>
          <table:table-cell table:number-columns-repeated="1022"/>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is widespread and the audio/video codecs are often shared even with other project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is used daily by millions of users on every platform</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The base of the security the password manager must be safe. I use it every day for my very long passwords</text:p>
          </table:table-cell>
          <table:table-cell office:value-type="string" calcext:value-type="string">
            <text:p>good project.</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HTTP Server is one of the most used webbservers in the word</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is an essential utility in a world with a proliferation of passwords. Ensuring that it is secure will help a huge number of end user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 compromise in KeePass could lead to users losing control over potentially hundreds of services, each one being a pain to recover.</text:p>
          </table:table-cell>
          <table:table-cell office:value-type="string" calcext:value-type="string">
            <text:p>Some of the larger projects already have good vulnerability detection processes in place. Linux and MySQL, for example, take responsibility for their security. So while a vulnerability in such projects might have far-reaching implications I nevertheless think that adding more eyes there have less of an impact than, say, KeePass. The bugs you might find in MySQL are simply not as dangerous, and it's not even probable you find much anyway given that a lot of large corporations already do code reviews of MySQL, Linux, Tomcat, Apacahe HTTPd and Git.</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The most used security componen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No other project is more important in order to bring crypto to the unwashed masses.</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PGP</text:p>
          </table:table-cell>
          <table:table-cell table:number-columns-repeated="1022"/>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PHP</text:p>
          </table:table-cell>
          <table:table-cell office:value-type="string" calcext:value-type="string">
            <text:p>A huge amount of websites is running on PHP.</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The software i use the most abd the best of it's kind.</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Most-used software.</text:p>
          </table:table-cell>
          <table:table-cell office:value-type="string" calcext:value-type="string">
            <text:p>No, I do not.</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VeraCrypt</text:p>
          </table:table-cell>
          <table:table-cell table:number-columns-repeated="1022"/>
        </table:table-row>
        <table:table-row table:style-name="ro1">
          <table:table-cell office:value-type="string" calcext:value-type="string">
            <text:p>VLC Media Player</text:p>
          </table:table-cell>
          <table:table-cell/>
          <table:table-cell office:value-type="string" calcext:value-type="string">
            <text:p>It is developed originally in Europe and the other applications are already supported by big companies or are not as important. VLC is used by millions on lots of platforms. It would be a good pilot case because of the diversity and complexity</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is used by lots of end users, that rely on the software's correctness and security because they are not computer experts. Video files have a long tradition of being an attack vector, so a 0-day breach in VLC has the potential to reach a lot of vulnerable targets.</text:p>
          </table:table-cell>
          <table:table-cell office:value-type="string" calcext:value-type="string">
            <text:p>This initiative is a very smart move and an excellent use of EU funds.</text:p>
          </table:table-cell>
          <table:table-cell table:number-columns-repeated="1020"/>
        </table:table-row>
        <table:table-row table:style-name="ro1">
          <table:table-cell office:value-type="string" calcext:value-type="string">
            <text:p>Tomcat</text:p>
          </table:table-cell>
          <table:table-cell/>
          <table:table-cell office:value-type="string" calcext:value-type="string">
            <text:p>runs on a lot of web servers, often has direct access to sensitive data of many users, the process often has high privilige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Tails</text:p>
          </table:table-cell>
          <table:table-cell office:value-type="string" calcext:value-type="string">
            <text:p>Very important tool for people who need a high degree of confidentiality of their communication</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t is wildly used and uses complex media file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runs a lot of services, e.g. Dupal, Gi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Caddy (Webserver)</text:p>
          </table:table-cell>
          <table:table-cell office:value-type="string" calcext:value-type="string">
            <text:p>Caddy is a webserver that incorporates HTTPS out of the box and is easy to configure while still being powerfull. More and more people use it to use the let's encrypt program with ease and trust the security that it provides. An audit would strengthen that security even further.</text:p>
          </table:table-cell>
          <table:table-cell office:value-type="string" calcext:value-type="string">
            <text:p>Caddy is trusted by mozilla (https://blog.mozilla.org/blog/2016/06/22/mozilla-awards-385000-to-open-source-projects-as-part-of-moss-mission-partners-program/) so not just an awkward project.</text:p>
          </table:table-cell>
          <table:table-cell table:number-columns-repeated="1020"/>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Media Player is the most common replacement for Windows Media Player (WMP), whereby WMP does not play many types of media without going through the hassle of finding and installing additional codecs (many of which are not free or are likely to contain malware). Besides, media players and readers are a critical entry point for attackers phishing their way into network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Podcast Publisher</text:p>
          </table:table-cell>
          <table:table-cell table:number-columns-repeated="1022"/>
        </table:table-row>
        <table:table-row table:style-name="ro1">
          <table:table-cell office:value-type="string" calcext:value-type="string">
            <text:p>VLC Media Player</text:p>
          </table:table-cell>
          <table:table-cell/>
          <table:table-cell office:value-type="string" calcext:value-type="string">
            <text:p>VLC media player is widely used, both in personal and professional situations, and the variety of audio and video formats handled puts it at risk of exploitation.</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Widely used open source software used in first line of web service where security bugs or possible hacks has a fatal result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 think the internet is a fundamental part of our lives. Servers that manage these services have to be very secure and operate at 100%</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Too much user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Because VLC by VideoLAN is a very widely used software and it should be reviewed to improve it's security.</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I'm working with Drupal for 7 years and I would really like to see additional audits on that project.</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ideo playing is something lots of people do and we don't want attack vectors in software as popular as VLC</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Most (if not all) of the other tools are developed with some kind of Git involvement. So if Git is broken, it might break other stuff as well.</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ys are the basis for other security foundations. Holding these secure in a convenient way is very tricky. Tools wich load such a responsibility on them are very susceptible, can be target of wealthy competitors of the current cyber war times. It has to make transparent which security architecture and mechanisms are used to ensure key storage and transmission as well as the actual implementation of these systems.</text:p>
          </table:table-cell>
          <table:table-cell office:value-type="string" calcext:value-type="string">
            <text:p>EU should fund not just audits but must give direct financial support for the open source community. All this software and data curation projects are the foundation of our future infrastructure in science, economy and society. Especially for startups, having a vibrant community of open software is key for future success. Only if you can trust the tools you use, business models and personal privacy can become possible again, some day.</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widespread use, cross platform</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Git is the foundation of collaboration, wherein lies a huge potential for to evolution of our society</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 7-zip directly interacts with data from external sources (for instance archives as email attachments) and could therefore be a source of potential disaster if it were to harbor a severe bug/exploit. • It is used across the entire EU by a lot of people. • Its 7zip format is one of the best archiving formats available and could get a user boost by such an audit. This could reduce the overall amount of bandwidth required to transmit archived files over the internet and would therefore be beneficial even to those who don't even know about 7zip.</text:p>
          </table:table-cell>
          <table:table-cell office:value-type="string" calcext:value-type="string">
            <text:p>If I had 2 votes, my second one would go to Git.</text:p>
          </table:table-cell>
          <table:table-cell table:number-columns-repeated="1020"/>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TOR Project</text:p>
          </table:table-cell>
          <table:table-cell office:value-type="string" calcext:value-type="string">
            <text:p>We live in a surveillance world, as shown by hero whistleblower Edward Snowden. In those times the human right on privacy depends on software, which is capable of putting it into practice. The TOR project is capable of doing this, considering how the NSA titled TOR in their leaked documents and considering that Edward Snowden relied on TOR during his whistleblowing initiativ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Everyone should use a key manager, and you should be able to rely on its Security; otherwise you will never bring people to using this currently important kind of security software</text:p>
          </table:table-cell>
          <table:table-cell table:number-columns-repeated="1021"/>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As KeePass manages Passwords it is vital they are stored in a safe manne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VeraCrypt is an open-source freeware utility used for on-the-fly encryption (OTFE). It's the most important encryption software since the famous TrueCrypt has been discontinued.</text:p>
          </table:table-cell>
          <table:table-cell office:value-type="string" calcext:value-type="string">
            <text:p>No.</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The Apache HTTP server runs millions of servers on the web.</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is used by many people, even if they are note programmers. It should be the more secure possible.</text:p>
          </table:table-cell>
          <table:table-cell office:value-type="string" calcext:value-type="string">
            <text:p>Great idea to propose code review !</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stores password. So if it is not secure enough, users will be in great trouble, and damages can be very serious.</text:p>
          </table:table-cell>
          <table:table-cell office:value-type="string" calcext:value-type="string">
            <text:p>KeePass is not the only free software which should be checked. This initiative is really usefull in my opinion.</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Ubuntu</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I use the Software from day to day an it contains nearly all my important credentials for websites, my bank account, remote logon keys (SSH), pgp private keys, smime private keys....</text:p>
          </table:table-cell>
          <table:table-cell office:value-type="string" calcext:value-type="string">
            <text:p>There is a KeePass plugin which is also very important for me: KeeAgent</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NU/Linux</text:p>
          </table:table-cell>
          <table:table-cell office:value-type="string" calcext:value-type="string">
            <text:p>The number of users (included servers). And it is central to most of the other open source softwar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Caddy -- https://github.com/mholt/caddy</text:p>
          </table:table-cell>
          <table:table-cell office:value-type="string" calcext:value-type="string">
            <text:p>Automatic TLS Web Server -- Isn´t that cool?</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s are very importan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BSD</text:p>
          </table:table-cell>
          <table:table-cell office:value-type="string" calcext:value-type="string">
            <text:p>OpenBSD is said to be one of the most secure operating system but with no other rationale than "Only two remote holes in the default install, in a heck of a long time!". So it may misdirect uninformed people. We all know that there will be many security issues with the selected list of software, we don't need proof for that, none in that list are said to be secured. We need proof for a software that is said to be secured. OpenBSD is critical software because it is often used as a firewall or hardened server. It may provide a false sense of security.</text:p>
          </table:table-cell>
          <table:table-cell table:number-columns-repeated="1021"/>
        </table:table-row>
        <table:table-row table:style-name="ro1">
          <table:table-cell office:value-type="string" calcext:value-type="string">
            <text:p>xerces</text:p>
          </table:table-cell>
          <table:table-cell/>
          <table:table-cell office:value-type="string" calcext:value-type="string">
            <text:p>xerces is widely used to process XML strings in c , this is a daunting task, especially when it comes to security. A lot of dependend projects would profit from such an audi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H/SSL, GPG</text:p>
          </table:table-cell>
          <table:table-cell office:value-type="string" calcext:value-type="string">
            <text:p>I my opinion these components provide the basis for secure communication and those should be checked / improved first.</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 use 7zip for encryption</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glibc</text:p>
          </table:table-cell>
          <table:table-cell office:value-type="string" calcext:value-type="string">
            <text:p>Review should focus on the parts with the broadest attack surface / highest impact first. I consider the security of end-user software not as relevant compared to general-purpose libraries which are often deployed several billion times on (industrial) embedded devices, servers and desktop computer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Webservice is some Kind of a dor, accessing a server. If this door is not secure, it it like a open door and access to many other possible vunerabilities. The Webserver is often the first contact from the Interne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 managers are getting a key role nowadays in storing our hundred passwords. A secure file-format for password databases, as well as a bug-free realisation of KeePass-Apps in the main platform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 bsd</text:p>
          </table:table-cell>
          <table:table-cell table:number-columns-repeated="1022"/>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most private people use i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blog] "A Case Study in Attacking KeePass" http://www.harmj0y.net/blog/redteaming/a-case-study-in-attacking-keepass/</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t contains all authentication credentials of a person. Those should be really safe.</text:p>
          </table:table-cell>
          <table:table-cell office:value-type="string" calcext:value-type="string">
            <text:p>Apache HTTP-Server and Filezilla would be second, because they handle so much of the content available in the Internet.</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It is used by nearly all developers for developing both commercial and open source softwar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a little but powerful program</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f vulnerable, Apache is a very common entry point to publicly accessible server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Exposed and commonly used servic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is the most relevant Video Player in the world. It is used everywhere. Unlike most other programs in the list, it is used by anyone, not just software professionals. Hence, auditing potentially protects those users which are less able to protect themselves!</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Secret Content</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Node.js</text:p>
          </table:table-cell>
          <table:table-cell office:value-type="string" calcext:value-type="string">
            <text:p>Node.js is a runtime environment powering an increasing part of the web.</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and the used librarys are essential for playing any type of media, his is cucial in todays using af computers - no matter if for fun or professional. flaws inside he program and its dependend librarys allow easy exploits - like in flash happened so often</text:p>
          </table:table-cell>
          <table:table-cell office:value-type="string" calcext:value-type="string">
            <text:p>yes, an eye on owncloud , yacy and baikal is also recommended</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The password store is intrinsically prone to critical software errors. A way to circumvent the encryption of the content would immediately establish a situation of much bigger threat to private information.</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This is used widely, for secured and unsecured websites.</text:p>
          </table:table-cell>
          <table:table-cell office:value-type="string" calcext:value-type="string">
            <text:p>no.</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t potentially holds sensitive credentials for every other item on that list.</text:p>
          </table:table-cell>
          <table:table-cell office:value-type="string" calcext:value-type="string">
            <text:p>This sounds like a great initiative!</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VLC is a software being able to play lots of multimedia files and network streams. Those data often come from untrustworthy sources, and parsing those data is often very complex. Additionally, unlike big company baked projects like Ubuntu or Firefox, the videolan association does not have the money for bug bounty programs or other professional security reviev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 largest user base - core component - most critical</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t's used on millions and millions of PCs to also compress and decrypt very sensitive document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As TrueCrypt has been abandoned and is severely outdated, we need an alternative. There has not been an audit of VeraCrypt yet and I think it's important that it receives one.</text:p>
          </table:table-cell>
          <table:table-cell office:value-type="string" calcext:value-type="string">
            <text:p>Thanks for doing this</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libc</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GNU Compiler Collection (GCC)</text:p>
          </table:table-cell>
          <table:table-cell office:value-type="string" calcext:value-type="string">
            <text:p>Most software in the list above has to be compiled with a compiler. The most popular FOSS compiler today is GCC. A bug (or intentional sabotage) in GCC can theoretically generate vulnerability in the executable even if none exists in the source code. See Ken Thompson's paper "Reflections on Trusting Trust" for more detail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Considering that the widely-used and ubiquitous projects get the most attention from hackers and cyber criminals, it is my opinion that these should be prioritized in the efforts to be made watertight. The Apache server falls within these criteria with their reported numbers only falling due to the increased adoption of reverse proxies like nginx.</text:p>
          </table:table-cell>
          <table:table-cell office:value-type="string" calcext:value-type="string">
            <text:p>A close second is MySQL, however due to the adoption of alternatives like postgreSQL and MariaDB, i don't think it's wise to focus the efforts on just that system.</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ing private information safe is a must, thus a KeePass code review is critical.</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ntegral to the operation of the majority of websites, along with MySQL</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s something I rely on both for personal use and in professional capacity.</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The most commonly used HTTP server. Everyone using the internet gains something by this piece of software being audited.</text:p>
          </table:table-cell>
          <table:table-cell office:value-type="string" calcext:value-type="string">
            <text:p>I think the list of software is highly debatable and makes little sense in some aspects. E.g. why is the VLC player a possible choice while almost all of its functionality comes from the ffmpeg/libav libraries, which are the most widely used libraries for multimedia? Literally every open source (as well as closed source) media player but also browsers(!) use these libraries. By auditing these libraries a giant amount of client applications can be made tremendously more secure. Considering the large history of attack vectors* against these libraries and the low amount of volunteering developers taking care of these, we would all benefit from them being at least an option in this survey. * Think of viewing a video in your browser that was modified and leads to malicious actions, even arbitrary code execution, i.e. loading malware on the client's computer. Such things do exist.</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It's used EVERYWHER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powers many websites and services across the web, any new vulnerability is devastating in terms of potential attacks.</text:p>
          </table:table-cell>
          <table:table-cell office:value-type="string" calcext:value-type="string">
            <text:p>Install gentoo</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seems the most widely used software in the list. It is therefore of critical importance that it should be secur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glibc</text:p>
          </table:table-cell>
          <table:table-cell table:number-columns-repeated="1022"/>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serves a huge amount of the web's traffic. Let's make sure it's all function as supposed to.</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Glibc</text:p>
          </table:table-cell>
          <table:table-cell office:value-type="string" calcext:value-type="string">
            <text:p>It's attrociou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 (GNU C Library)</text:p>
          </table:table-cell>
          <table:table-cell table:number-columns-repeated="1022"/>
        </table:table-row>
        <table:table-row table:style-name="ro1">
          <table:table-cell office:value-type="string" calcext:value-type="string">
            <text:p>Linux - selected system library</text:p>
          </table:table-cell>
          <table:table-cell office:value-type="string" calcext:value-type="string">
            <text:p>libgames</text:p>
          </table:table-cell>
          <table:table-cell office:value-type="string" calcext:value-type="string">
            <text:p>no game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Have been vulnerabilities in before, used in many many Linux system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Do it thoroughly please.</text:p>
          </table:table-cell>
          <table:table-cell table:number-columns-repeated="1022"/>
        </table:table-row>
        <table:table-row table:style-name="ro1">
          <table:table-cell office:value-type="string" calcext:value-type="string">
            <text:p>Linux - selected system library</text:p>
          </table:table-cell>
          <table:table-cell office:value-type="string" calcext:value-type="string">
            <text:p>Please win</text:p>
          </table:table-cell>
          <table:table-cell table:number-columns-repeated="1022"/>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glibc</text:p>
          </table:table-cell>
          <table:table-cell office:value-type="string" calcext:value-type="string">
            <text:p>Plays a vital role in GNU/Linux systems as well as many other systems, in which security is incredibly importan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glibc</text:p>
          </table:table-cell>
          <table:table-cell office:value-type="string" calcext:value-type="string">
            <text:p>Glibc is a fundamental building block that countless other software projects rely on.</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Cornerstone of GNU+Linux</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a extensible and solid webserver that basically runs the web. Considering how important web applications are becoming (and are already) I believe an audit is justified</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WinSCP</text:p>
          </table:table-cell>
          <table:table-cell table:number-columns-repeated="1023"/>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opnssl</text:p>
          </table:table-cell>
          <table:table-cell table:number-columns-repeated="1022"/>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Glibc</text:p>
          </table:table-cell>
          <table:table-cell office:value-type="string" calcext:value-type="string">
            <text:p>Critical sofware library</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Obviously KeePass stores all my other passwords on PC and Mobile Devices. Keeping this software as open and secure as possible is essential.</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is software is most commonly internet-facing, and is probably the first point to abuse when hacking a websit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ll passwords should be kept in there, so it would be nice to have it audited so that we can be sure that, for example, no extraction of passwords from the locked keepass instance is possibl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is used to store critical credentials, is developed by a small team with no commercial funding and a succesfull, large scale attack could potentially cause a leak of highly sensitive information protected with these credentials.</text:p>
          </table:table-cell>
          <table:table-cell office:value-type="string" calcext:value-type="string">
            <text:p>Please also consider reviewing the keepass2android application whivh uses the same database format as well.</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ClamAV</text:p>
          </table:table-cell>
          <table:table-cell office:value-type="string" calcext:value-type="string">
            <text:p>Best malware and virus scanner available under any platform.</text:p>
          </table:table-cell>
          <table:table-cell office:value-type="string" calcext:value-type="string">
            <text:p>Very easy to use and has an effective interface and command line utilities.</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GNU C Library (glibc)</text:p>
          </table:table-cell>
          <table:table-cell office:value-type="string" calcext:value-type="string">
            <text:p>A major system component used by virtually all GNU plus Linux desktop and server distributions. Exploits in glibc would be fatal for the security of many critical systems.</text:p>
          </table:table-cell>
          <table:table-cell office:value-type="string" calcext:value-type="string">
            <text:p>I'm not aware of any previous code audit for glibc.</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I sexually identify myself as an Apache Attack Helicopter.</text:p>
          </table:table-cell>
          <table:table-cell office:value-type="string" calcext:value-type="string">
            <text:p>Why is there _proprietary_ Google code on this webpage? Do you really think you can improve security when you aren't even able to do without a company that repeatedly threatened the security of EU citizens (see Edward Snowden leaks for more information on the topic)? I appreciate your efforts, but you are doing it wrong.</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glibc</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VeraCrypt, OpenVPN</text:p>
          </table:table-cell>
          <table:table-cell office:value-type="string" calcext:value-type="string">
            <text:p>Core infrastructure and security relevant</text:p>
          </table:table-cell>
          <table:table-cell office:value-type="string" calcext:value-type="string">
            <text:p>Change initial list to more security relevant software for the end user.</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nouveau</text:p>
          </table:table-cell>
          <table:table-cell office:value-type="string" calcext:value-type="string">
            <text:p>Because it is horrible.</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glibc</text:p>
          </table:table-cell>
          <table:table-cell table:number-columns-repeated="1022"/>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Glibc</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The Apache HTTP Server is running most websites on this planet. Due to its nature, it is being exposed directly to the entire internet, which implies exposure to potential attackers from all over the world. Additionally, it handles personal and/or financial data wherever websites offer a login to users or feature an online shop. So altogether, the value of this piece of software being of extraordinary quality regarding security is crucial to websites, organizations and private individual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caddy (caddyserver.com)</text:p>
          </table:table-cell>
          <table:table-cell table:number-columns-repeated="1022"/>
        </table:table-row>
        <table:table-row table:style-name="ro1">
          <table:table-cell office:value-type="string" calcext:value-type="string">
            <text:p>Linux - selected system library</text:p>
          </table:table-cell>
          <table:table-cell office:value-type="string" calcext:value-type="string">
            <text:p>glibc</text:p>
          </table:table-cell>
          <table:table-cell table:number-columns-repeated="1022"/>
        </table:table-row>
        <table:table-row table:style-name="ro1">
          <table:table-cell office:value-type="string" calcext:value-type="string">
            <text:p>VLC Media Player</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Glibc</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Apache is one of the most used web servers, so it is necessary for all of us, that this web server is secur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PHP</text:p>
          </table:table-cell>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office:value-type="string" calcext:value-type="string">
            <text:p>I would add to that list also apache http server and tomcat</text:p>
          </table:table-cell>
          <table:table-cell table:number-columns-repeated="1020"/>
        </table:table-row>
        <table:table-row table:style-name="ro1">
          <table:table-cell office:value-type="string" calcext:value-type="string">
            <text:p>MySQL</text:p>
          </table:table-cell>
          <table:table-cell table:number-columns-repeated="2"/>
          <table:table-cell office:value-type="string" calcext:value-type="string">
            <text:p>No.</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systemd</text:p>
          </table:table-cell>
          <table:table-cell office:value-type="string" calcext:value-type="string">
            <text:p>Is widely used for server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widely used and any vulnerability would affect services used by the majority of Internet users</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Git is used in many software projects and can be used to verify if somebody tampered with the managed code. This would benefit a lot of projects at onc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ok</text:p>
          </table:table-cell>
          <table:table-cell office:value-type="string" calcext:value-type="string">
            <text:p>Linux is much more important than the other projects listed and used more aswell.</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Most important library</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 and friends</text:p>
          </table:table-cell>
          <table:table-cell office:value-type="string" calcext:value-type="string">
            <text:p>Because I use none of the other choic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glibc</text:p>
          </table:table-cell>
          <table:table-cell office:value-type="string" calcext:value-type="string">
            <text:p>It serves as a basis for other program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widely used, publicly accessible all over the internet, upcoming in comparison to Apache, maybe still less investigated than Apache until now because younger</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Ope-SSL Lib, C-Lib</text:p>
          </table:table-cell>
          <table:table-cell table:number-columns-repeated="1022"/>
        </table:table-row>
        <table:table-row table:style-name="ro1">
          <table:table-cell office:value-type="string" calcext:value-type="string">
            <text:p>BouncyCastle</text:p>
          </table:table-cell>
          <table:table-cell/>
          <table:table-cell office:value-type="string" calcext:value-type="string">
            <text:p>It is a crypto package.</text:p>
          </table:table-cell>
          <table:table-cell table:number-columns-repeated="1021"/>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Nitrokey</text:p>
          </table:table-cell>
          <table:table-cell office:value-type="string" calcext:value-type="string">
            <text:p>Nitrokey takes security extremely serious, but also is innovative and reaches a high level of every day usability.</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s important</text:p>
          </table:table-cell>
          <table:table-cell office:value-type="string" calcext:value-type="string">
            <text:p>Do this more offen!</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most people use is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Apache Server is widly used and an important part of the interne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any web sites and online services rely on Apache HTTP server</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ist je most used Webserver and therefore the most vulnerable point for servers if a critical security issue is in ther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glibc</text:p>
          </table:table-cell>
          <table:table-cell office:value-type="string" calcext:value-type="string">
            <text:p>glibc is a fundamental library used in almost every operating system currently in use around the world. Flaws within this library would allow for wide-scale damage across the entire computing landscape. Therefore, it is imperative that it be as bug- and tamper-free as possibl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openssl</text:p>
          </table:table-cell>
          <table:table-cell office:value-type="string" calcext:value-type="string">
            <text:p>Crytography is essential and OpenSSL has a very bad track record</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HTTP server is one of the most wide-spread OSS</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It will see all the source code of the other ones.</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Drupal is used on many websit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n my opinion is a compromised or unsafe password safe the worst case</text:p>
          </table:table-cell>
          <table:table-cell office:value-type="string" calcext:value-type="string">
            <text:p>Good idea this action</text:p>
          </table:table-cell>
          <table:table-cell table:number-columns-repeated="1020"/>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stores many passwords in one central point. If it fails (single point of failure) or is compromised in any way, several services (all services with saved passwords etc.) will fall with it. Therefore it is most important to harden the case before you harden the content.</text:p>
          </table:table-cell>
          <table:table-cell office:value-type="string" calcext:value-type="string">
            <text:p>Have you thought about setting up a bug bounty program for _every_ open source project that ist mainly developed in the EU? Regardless of the corresponding community or deployment filed. Of course the project should have a reasonable size and should already be established in some manner.</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Tor Browser</text:p>
          </table:table-cell>
          <table:table-cell office:value-type="string" calcext:value-type="string">
            <text:p>Lots of Users depend on this Software to inform themselves safely. See also: https://www.torproject.org/about/torusers.html.en#normaluser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 is used for all passwords of users, therefore cracking represents a major danger to all data users have, e.g. on-line banking, social networks, work etc</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Important software used nearly everywhere</text:p>
          </table:table-cell>
          <table:table-cell office:value-type="string" calcext:value-type="string">
            <text:p>Please continue to do code reviews for open source softwar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Very sensetiv data like passwords</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Used by huge percentage of all other open source projects. Vulnerabilities in git could cause problems for all of them.</text:p>
          </table:table-cell>
          <table:table-cell office:value-type="string" calcext:value-type="string">
            <text:p>I really appreciate this effort!</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LibreOffice</text:p>
          </table:table-cell>
          <table:table-cell office:value-type="string" calcext:value-type="string">
            <text:p>LibreOffice is widely used, it handles a lot of files sent by email or downloaded that will exploit any security issue in it. LibreOffice has also a quite old code base that may have more issues because of its age. It is thus very important that LibreOffice is audited.</text:p>
          </table:table-cell>
          <table:table-cell office:value-type="string" calcext:value-type="string">
            <text:p>Great initiative !</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keepassx</text:p>
          </table:table-cell>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t is the most fundamental software of all listed projects. My second choice is Keepas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a fundamental application as it stores almost all major passwords and therefore needs to be trustworthy.</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eb servers are globally used for web content distribution, development of web application, in e-shop systems and much more. Thus small bugs or security leaks can have a global impact in really less time. This in comparison to local client software installations where only clients with this special piece of software installed are affecte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nux kernel</text:p>
          </table:table-cell>
          <table:table-cell office:value-type="string" calcext:value-type="string">
            <text:p>The biggest open source code base, wildly used everywhere</text:p>
          </table:table-cell>
          <table:table-cell office:value-type="string" calcext:value-type="string">
            <text:p>No</text:p>
          </table:table-cell>
          <table:table-cell table:number-columns-repeated="1020"/>
        </table:table-row>
        <table:table-row table:style-name="ro1">
          <table:table-cell office:value-type="string" calcext:value-type="string">
            <text:p>Drupal</text:p>
          </table:table-cell>
          <table:table-cell/>
          <table:table-cell office:value-type="string" calcext:value-type="string">
            <text:p>This CMS is use on many EU sites and people deserve to know if it is secure enough.</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OpenSSH is used on almost every server out the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ost Commonly us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contains most secure different user data</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linux is the foundation for most servers and should definitely be checked for security</text:p>
          </table:table-cell>
          <table:table-cell table:number-columns-repeated="1022"/>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One of the cornerstone oft so many systems (as many libraries are), so it's important to have them checked for correctness, i.e. audited.</text:p>
          </table:table-cell>
          <table:table-cell office:value-type="string" calcext:value-type="string">
            <text:p>Thanks for doing this survey, it's good to evaluate what's needed to be done, this is a great first step!</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Do not have some exact library, but basically the core libraries, that are the most used on servers and by server applications</text:p>
          </table:table-cell>
          <table:table-cell office:value-type="string" calcext:value-type="string">
            <text:p>Linux is everywhere and security is therefore crucial. Vast majority of servers around the world run on some distribution of Linux. I guess that from all applications mentioned in the list, this is the most important one.</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A secure password management software is vital to my life. It takes away the burden of remembering complicated and unique passwords in order to stay secure online. And even in the event of a password leak, unique passwords (which such a software encourages) can be changed immediately and cause no domino effect because you did not use the same password for most of the services you know. since this software will most likely contain bank account information etc. we need a vetted piece of software can continue to vet it with every new installmen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Probably the most used app-service-server. Essential for web-hosting with, in my opinion most use-cases where backdoors can be implemented/found.</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Cryptography matters, widely used</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It's used on nuber of high profile sites including goverments.</text:p>
          </table:table-cell>
          <table:table-cell table:number-columns-repeated="1021"/>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web communication is so comfortable, that we just do it, even if we know that it is often not safe or better to install some encryption stuff. therefore we are very willing to just take any product that does safety stuff for us and thats where many rely on rock solid encryption technology</text:p>
          </table:table-cell>
          <table:table-cell office:value-type="string" calcext:value-type="string">
            <text:p>have a nice day</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The Apache HTTP Server is one of the widest used HTTP server. Severe security issues in this software would be critical to a huge number of people.</text:p>
          </table:table-cell>
          <table:table-cell table:number-columns-repeated="1021"/>
        </table:table-row>
        <table:table-row table:style-name="ro1">
          <table:table-cell office:value-type="string" calcext:value-type="string">
            <text:p>Apache Commons (selected library)</text:p>
          </table:table-cell>
          <table:table-cell office:value-type="string" calcext:value-type="string">
            <text:p>Commons IO library</text:p>
          </table:table-cell>
          <table:table-cell office:value-type="string" calcext:value-type="string">
            <text:p>The commons-io library as part of the Apache Commons bundle is being used in many (commercial and non-commercial) products for critical operations such as reading and writing data.</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debian</text:p>
          </table:table-cell>
          <table:table-cell office:value-type="string" calcext:value-type="string">
            <text:p>Is used widely!</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Because all crypto open source APIs should be meticulously reviewed.</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2 drives the WWW</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Drupal</text:p>
          </table:table-cell>
          <table:table-cell/>
          <table:table-cell office:value-type="string" calcext:value-type="string">
            <text:p>It powers enormous amount of websites and is a backbone of many government websites</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Drupal used by many sites around the globe and in the European Union like https://www.drupal.org/european-commission.</text:p>
          </table:table-cell>
          <table:table-cell table:number-columns-repeated="1021"/>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xerces</text:p>
          </table:table-cell>
          <table:table-cell/>
          <table:table-cell office:value-type="string" calcext:value-type="string">
            <text:p>XML comes from third parties and must only contain data, not any code.</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As this is the CMS, it is often the gate for visitors to underlying infrastructure. Also wide range of editors with or without technical skills will use this app to input data and these data needs to be properly sanitized to prevent security holes.</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Im a Drupal developer, and i want to make sure the system is reviewed and tested.</text:p>
          </table:table-cell>
          <table:table-cell table:number-columns-repeated="1021"/>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VeraCrypt</text:p>
          </table:table-cell>
          <table:table-cell office:value-type="string" calcext:value-type="string">
            <text:p>Succesor of TrueCrypt =&gt; trusted by millions of peopl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t stores and manages all my 700 Password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The range of files, formats and network ressources that vlc can play is big, proper input validation is a hard problem, and probably VLC is not on the radar of security researches, while it's still widely in use. Also, vlc is used as backend for media playing for many other solutions, i.e. the KDE desktop.</text:p>
          </table:table-cell>
          <table:table-cell office:value-type="string" calcext:value-type="string">
            <text:p>This is a great project, thanks. :)</text:p>
          </table:table-cell>
          <table:table-cell table:number-columns-repeated="1020"/>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Drupal</text:p>
          </table:table-cell>
          <table:table-cell/>
          <table:table-cell office:value-type="string" calcext:value-type="string">
            <text:p>wide spreed, relevant to websiteuser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caddy</text:p>
          </table:table-cell>
          <table:table-cell office:value-type="string" calcext:value-type="string">
            <text:p>Cloud setups comes more and more to Europe and the caddy webserver is the only web-server with cloud and security in mind. Because of that I would know if go &amp; caddy are secure enough to run i a cloud.</text:p>
          </table:table-cell>
          <table:table-cell office:value-type="string" calcext:value-type="string">
            <text:p>You should involve the community ;-)</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Ubuntu would be the most popular one To check</text:p>
          </table:table-cell>
          <table:table-cell office:value-type="string" calcext:value-type="string">
            <text:p>Linux offers the best, cheapest and securest solution for a OS which could be customised used in the whole EU institutions. It's open source so security can be evaluated. A reliable and secure OS on Linux basis for European institutions , university's and EU governments is crucial and will counter espionage, safe money and will be future proof .</text:p>
          </table:table-cell>
          <table:table-cell office:value-type="string" calcext:value-type="string">
            <text:p>I hope the EU will develope a own Linux distribution for use in EU institutions. Also a development fund for a EU Linux distribution what could be used by governments EU wide. This would be a step further to a connected EU where the same data standards for EU institutions and EU governments would apply. Not to mention the cost saving factor.</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Out of the options given, MySQL is the only one that is used by companies to store customer data.</text:p>
          </table:table-cell>
          <table:table-cell table:number-columns-repeated="1021"/>
        </table:table-row>
        <table:table-row table:style-name="ro1">
          <table:table-cell office:value-type="string" calcext:value-type="string">
            <text:p>KeePass</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Filezilla</text:p>
          </table:table-cell>
          <table:table-cell/>
          <table:table-cell office:value-type="string" calcext:value-type="string">
            <text:p>Most of the critical alternatives already underwent numerous security audits. Filezilla had some too, but nowhere near as much as, say, Apache did.</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Cryptography is foundation for all programs nowday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The amount of credentials my KeePass databases safeguard is big and any flawed interactions with the software can have bad consequenc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re Office</text:p>
          </table:table-cell>
          <table:table-cell office:value-type="string" calcext:value-type="string">
            <text:p>I suppose that Office Software like Writer, Calc and Impress is the most used Software and therefore should be evaluated first. I teach the use of Libre Office at school, hoping the pupils will use it instead of commercial products.</text:p>
          </table:table-cell>
          <table:table-cell office:value-type="string" calcext:value-type="string">
            <text:p>I would also propose the following software: PostgreSQL and programming software like Code::Blocks, GNU Compilers. Also Java and Emulators like VirtualBox, if these are treated as free software (can be critical discussed).</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is used by many persons (for commercial and fpr private use) to store passwords. if it has security problems and passwords get known without permission it would be a big problem.</text:p>
          </table:table-cell>
          <table:table-cell table:number-columns-repeated="1021"/>
        </table:table-row>
        <table:table-row table:style-name="ro1">
          <table:table-cell office:value-type="string" calcext:value-type="string">
            <text:p>Apache HTTP Server</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Zip files are a common attack vector</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a widely used software project, yet it suffers from regularly found security vulnerabilities. Heartbleed has also shown that the project is, despite its status as highly critical software, also underpowered and contains lots of old and unaudited cod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The de-facto standard in non-commercial, open source media players is widely used on individual computers, therefore making it a particularly worthwhile target for cyber criminals and other interested parties.</text:p>
          </table:table-cell>
          <table:table-cell office:value-type="string" calcext:value-type="string">
            <text:p>Given that large parts of the internet's infrastructure and applications but also industrial and consumer users run open source software this project should be massively expanded. Europe has to take a lead role here if it wants to defend effectively against the emerging digital technology driven economies of Asia and Africa.</text:p>
          </table:table-cell>
          <table:table-cell table:number-columns-repeated="1020"/>
        </table:table-row>
        <table:table-row table:style-name="ro1">
          <table:table-cell office:value-type="string" calcext:value-type="string">
            <text:p>MySQL</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t's used daily by many users to open files from the internet.</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boost</text:p>
          </table:table-cell>
          <table:table-cell office:value-type="string" calcext:value-type="string">
            <text:p>widely used cross-platform collection</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sodium (https://github.com/jedisct1/libsodium)</text:p>
          </table:table-cell>
          <table:table-cell office:value-type="string" calcext:value-type="string">
            <text:p>It is one of the most used libraries for fast and secure cryptographic applications started in the last years.</text:p>
          </table:table-cell>
          <table:table-cell table:number-columns-repeated="1021"/>
        </table:table-row>
        <table:table-row table:style-name="ro1">
          <table:table-cell office:value-type="string" calcext:value-type="string">
            <text:p>Drupal</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This is extremely popular software and the people using it are not very likely to be security-consciou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backupninja</text:p>
          </table:table-cell>
          <table:table-cell office:value-type="string" calcext:value-type="string">
            <text:p>Backupninja makes the task of configuration of tools like Duplicity, rsync and others easy. It's very important to have working backups and such a tool helps many people to do backups.</text:p>
          </table:table-cell>
          <table:table-cell office:value-type="string" calcext:value-type="string">
            <text:p>New home of backupninja: https://0xacab.org/backupninja/backupninja</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Forms the foundation of millions of websites.</text:p>
          </table:table-cell>
          <table:table-cell office:value-type="string" calcext:value-type="string">
            <text:p>A</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Android Open Source Project</text:p>
          </table:table-cell>
          <table:table-cell office:value-type="string" calcext:value-type="string">
            <text:p>Probably most widely used software and notoriously insecu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Became impossible to use if it were vulnerable</text:p>
          </table:table-cell>
          <table:table-cell office:value-type="string" calcext:value-type="string">
            <text:p>Thanks for letting us choos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busybox/toybox</text:p>
          </table:table-cell>
          <table:table-cell office:value-type="string" calcext:value-type="string">
            <text:p>Powers hundreds of millions of embedded devices.</text:p>
          </table:table-cell>
          <table:table-cell office:value-type="string" calcext:value-type="string">
            <text:p>The Linux kernel + busybox/toybox is probably the most widely-used platform for embedded devices. This will only increase with IoT.</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More specifically, the security modules of it</text:p>
          </table:table-cell>
          <table:table-cell office:value-type="string" calcext:value-type="string">
            <text:p>The kernel is the most fundamental piece of software of a computer. Without trust in it, we can't have trust in the system. A security scan should increase the trust in Linux.</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Even though nginx is big nowdays Apache is still dominating the web</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bgcrypt</text:p>
          </table:table-cell>
          <table:table-cell office:value-type="string" calcext:value-type="string">
            <text:p>* wide spread us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Most common publicly-accessible servic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idespread adoption in servers with internet connections offering excellent attack surfac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use it the most out of the lis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Apache http server is a vital part of the internet, powering a vast number of websites and therefore of ample importance.</text:p>
          </table:table-cell>
          <table:table-cell table:number-columns-repeated="1021"/>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LibreSSL</text:p>
          </table:table-cell>
          <table:table-cell office:value-type="string" calcext:value-type="string">
            <text:p>The LibreSSL community is much more concerned about the practical security of the codebase and less about features and legacy that undermine the overall quality and trustworthiness of the actual code. Furthermore LibreSSL is easier to audit then OpenSSL (350.000 LOC versus a million and still growing).</text:p>
          </table:table-cell>
          <table:table-cell office:value-type="string" calcext:value-type="string">
            <text:p>Please consider attack surface (as in Lines Of Code) to be a factor in security when choosing the software you're going to execute.</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The VLC media player is installed on millions of computers and smartphones. People rely on it to play multimedia content in their libraries. Specially crafted media files which exploit undisclosed vulnerabilities in the various codecs may be sent to people from compromised accounts of friends and relatives. Or they could be tricked to download them by themselves via malicious website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Security is paramount for application that tries to keep passwords saf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e've been hosting personal and commercial websites on servers running Apache HTTP since 2009. We also have several APIs running off of Apache HTTP, which serve mobile apps. This is a very common pattern for a significant number of websites and application, making the Apache HTTP server a critical part of internet infrastructure. Any vulnerabilities in it implies bad actors can have access to personally identifiable information, financial transactions, usernames, and password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Broad usag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Keepass's sole purpose is to keep passwords safe.</text:p>
          </table:table-cell>
          <table:table-cell office:value-type="string" calcext:value-type="string">
            <text:p>Awesome initiative!</text:p>
          </table:table-cell>
          <table:table-cell table:number-columns-repeated="1020"/>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is the backbone of www</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Linux kernel runs on all kinds of hardware, from our phones to the ATM machines. Kernel is secure, but I think that some bugs and security problems exist.</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It is important to have secure services than secure desktop application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because i use keepassx daily.</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Being the backbone of a lot of systems; small and large, it is open to a large degree of weaknesses and covers many sector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It is the base for industrial automation, automotive and embedded devices (the over hyped Internet of Thing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Kde</text:p>
          </table:table-cell>
          <table:table-cell office:value-type="string" calcext:value-type="string">
            <text:p>European free o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 use it as a free alternative: All of the other software I've used alternatives I'm quite happy with.</text:p>
          </table:table-cell>
          <table:table-cell office:value-type="string" calcext:value-type="string">
            <text:p>I'm surprised not to see any internet browsers or torrent clients on this list.</text:p>
          </table:table-cell>
          <table:table-cell table:number-columns-repeated="1020"/>
        </table:table-row>
        <table:table-row table:style-name="ro1">
          <table:table-cell office:value-type="string" calcext:value-type="string">
            <text:p>Apache HTTP Server</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HTTP Server is both widely used and a very potent vector for various vulnerabilities. I think this would be the choice that would give the most benefit both to the EC and to the rest of the free software world in general.</text:p>
          </table:table-cell>
          <table:table-cell table:number-columns-repeated="1021"/>
        </table:table-row>
        <table:table-row table:style-name="ro1">
          <table:table-cell office:value-type="string" calcext:value-type="string">
            <text:p>BouncyCastle</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And in particular lzma and the implementation used for package compression on most of linux distribution.</text:p>
          </table:table-cell>
          <table:table-cell office:value-type="string" calcext:value-type="string">
            <text:p>gcc and tor</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No audits have been performed yet. Keepass is used to store other passwords, so its security should be verifie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reSSL</text:p>
          </table:table-cell>
          <table:table-cell office:value-type="string" calcext:value-type="string">
            <text:p>LibreSSL is being used more and more as companies and projects move away from OpenSSL. The LibreSSL team has done great work in securing the TLS library, but its development resources are very limited. No one is paid to work on it currently. Funding and auditing would be great.</text:p>
          </table:table-cell>
          <table:table-cell office:value-type="string" calcext:value-type="string">
            <text:p>n/a</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t stores the most sensitive information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HTTP server is the backbone of the World Wide Web. It is platform agnostic. Security issues with it would have by far the broadest impact, other than a broad security hole in Linux (which as an operating system would be discovered and patched extremely quickly).</text:p>
          </table:table-cell>
          <table:table-cell office:value-type="string" calcext:value-type="string">
            <text:p>The list is still missing other critical open source software: BIND (the basis of the DNS Internet naming system) and, of course, Open SSL (secure web).</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HTTP runs practically all the websites in the world. A security flaw in Apache is a security flaw in every government service on the plane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reOffice</text:p>
          </table:table-cell>
          <table:table-cell office:value-type="string" calcext:value-type="string">
            <text:p>The closest competitor to currently mainly used Microsoft Office, would give more credibility for it to be used as the free Office replacemen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runs millions of web servers, hosting and processing privacy-sensitive user data. At the same time it is installed in millions of IoT devices to serve their web front end. Any bug in Apache will immediately have far-reaching consequences. Therefore, I think a review of Apache would benefit society the most.</text:p>
          </table:table-cell>
          <table:table-cell table:number-columns-repeated="1021"/>
        </table:table-row>
        <table:table-row table:style-name="ro1">
          <table:table-cell office:value-type="string" calcext:value-type="string">
            <text:p>ElasticSearch</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ll options seem reasonable choices for an audit, however I think the base line for achieving decent security is having a trustworthy storage for secrets (passwords, access keys, etc...). This would help the adoption of this tool, reducing the spread of reused passwords or their annotation on post-its.</text:p>
          </table:table-cell>
          <table:table-cell office:value-type="string" calcext:value-type="string">
            <text:p>On keepass it would be great if you could include both variants (keepassX and keepass2)</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libc</text:p>
          </table:table-cell>
          <table:table-cell office:value-type="string" calcext:value-type="string">
            <text:p>basis for many internet systems</text:p>
          </table:table-cell>
          <table:table-cell office:value-type="string" calcext:value-type="string">
            <text:p>swap mariadb for mysql</text:p>
          </table:table-cell>
          <table:table-cell table:number-columns-repeated="1020"/>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One of the most used server</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Critical server software; Many lines of code; not as complex as Linux-kernel; Using it myself.</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ressl</text:p>
          </table:table-cell>
          <table:table-cell office:value-type="string" calcext:value-type="string">
            <text:p>SSL is the most important protocol for security. Please audit libressl and OpenSSL librari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otr</text:p>
          </table:table-cell>
          <table:table-cell office:value-type="string" calcext:value-type="string">
            <text:p>libotr is the software library behind "off-the-record" messaging. OTR, which stands for Off-the-Record messaging is a cryptographic protocol that provides strong encryption for instant messaging conversations. Originally designed by, among others, Ian Goldberg. OTR is designed for instant messaging. It initiates a key-exchange between two peers when they are both online. Forward secrecy ensures that, if one of the peers loses control of the long-lived cryptographic keys, no previous conversations can be compromised. OTR encrypted messages don't contain digital signatures. After a conversation is over, anyone could forge messages which appear to originate from one of the participants of the conversation. Which means that you can't prove the authenticity of the message. However, there is no precedence in any real-life court case with this scenario. OTR implements among others the authentication through the socialist millionaire protocol. This means that, peers can verify each others' identity through the use of a shared secret avoiding a man-in-the-middle attack. Furthermore, users get around the inconvenience of manually comparing each others fingerprints through e.g, an outbound channel over the internet. One can also verify the identity of a peer through comparing fingerprints. OTR is being used by thousands of people around the world and the money could help us to keep these people save who need it most, businesses, journalists and activists.</text:p>
          </table:table-cell>
          <table:table-cell office:value-type="string" calcext:value-type="string">
            <text:p>-</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Firefox</text:p>
          </table:table-cell>
          <table:table-cell office:value-type="string" calcext:value-type="string">
            <text:p>It's used everywhere</text:p>
          </table:table-cell>
          <table:table-cell office:value-type="string" calcext:value-type="string">
            <text:p>Yes; who will conduct the audits? Throwing money at NCC/ISEC like https://www.coreinfrastructure.org/ has done isn't really helping.</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people could directly meet with this program and choose to use it while apache and etc are not their choice. so a scan and the resulting possible improvements could actually have some effect on how secure the online life of people.</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Nginx is a great, fast webserver capable of a load. It runs on a lot of webservers, so security vulnerabilities would harm a great lot of peopl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HTTP server is widely used on the open Internet, and to function has to be accessible. In comparison, most of the other products can function behind the protection of firewalls. This firewall mitigates security weaknesses, a mitigation which is not available to Apache HTTP Server</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So widely used... It's basically the security of the internet regardless of operating system that is at stak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OpenSSH</text:p>
          </table:table-cell>
          <table:table-cell office:value-type="string" calcext:value-type="string">
            <text:p>The internet practically runs on linux, and this is the one tool most admins feels safe enough to leave exposed to the internet on a linux box, any issues would have huge ramification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or</text:p>
          </table:table-cell>
          <table:table-cell office:value-type="string" calcext:value-type="string">
            <text:p>No es totalmente seguro navegar</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Freenet</text:p>
          </table:table-cell>
          <table:table-cell table:number-columns-repeated="1022"/>
        </table:table-row>
        <table:table-row table:style-name="ro1">
          <table:table-cell office:value-type="string" calcext:value-type="string">
            <text:p>ElasticSearch</text:p>
          </table:table-cell>
          <table:table-cell/>
          <table:table-cell office:value-type="string" calcext:value-type="string">
            <text:p>Adoption for ES is on the rise globally, and it is notably used to compute statistics based on large datasets of personal data.</text:p>
          </table:table-cell>
          <table:table-cell office:value-type="string" calcext:value-type="string">
            <text:p>ES was not designed to be very secure, and unfortunately many installations are still insecure by default.</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A</text:p>
          </table:table-cell>
          <table:table-cell office:value-type="string" calcext:value-type="string">
            <text:p>None</text:p>
          </table:table-cell>
          <table:table-cell office:value-type="string" calcext:value-type="string">
            <text:p>No</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MySQL is kinda importan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rabbitMQ</text:p>
          </table:table-cell>
          <table:table-cell office:value-type="string" calcext:value-type="string">
            <text:p>rabbitMQ is quite broadly used in key infrastructure projects (particularly around OpenStack), but being written in a relatively obscure language (Erlang) it doesn't benefit from as much review as a project of this importance deserves.</text:p>
          </table:table-cell>
          <table:table-cell office:value-type="string" calcext:value-type="string">
            <text:p>Though it's a drop in the ocean, I think this is a great initiativ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GnuPG</text:p>
          </table:table-cell>
          <table:table-cell office:value-type="string" calcext:value-type="string">
            <text:p>GnuPG is used in almost all GNU/Linux distributions to verify packages to install. It is also used during development of free software in version tracking tools to validate that given changes were actually contributed by the contributors named in them. It is also sufficiently actively maintained that the results of the security review can be promptly integrated into published packages.</text:p>
          </table:table-cell>
          <table:table-cell office:value-type="string" calcext:value-type="string">
            <text:p>Aside from GnuPG I would suggest Emacs (which is one of the main components used for development of Free Software) and Freenet (which is currently the only tool which can actually provide completely confidential and pseudonymous communication). I do not name these as main choice, because I assume that they aren’t used to a similar extent as GnuPG in the Institutions.</text:p>
          </table:table-cell>
          <table:table-cell table:number-columns-repeated="1020"/>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Drupal</text:p>
          </table:table-cell>
          <table:table-cell/>
          <table:table-cell office:value-type="string" calcext:value-type="string">
            <text:p>Drupal is an extremely widely used tool and is a server-side mechanism meaning that a single compromise will affect a large number of users. Unlike some of the other tools on your list such as mysql it isn't something supported by large corporations who could afford to perform such a review themselve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ElasticSearch</text:p>
          </table:table-cell>
          <table:table-cell/>
          <table:table-cell office:value-type="string" calcext:value-type="string">
            <text:p>ElasticSearch is a big data platform used by a lot of organizations. I'm aware of a number of zero-day issues in the software and so I'm confident the research will yield fruitful bugs.</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widely used</text:p>
          </table:table-cell>
          <table:table-cell office:value-type="string" calcext:value-type="string">
            <text:p>NO</text:p>
          </table:table-cell>
          <table:table-cell table:number-columns-repeated="1020"/>
        </table:table-row>
        <table:table-row table:style-name="ro1">
          <table:table-cell office:value-type="string" calcext:value-type="string">
            <text:p>Tomcat</text:p>
          </table:table-cell>
          <table:table-cell/>
          <table:table-cell office:value-type="string" calcext:value-type="string">
            <text:p>- widely used - as an application server, tomcat hosts some more complex and critical software than just serving read-page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None</text:p>
          </table:table-cell>
          <table:table-cell office:value-type="string" calcext:value-type="string">
            <text:p>Linux is a the base if very important systems</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Git is a building block for open source development. Without its secure operation, most other FOSS projects could be compromised.</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Used by millions of people around the world, runs systems that contain sensitive data on many more users.</text:p>
          </table:table-cell>
          <table:table-cell office:value-type="string" calcext:value-type="string">
            <text:p>-</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more modern and very popular http web server</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s are often the only thing that is between a person's private data and the public internet. Access to a secure, open source ans usable password manager is crucial to keep people's data safe</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Mysql is a widely used database common all over Europe. The security of a database is quite critical because all the data stored in it. Maybe MariaDB is the better target for an audit because of it's growing popularity.</text:p>
          </table:table-cell>
          <table:table-cell table:number-columns-repeated="1021"/>
        </table:table-row>
        <table:table-row table:style-name="ro1">
          <table:table-cell office:value-type="string" calcext:value-type="string">
            <text:p>Git client</text:p>
          </table:table-cell>
          <table:table-cell table:number-columns-repeated="2"/>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Unpacking and decompression of complex archive formats leaves lots of opportunities for buffer overruns and similar exploitable error conditions. Because 7-Zip has a large install base on desktop computers, and because the general populace is not trained to distrust archive files as much as other kinds of files, vulnerabilities in 7-Zip might allow malicious actors to attack many business and home users.</text:p>
          </table:table-cell>
          <table:table-cell table:number-columns-repeated="1021"/>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Vlc uses codecs written in C++, which makes it more vulnerable to pointer bugs. Also, the codec logic sometimes gets very complex due to the complexity of the multimedia standards.</text:p>
          </table:table-cell>
          <table:table-cell table:number-columns-repeated="1021"/>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Galaxy - data intensive science for everyone</text:p>
          </table:table-cell>
          <table:table-cell office:value-type="string" calcext:value-type="string">
            <text:p>Galaxy is a fundamental part of science big data analysis and education.</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f one put all the eggs in one basket it would be nice to have a good basket.</text:p>
          </table:table-cell>
          <table:table-cell office:value-type="string" calcext:value-type="string">
            <text:p>Thank you for your effort. :)</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I'm not really familiar with all the options, so I don't have an opinion on some. MySQL is very widely used, and is a case where security is important due to the purpose of the software. Software like VLC or even KeePass are local applications, and as such don't provide such a wide security risk.</text:p>
          </table:table-cell>
          <table:table-cell office:value-type="string" calcext:value-type="string">
            <text:p>Despite my choice, encryption and cryptographic tools should also be a priority for auditing. The guarantee of quality in any software or service which provides access to encryption or other cryptographic tools should not be overlooked, as it is becoming increasingly of higher importance.</text:p>
          </table:table-cell>
          <table:table-cell table:number-columns-repeated="1020"/>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Its the most used program of the choices by alot of people, many of them with low technical skill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is very largely used; on hundreds of thousands of servers on the internet nowadays. A critical flaw in apache could easily lead to widespread damages and/or hacking risk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ny network facing application should be as secure as possible and apache is one of the most used network facing application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Freenet</text:p>
          </table:table-cell>
          <table:table-cell office:value-type="string" calcext:value-type="string">
            <text:p>Freedom</text:p>
          </table:table-cell>
          <table:table-cell office:value-type="string" calcext:value-type="string">
            <text:p>no</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Large number of Apache hosted websites</text:p>
          </table:table-cell>
          <table:table-cell office:value-type="string" calcext:value-type="string">
            <text:p>Make the process public</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VLC is developed by a small team and is the swiss army knife of media streaming and playback for many years now.</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Drupal is being used by a lot of government and non-government organisation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KeePassX</text:p>
          </table:table-cell>
          <table:table-cell office:value-type="string" calcext:value-type="string">
            <text:p>Being able to save passwords in a secure manner on all OSes is critical. If KeePassX is not selected, my second choice would be KeePass, but this limits the scope to Windows onl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a widely used Password manager.</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Should not only target the small Linux FOSS user group</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it's a base library for almost every Linux program</text:p>
          </table:table-cell>
          <table:table-cell table:number-columns-repeated="1021"/>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Xen Hypervisor, KVM</text:p>
          </table:table-cell>
          <table:table-cell office:value-type="string" calcext:value-type="string">
            <text:p>It's the most essential component nowadays in any back end (cloud) infrastructure.</text:p>
          </table:table-cell>
          <table:table-cell office:value-type="string" calcext:value-type="string">
            <text:p>Thanks for doing this!</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Device-Mapper (dm-crypt)</text:p>
          </table:table-cell>
          <table:table-cell office:value-type="string" calcext:value-type="string">
            <text:p>Harddisk Encryption is being controlled the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This will attract users that are not deep into IT.</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systems libraries that govern data transfer to third parties</text:p>
          </table:table-cell>
          <table:table-cell office:value-type="string" calcext:value-type="string">
            <text:p>Operating system at the core of data processing.</text:p>
          </table:table-cell>
          <table:table-cell office:value-type="string" calcext:value-type="string">
            <text:p>No, thank you.</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encryption privacy</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or</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Apache is critical for the web</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UKS</text:p>
          </table:table-cell>
          <table:table-cell office:value-type="string" calcext:value-type="string">
            <text:p>Linux is the kernel that runs everything, it is impossible secure and reliable system among unsecured kernel</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The relative small number of open source password safes available, combined with the high level of confidence people put in them, make password safes an attractive and very powerful vector of attack. Also, smaller projects do not have the resources to provide bug hunting rewards nor the notoriety required to attract a large number of expert "eyes" towards their codebase. A lot of libraries or projects in the list are actively being used in the industry so they can benefit from industry funded audits (that is not to say they wouldn't benefit from publicly funded audits, just that they have more avenues to gather resources). A final point would be the fact that in order to properly audit a full application, the auditors would be required to look at the libraries it depends on, as well.</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ery large user base, deals with untrusted content, not in security focused domain (media playing)</text:p>
          </table:table-cell>
          <table:table-cell office:value-type="string" calcext:value-type="string">
            <text:p>Great idea</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https://freenetproject.org/</text:p>
          </table:table-cell>
          <table:table-cell office:value-type="string" calcext:value-type="string">
            <text:p>Freenet is designed to protect freedom of speech in countries which don't allow it.</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Most used database system</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widely deployed video player. video players need to cope with an extreme amount of different container formats, video codecs, audio codecs, and often play data from unknown or maybe even hostile source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It is exposed to a lot of untrusted content downloaded from interne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SELinux</text:p>
          </table:table-cell>
          <table:table-cell office:value-type="string" calcext:value-type="string">
            <text:p>SELinux protects servers and workstations from harmful and unnoticed software vulnerabilities and has been developed by the NSA</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A young project becoming a standar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 important information for personal or commercial use.</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Git is used in development of many free software programs. A vulnerability in git could enable a malicious actor to compromise developers' machines, allowing them to insert backdoors into those programs. See for example https://theintercept.com/2015/03/10/ispy-cia-campaign-steal-apples-secret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French software and is used by millions. Is cross-platform and doesn't have a huge company which can foot the bill.</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minix</text:p>
          </table:table-cell>
          <table:table-cell office:value-type="string" calcext:value-type="string">
            <text:p>most software will have its errors, why not start with a small kernel and build tools around it.</text:p>
          </table:table-cell>
          <table:table-cell office:value-type="string" calcext:value-type="string">
            <text:p>it is stupid to have a +1M line kernel and expect that you are safe because you have audited a few programs that you use. plug an usb device and give access to your camera! micro-kernels might not be the solution we want/need, we should spend more resources to try and address the "elephant in the room": the most used OS Kernels are flawed. we should address this first.</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most developers use it to manage source code. most of the other projects listed use git, so if there is major vulns in git then by extension many projects are affected</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 or kernel</text:p>
          </table:table-cell>
          <table:table-cell office:value-type="string" calcext:value-type="string">
            <text:p>glibc and the Kernel are the core components of the Linux operating system. If they are corrupted everything else is insecure, too</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Zeronet</text:p>
          </table:table-cell>
          <table:table-cell office:value-type="string" calcext:value-type="string">
            <text:p>A network for everyone</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MySQL</text:p>
          </table:table-cell>
          <table:table-cell/>
          <table:table-cell office:value-type="string" calcext:value-type="string">
            <text:p>One of the most common data bases in the wild – millions of instances installed. Flaws may lead to data theft or data manipulation of critical information.</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privacyIDEA</text:p>
          </table:table-cell>
          <table:table-cell office:value-type="string" calcext:value-type="string">
            <text:p>As authentication is crucial in most environments an audited open source two factor backend is much needed.</text:p>
          </table:table-cell>
          <table:table-cell office:value-type="string" calcext:value-type="string">
            <text:p>privacyIDEA Homepage: https://www.privacyidea.org/ I'm not associated with privacyIDEA beyond using it.</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SSH</text:p>
          </table:table-cell>
          <table:table-cell office:value-type="string" calcext:value-type="string">
            <text:p>If a way of logging in to servers remotely without much verification then the whole stack used could be vulnerable, i.e mysql, apache, etc</text:p>
          </table:table-cell>
          <table:table-cell office:value-type="string" calcext:value-type="string">
            <text:p>I think it's great that more open source software will be used, security through obscurity just doesn't work</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Mysql should be always secure.</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privacyIDEA</text:p>
          </table:table-cell>
          <table:table-cell office:value-type="string" calcext:value-type="string">
            <text:p>privacyIDEA is an open source multi factor authentication system. This market still seems dominated by RSA and Vasco. Which both have closed software AND proprietary algorithms. I.e. nothing they do is open or known/standardized. With privacyIDEA you get the chance to run two factor /OTP with standards and open source on an enterprise level. A code review will help to push the project and improve the code quality.</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ElasticSearch has already caused huge bandwidth bills to us and there is just not enough information how vulnerable the search query language itself is. In contrast there is a lot of information about SQL injections and how to prevent and work with them.</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Critical software used to protect ALL the other passwords + important documents.</text:p>
          </table:table-cell>
          <table:table-cell office:value-type="string" calcext:value-type="string">
            <text:p>Great initiative - all software listed here are important and should be audited for security issue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Exposed the most on the internet, and explicitly constructed to handle network input from *anyon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ery popular media player, available on binary form to several platforms, is launched by for example by browsers to access data from Internet,</text:p>
          </table:table-cell>
          <table:table-cell office:value-type="string" calcext:value-type="string">
            <text:p>All software listed above are good candidates, I'd focus on the software used by end users which can be used to gain access to the end users computing devices, so the device can be used as part of say bot network.</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Almost every other linux program uses i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HTTP Server used as a reverse proxy is a single point of contact to untrust.</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it's a client faced software and widely used.</text:p>
          </table:table-cell>
          <table:table-cell office:value-type="string" calcext:value-type="string">
            <text:p>Thanks for doing thi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ReactOS</text:p>
          </table:table-cell>
          <table:table-cell office:value-type="string" calcext:value-type="string">
            <text:p>It's the futu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 is really a common service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Obviously Apache webservers are most vulnerable to attacks. A local media player such as VLC on the other hand? KeePass is probably the least vulnerable, it's security is completely dependent on the host operating system.</text:p>
          </table:table-cell>
          <table:table-cell office:value-type="string" calcext:value-type="string">
            <text:p>Work should probably done on 1. Securing endpoints (Qubes-os.org is a reasonably secure OS but not fit for use on servers. Not usable for most people either) 2. The X.509 certificate authority infrastructure (HTTPS certs) is in desperate need of a replacement. It assumes full trust in any of the hundreds of root CA's stored on the device. Anyone can passively MiTM attack Internet connections by using a certificate signed by any of these organizations. 3. Post Quantum cryptography</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enterpirse grade network equipment firmware</text:p>
          </table:table-cell>
          <table:table-cell office:value-type="string" calcext:value-type="string">
            <text:p>Communications depend on those, many advisories have opportunities to backdoor, what has been proved multiple times through last decade, many legacy functions remain and finally, there is a layer of obscurity (binary reversing, obfuscation, difficult debugging, exotic architectures).</text:p>
          </table:table-cell>
          <table:table-cell office:value-type="string" calcext:value-type="string">
            <text:p>Most of the selections from point 1. are simply irrelevant, to say mildly.</text:p>
          </table:table-cell>
          <table:table-cell table:number-columns-repeated="1020"/>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Qubes OS</text:p>
          </table:table-cell>
          <table:table-cell office:value-type="string" calcext:value-type="string">
            <text:p>Fund secure by design OS rather then trying to make secure individual ap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is the most common webserver and therefore forms an absolutely fundamental part of the web infrastructure. Also other products are either less relevant for general security or already under reasonable scrutiny.</text:p>
          </table:table-cell>
          <table:table-cell office:value-type="string" calcext:value-type="string">
            <text:p>The audit of end-user applications, especially noncritical ones like e.g. Notepad++, instead of widespread libraries seems like a relative waste of money compared to other endeavors. Some should not show up in the list.</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VLC is the standard media player on every platform. Even people withh less knowlege of programs and computers do install the VLC Media Player to watch movies etc. If there are some security issues it will affect every on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QubesOS</text:p>
          </table:table-cell>
          <table:table-cell office:value-type="string" calcext:value-type="string">
            <text:p>QubesOS is a Linux distribution which aims to prevent whole classes of security issues that are present in computers today.</text:p>
          </table:table-cell>
          <table:table-cell office:value-type="string" calcext:value-type="string">
            <text:p>Fixing bugs in software packages from the list above would only solve problems in just one component. We should strive for a more complete approach to deal with this issue. Either via better hardened operating systems to provide a secure computing environment or via better programming language choices.</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It's the most basic and used lib in the world</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Since Apache HTTP Server is the most widely used HTTP server worldwide and thus has the largest attack surface of the listed software, vulnerabilities can be very critical and threaten the operation and integrity of millions of websites. Furthermore, it has a very large and old codebase, making bugs and security issues more likely. The Heartbleed bug in 2014 had a huge impact and was also caused because no one had checked the ancient OpenSSL code for security issues. I think it would be better to learn from such mistakes and invest in security audits for projects of similar scope *before* similar things happen.</text:p>
          </table:table-cell>
          <table:table-cell table:number-columns-repeated="1021"/>
        </table:table-row>
        <table:table-row table:style-name="ro1">
          <table:table-cell office:value-type="string" calcext:value-type="string">
            <text:p>Notepad++</text:p>
          </table:table-cell>
          <table:table-cell/>
          <table:table-cell office:value-type="string" calcext:value-type="string">
            <text:p>Notepad has a very wide spread use, especially under developers and administrators. That's where the rights are on the internal networks of companies and institutions. If hacked that could well lead to first grade landing posts within DMZ boundarie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WinSCP</text:p>
          </table:table-cell>
          <table:table-cell/>
          <table:table-cell office:value-type="string" calcext:value-type="string">
            <text:p>best windows/unix tool I have seen</text:p>
          </table:table-cell>
          <table:table-cell office:value-type="string" calcext:value-type="string">
            <text:p>please also include pspad in the list</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ing good passwords secure and safe is one of the most critical components in building and maintaining any secure system (despite development in other auth means). KeePass is considered as one of the best tools for password management. After the audit it can be either promoted with more solid reasoning, or at least fixed to better serve the purpos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many use</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Many production systems rely on MySQL and make assumptions about what keeps a query safe from SQL injection</text:p>
          </table:table-cell>
          <table:table-cell office:value-type="string" calcext:value-type="string">
            <text:p>&lt;3</text:p>
          </table:table-cell>
          <table:table-cell table:number-columns-repeated="1020"/>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This is used the most.</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s is still the main stream security method. I do not use keepass although I would like to, because of the unknown risks. If Its checked and safe it should help a lot of people with managing there passwords. If its unsafe.... . And I dont know who else would do this check in a way i would trust?</text:p>
          </table:table-cell>
          <table:table-cell office:value-type="string" calcext:value-type="string">
            <text:p>Good action</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Keepass is the gateway to more information</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office:value-type="string" calcext:value-type="string">
            <text:p>7</text:p>
          </table:table-cell>
          <table:table-cell table:style-name="ce6" office:value-type="float" office:value="7" calcext:value-type="float">
            <text:p>7</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Wordpress</text:p>
          </table:table-cell>
          <table:table-cell office:value-type="string" calcext:value-type="string">
            <text:p>A lot of organisations use Wordpress as their CMS. Wordpress is used more than Drupal. http://trends.builtwith.com/cms</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MySQL is not a software but a database system to store data and always linked to an other (php) application through which data will be entered. So the database system holds the main data from every project. On your list I see "Drupal" for example - and this system is making use of MySQL. In testing Drupal you won't have tested enough - you should test the database system holding most data which is the MySQL system.</text:p>
          </table:table-cell>
          <table:table-cell office:value-type="string" calcext:value-type="string">
            <text:p>I would prefer to use Joomla instead of Drupal and use Joomla (and MySQL systems) within EU Horizon2020 projects with succes.</text:p>
          </table:table-cell>
          <table:table-cell table:number-columns-repeated="1020"/>
        </table:table-row>
        <table:table-row table:style-name="ro1">
          <table:table-cell office:value-type="string" calcext:value-type="string">
            <text:p>Drupal</text:p>
          </table:table-cell>
          <table:table-cell/>
          <table:table-cell office:value-type="string" calcext:value-type="string">
            <text:p>It is a large body of PHP code facing directly int Internet. Most other apps are more "internal" and may be protected by other / external mean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s passwords are stored in this application</text:p>
          </table:table-cell>
          <table:table-cell office:value-type="string" calcext:value-type="string">
            <text:p>no</text:p>
          </table:table-cell>
          <table:table-cell table:number-columns-repeated="1020"/>
        </table:table-row>
        <table:table-row table:style-name="ro1">
          <table:table-cell office:value-type="string" calcext:value-type="string">
            <text:p>WinSCP</text:p>
          </table:table-cell>
          <table:table-cell/>
          <table:table-cell office:value-type="string" calcext:value-type="string">
            <text:p>WinSCP is the most widely accepted client for securely connecting to remote servers over SFTP and FTPS. It is essential for many thousands of users that this software does not leak credentials or can be attacked (through MITM or by other mean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this is the most used app I think...</text:p>
          </table:table-cell>
          <table:table-cell office:value-type="string" calcext:value-type="string">
            <text:p>I'd rather construct a 'top 10' of sort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Central component of the WWW.</text:p>
          </table:table-cell>
          <table:table-cell office:value-type="string" calcext:value-type="string">
            <text:p>No</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is the platform on which most of the OS applications run. As long as the platform is not secure (or at least not validated to be secure) then no applications can be validated as being secure. Compare to having very secure prison walls but a foundation underneath which allows tunnels to be made.</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BouncyCastle is one of the main used encryption libraries for java based applications and as with OpenSSL it should be looked into carefully.</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s apache is most used and one of the most crucial software. Apache is used as webserver, reverse proxy server and much more.</text:p>
          </table:table-cell>
          <table:table-cell office:value-type="string" calcext:value-type="string">
            <text:p>Why is openssl not mentionned in the list above? Or is this software seen as a part of Linux.</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t remembers all your passwords so it better be audited.</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When Keepass is unsafe, one could gain access to nearly every work-related tool</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rand</text:p>
          </table:table-cell>
          <table:table-cell office:value-type="string" calcext:value-type="string">
            <text:p>Linux rand library is used in various applications and it never going to be bad if we all be sure that this library works as it should and is not predictable.</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Most Internet content ist spread via websites. Apache is the best known server used worldwide.</text:p>
          </table:table-cell>
          <table:table-cell office:value-type="string" calcext:value-type="string">
            <text:p>Help improve open source. It helps to increase scientists since they already are short of money. Licenses often prevent work on certain studies because not all can afford them</text:p>
          </table:table-cell>
          <table:table-cell table:number-columns-repeated="1020"/>
        </table:table-row>
        <table:table-row table:style-name="ro1">
          <table:table-cell office:value-type="string" calcext:value-type="string">
            <text:p>Tomcat</text:p>
          </table:table-cell>
          <table:table-cell/>
          <table:table-cell office:value-type="string" calcext:value-type="string">
            <text:p>Java code in a Tomcat container already is the most reliable and secure way to write server software in my opinion, and is used as such. Any found vulnerabilities will be very critical.</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PHP applications are notorious unsafe. Check those first.</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bc</text:p>
          </table:table-cell>
          <table:table-cell office:value-type="string" calcext:value-type="string">
            <text:p>libc is fundamental, like... its libc...</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Just pick one</text:p>
          </table:table-cell>
          <table:table-cell office:value-type="string" calcext:value-type="string">
            <text:p>It's the core</text:p>
          </table:table-cell>
          <table:table-cell office:value-type="string" calcext:value-type="string">
            <text:p>Nop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XEN hypervisor</text:p>
          </table:table-cell>
          <table:table-cell office:value-type="string" calcext:value-type="string">
            <text:p>It's a key foundation for Security through Compartmentalization: an approach which takes into account that software cannot be secured.</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system library is used almost in every program and is the most important thing to check 7zip: people download many zip/rar archives and usually there is a shell extension to manage them; if the program is bugged someone could exploit it just because someone downlad the file or click proprieties (but this can be disabled). while for vlc for example, someone has to open them (preview of files can and should be disabled). Keepass is the most important program in the list (as it holds all the passwords), but it doesnt handle untrusted remote data. the most important thing AND IS MISSING! is the operating system itself, if you don't have a trusted computer how can you do anything else? take a look at Qubes OS</text:p>
          </table:table-cell>
          <table:table-cell office:value-type="string" calcext:value-type="string">
            <text:p>take a look at Qubes OS, it is a new concept of operating system in which a virus is not a big problem</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It's a upcoming fast growing environment which is used in several critical systems. There not very much faith in the security.</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re the passwords realy saf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PostgreSQL</text:p>
          </table:table-cell>
          <table:table-cell office:value-type="string" calcext:value-type="string">
            <text:p>One of the most populair open source enterprise databases</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Tomcat</text:p>
          </table:table-cell>
          <table:table-cell/>
          <table:table-cell office:value-type="string" calcext:value-type="string">
            <text:p>Tomcat is widely used by a large number of Java-applications making it, together with Apache Server and Apache Commons, a welcome target for malware.</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BouncyCastle is a widely used Java library for encryption/signing etc. It's used in large Java enterprise applications and in a large number of Android applications. It might not be a well known product for end users but a lot of applications depend on BouncyCastl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t is one of the most popular password safes.</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HTTP is widely used</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Apache is the probably most widely used webserver, and as such it is important for it to be secur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Kernel</text:p>
          </table:table-cell>
          <table:table-cell office:value-type="string" calcext:value-type="string">
            <text:p>Linux is used widely</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text:p>
          </table:table-cell>
          <table:table-cell office:value-type="string" calcext:value-type="string">
            <text:p>Software that connects to the outside world is the most obvious threat, and OS-level software is probably the more complicated, exploit-prone</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Specify what?</text:p>
          </table:table-cell>
          <table:table-cell office:value-type="string" calcext:value-type="string">
            <text:p>The Linux libraries are present on every system and relied upon by countless system application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Classified ads messaging app from http://katiska.org/classified-ads/</text:p>
          </table:table-cell>
          <table:table-cell office:value-type="string" calcext:value-type="string">
            <text:p>"Classified ads" ads is implementation of Core internet functionality, namely messaging between humans. It is designed to be easy to adopt, reliable and to keep private discussions private. To achieve latest goal, an independent software quality audit is a requiremen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feray</text:p>
          </table:table-cell>
          <table:table-cell office:value-type="string" calcext:value-type="string">
            <text:p>Liferay is widely used by EU institution and is a very resilient and secure platform. Obviously Liferay run's on and with many different irreg. technologies, including but not limited to Activiti, Apache HTTP server, Elasticsearch, Git, Linux, MySQL, Tomcat ...</text:p>
          </table:table-cell>
          <table:table-cell office:value-type="string" calcext:value-type="string">
            <text:p>When will you update your list, I understand that the list is based on 2014 information.</text:p>
          </table:table-cell>
          <table:table-cell table:number-columns-repeated="1020"/>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TYPO3 CMS (typo3.org)</text:p>
          </table:table-cell>
          <table:table-cell office:value-type="string" calcext:value-type="string">
            <text:p>Very popular CMS in Europ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The Apache HTTP Server is used in many places and is always at the forefront of many web servers. As such it fulfills a crucial role in make sure WEB sites can not be hacked.</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High exposure to files downloaded from varied sources on the Interne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YPO3</text:p>
          </table:table-cell>
          <table:table-cell office:value-type="string" calcext:value-type="string">
            <text:p>TYPO3 is an essential web CMS which is widely used by enterprise companies and also in government and education sector. TYPO3 has a competent and fast security team which will convert input into market ready solution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Infrastructure is most important.</text:p>
          </table:table-cell>
          <table:table-cell office:value-type="string" calcext:value-type="string">
            <text:p>Software running our infrastructure is the most important. 7zip and vlc are not infrastructure.</text:p>
          </table:table-cell>
          <table:table-cell office:value-type="string" calcext:value-type="string">
            <text:p>GNU/Linux, and surrounding system libraries, free/openbsd, crypto projects such as libressl, pgp and otr. On the desktop, qubes is the only reasonable option, and that project needs funding. Also, we need a more secure cpu since x86 is somewhat untrustworthy. A project which is essential for infrastructure in europe is Debian, give lots of money to them please. If I would have 1M euro I would give them to - Debian - Qubes - Libressl - Dan bernstein and whomever he is working with. (works on crypto) - Hannes (works on ocaml, mirageOS and surrounding libraries, which I believe will be part of the next-gen infrastructure)</text:p>
          </table:table-cell>
          <table:table-cell table:number-columns-repeated="1020"/>
        </table:table-row>
        <table:table-row table:style-name="ro1">
          <table:table-cell office:value-type="string" calcext:value-type="string">
            <text:p>Notepad++</text:p>
          </table:table-cell>
          <table:table-cell/>
          <table:table-cell office:value-type="string" calcext:value-type="string">
            <text:p>It is used by a lot of IT people and not an expected security hole, but often present on machines from which privileges can easily be escalated and others accessed.</text:p>
          </table:table-cell>
          <table:table-cell office:value-type="string" calcext:value-type="string">
            <text:p>No</text:p>
          </table:table-cell>
          <table:table-cell table:number-columns-repeated="1020"/>
        </table:table-row>
        <table:table-row table:style-name="ro1">
          <table:table-cell office:value-type="string" calcext:value-type="string">
            <text:p>BouncyCastle</text:p>
          </table:table-cell>
          <table:table-cell/>
          <table:table-cell office:value-type="string" calcext:value-type="string">
            <text:p>Bouncy Castle is a significant basis for most Java-based cryptography library. Thus any vulnerability there would likely mean a vulnerability in all Java programs. Moreover, these things are difficult to get right, so it's important that skilled people look at the cod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Used by so many users and usually "ZIP files are not evil".</text:p>
          </table:table-cell>
          <table:table-cell office:value-type="string" calcext:value-type="string">
            <text:p>Great initiative!</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If Apache is vulnerable to security or DDoS attacks, websites may become unavailable. Or sensitive information stored on them may be revealed.</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is used for storing passwords. If there is a security issue with this application, the data of many other applications could be accessible as well</text:p>
          </table:table-cell>
          <table:table-cell table:number-columns-repeated="1021"/>
        </table:table-row>
        <table:table-row table:style-name="ro1">
          <table:table-cell office:value-type="string" calcext:value-type="string">
            <text:p>Drupal</text:p>
          </table:table-cell>
          <table:table-cell/>
          <table:table-cell office:value-type="string" calcext:value-type="string">
            <text:p>Drupal is not very secure</text:p>
          </table:table-cell>
          <table:table-cell office:value-type="string" calcext:value-type="string">
            <text:p>Check Apache as well</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openssl</text:p>
          </table:table-cell>
          <table:table-cell office:value-type="string" calcext:value-type="string">
            <text:p>It's so so so so critical.</text:p>
          </table:table-cell>
          <table:table-cell office:value-type="string" calcext:value-type="string">
            <text:p>Thankful that this survey was sent out.</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Most of the other projects depend on this software. A faulty git client might compromise any other open source project since GIT is the standard de facto for CVS.</text:p>
          </table:table-cell>
          <table:table-cell office:value-type="string" calcext:value-type="string">
            <text:p>Free software and Open Standards are required tools to achieve democracy.</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NSS</text:p>
          </table:table-cell>
          <table:table-cell office:value-type="string" calcext:value-type="string">
            <text:p>One of the most important libraries for our security as the TLS layer in two of the major browsers (Firefox, Chrome).</text:p>
          </table:table-cell>
          <table:table-cell office:value-type="string" calcext:value-type="string">
            <text:p>Super-great initiative!</text:p>
          </table:table-cell>
          <table:table-cell table:number-columns-repeated="1020"/>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Graylog</text:p>
          </table:table-cell>
          <table:table-cell office:value-type="string" calcext:value-type="string">
            <text:p>Used for storing / indexing a lot of critical data from organisations.</text:p>
          </table:table-cell>
          <table:table-cell office:value-type="string" calcext:value-type="string">
            <text:p>Graylog is a great and essential project. Big institutions use it (academy, university, etc), It helps a lot and provides users to analyse easily a lot of data.</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TYPO3</text:p>
          </table:table-cell>
          <table:table-cell office:value-type="string" calcext:value-type="string">
            <text:p>It is a wide spreaded Open Source System in Central Europ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idely use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KONSEQUENZ Pilot - Projekt EisMan</text:p>
          </table:table-cell>
          <table:table-cell office:value-type="string" calcext:value-type="string">
            <text:p>Utilities use IT-systems for the operation of energy and water grids. These are especially SCADA systems, GIS and other systems for documentation of resources and support of maintenance tasks. The systems have to conform to the requirements of “critical infrastructure”. These software-systems will furthermore be called “Energy and Water Infrastructure Software (EWIS)” and are the central focus for activities in the openKONSEQUENZ® Working Group (WG). The target of openKONSEQUENZ® is to consolidate these different systems on a shared technical platform, to define open interfaces and reduce or optimize interfaces where applicable.</text:p>
          </table:table-cell>
          <table:table-cell office:value-type="string" calcext:value-type="string">
            <text:p>www.OpenKonsequenz.de</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Most used webserver, accessible because of public function</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Widely used and error pron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penssl is a cornerstone for encrpyted communications : SSH connections, HTTPS websites - the intranets and internets are full with it. Yet, this critical security component has shown a lot of vulnerabilities in the last years. This component deserves some all the code review it cacn get.</text:p>
          </table:table-cell>
          <table:table-cell office:value-type="string" calcext:value-type="string">
            <text:p>I wonder how the OWASP ogrnisation can help with this effort. Maybe volunteers, or security advice, etc. I also consider contributing to this FOSSA effort, but I dont know how. Please advice.</text:p>
          </table:table-cell>
          <table:table-cell table:number-columns-repeated="1020"/>
        </table:table-row>
        <table:table-row table:style-name="ro1">
          <table:table-cell office:value-type="string" calcext:value-type="string">
            <text:p>Tomcat</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Applications handling media are especially vulnerable to security issues.</text:p>
          </table:table-cell>
          <table:table-cell office:value-type="string" calcext:value-type="string">
            <text:p>My vote explicitly includes the video and audio codes listed here: https://www.videolan.org/developers/vlc.html#thirdparty</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The Apache HTTP Server is directly facing the Internet so is a significant attack vector. Also it is very widely used (much more than the other options in the list) so the impact of an exploit would be significant.</text:p>
          </table:table-cell>
          <table:table-cell office:value-type="string" calcext:value-type="string">
            <text:p>I didn't know about this project but I think it's great that you do this. Keep up the good work!</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Most used</text:p>
          </table:table-cell>
          <table:table-cell office:value-type="string" calcext:value-type="string">
            <text:p>Please audit every iEU used open source softwar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btrfs</text:p>
          </table:table-cell>
          <table:table-cell table:number-columns-repeated="1022"/>
        </table:table-row>
        <table:table-row table:style-name="ro1">
          <table:table-cell office:value-type="string" calcext:value-type="string">
            <text:p>MySQL</text:p>
          </table:table-cell>
          <table:table-cell/>
          <table:table-cell office:value-type="string" calcext:value-type="string">
            <text:p>How safe is it (information security) to store medical (patient) information in an online MySQL database?</text:p>
          </table:table-cell>
          <table:table-cell office:value-type="string" calcext:value-type="string">
            <text:p>If information security of MySQL should be improved, please advice in which area's the improvements should be developed. Or, much better: invest in those developments, as MySQL is a powerfull and widely used database-system in the internet/ hosting-provider sector.</text:p>
          </table:table-cell>
          <table:table-cell table:number-columns-repeated="1020"/>
        </table:table-row>
        <table:table-row table:style-name="ro1">
          <table:table-cell office:value-type="string" calcext:value-type="string">
            <text:p>Notepad++</text:p>
          </table:table-cell>
          <table:table-cell/>
          <table:table-cell office:value-type="string" calcext:value-type="string">
            <text:p>Installed on so many devices, and opens a lot of files downloaded from the web.</text:p>
          </table:table-cell>
          <table:table-cell office:value-type="string" calcext:value-type="string">
            <text:p>FileZilla would be good second choice.</text:p>
          </table:table-cell>
          <table:table-cell table:number-columns-repeated="1020"/>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Passwords manager are finally getting some traction - we need to ensure they are hardened and that the awareness around their proper use is fostered.</text:p>
          </table:table-cell>
          <table:table-cell office:value-type="string" calcext:value-type="string">
            <text:p>Thank you for this initiativ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musl libc (as used in OpenWrt, Docker, Alpine Linux), glibc, dropbear SSH server (as used in many home routers, etc.)</text:p>
          </table:table-cell>
          <table:table-cell office:value-type="string" calcext:value-type="string">
            <text:p>Relevance and realism. The codebase (and especially the attack surface) has to be small or/and the effort has to be welcome by current upstream maintainers - at least one of these must be true. As far as I'm aware, both are false e.g. for VLC, so reviewing VLC, despite of the likely huge number of high impact vulnerabilities, is futile.</text:p>
          </table:table-cell>
          <table:table-cell office:value-type="string" calcext:value-type="string">
            <text:p>With suggested choices like Notepad++ (not highly relevant) and VLC (high risk and relevant, but currently unrealistic to fix in this manner), this survey might be an example of democracy failing. Please don't make the selection based solely on vote count.</text:p>
          </table:table-cell>
          <table:table-cell table:number-columns-repeated="1020"/>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glibc</text:p>
          </table:table-cell>
          <table:table-cell office:value-type="string" calcext:value-type="string">
            <text:p>Pretty much everything relies on it heavily. Serious bugs in there will have massive consequences for a lot of softwar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Qubes OS</text:p>
          </table:table-cell>
          <table:table-cell table:number-columns-repeated="1022"/>
        </table:table-row>
        <table:table-row table:style-name="ro1">
          <table:table-cell office:value-type="string" calcext:value-type="string">
            <text:p>MySQL</text:p>
          </table:table-cell>
          <table:table-cell/>
          <table:table-cell office:value-type="string" calcext:value-type="string">
            <text:p>Critical data with their relations are often stored in RDBs like MySQL</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YPO3</text:p>
          </table:table-cell>
          <table:table-cell table:number-columns-repeated="1022"/>
        </table:table-row>
        <table:table-row table:style-name="ro1">
          <table:table-cell office:value-type="string" calcext:value-type="string">
            <text:p>VLC Media Player</text:p>
          </table:table-cell>
          <table:table-cell/>
          <table:table-cell office:value-type="string" calcext:value-type="string">
            <text:p>Lots of vulns found in the past, might be more</text:p>
          </table:table-cell>
          <table:table-cell office:value-type="string" calcext:value-type="string">
            <text:p>No</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It's the web server powering ~30% of public websites. It's newer and much less reviewed than Apache.</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Media player and codecs are complex and gives and virtually everybody use it.</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Most promising ratio between the lack of public analysis an impact.</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Among all of those I think that vlc is the most used one, and also one that is used on input (video/audio files) that typically originate from untrusted sources. Also, Vlc is used not only by free software enthusiasts but also by people who do not know what free and open source software means.</text:p>
          </table:table-cell>
          <table:table-cell office:value-type="string" calcext:value-type="string">
            <text:p>This was a close call between git and vlc. However I think that the git client is more often used with input you can trust and vlc not. Moreover vlc has a larger potential user base. Also, this kind of security audit on a software that everybody can relate to (a media player) has a better chance of raising awareness about free software to the general public and policy maker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TYPO3</text:p>
          </table:table-cell>
          <table:table-cell office:value-type="string" calcext:value-type="string">
            <text:p>TYPO3 is a wide-spread complex system, which is used by many big and medium sized companies, using personal data. These must be sav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TYPO3 CMS</text:p>
          </table:table-cell>
          <table:table-cell office:value-type="string" calcext:value-type="string">
            <text:p>Used alot for govermental and municipality site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Used a lot to zip&amp;protect but seldomly scrutinised.</text:p>
          </table:table-cell>
          <table:table-cell office:value-type="string" calcext:value-type="string">
            <text:p>-</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PW Management importance</text:p>
          </table:table-cell>
          <table:table-cell table:number-columns-repeated="1021"/>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Qubeos</text:p>
          </table:table-cell>
          <table:table-cell table:number-columns-repeated="1022"/>
        </table:table-row>
        <table:table-row table:style-name="ro1">
          <table:table-cell office:value-type="string" calcext:value-type="string">
            <text:p>Apache HTTP Server</text:p>
          </table:table-cell>
          <table:table-cell/>
          <table:table-cell office:value-type="string" calcext:value-type="string">
            <text:p>Apache is a major and complex web server, extremely critical to many hosting business. While an alternative (NGINX) exists, it is still hard to imagine it replacing Apache similarly to how PostgreSQL could replace MySQL.</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Commonly use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ffmpeg</text:p>
          </table:table-cell>
          <table:table-cell office:value-type="string" calcext:value-type="string">
            <text:p>it's a common source of vulns especially exotic codecs, code is shared across platforms, also the library is modular and un-audited codecs can be compiled ou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Apache (&amp; MySQL) are the most exposed to attacks</text:p>
          </table:table-cell>
          <table:table-cell office:value-type="string" calcext:value-type="string">
            <text:p>Thank's for this survey! All the code created with public money must be FOS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It is probably the most widely deployed on the list, and fixing bugs in it will have major impac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caddy webserver</text:p>
          </table:table-cell>
          <table:table-cell office:value-type="string" calcext:value-type="string">
            <text:p>Caddy promises to be a highly secure webserver that is easy to install and configure. Caddy allows unskilled users to setup their own websites faster and securely. Caddy thus helps keep the Internet open and decentralized, despite the recent growth of closed commercial platforms. Caddy is already fairly secure thanks to its use of the Go programming language, shielding it from a whole class of vulnerabilities. A source code review of this webserver would further increase confidence in this software, helping it replace less secure alternatives.</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table-cell office:value-type="string" calcext:value-type="string">
            <text:p>It's being used by many people, most of the time in transportation of files. Therefor a security issue has a big impact.</text:p>
          </table:table-cell>
          <table:table-cell office:value-type="string" calcext:value-type="string">
            <text:p>As open source libraries, such as apache commons, are hidden in a lot of software products and services it will come in as second best. I think that the commercial parties have enough focus on Linux.</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is often used and offers a broad attacker surface</text:p>
          </table:table-cell>
          <table:table-cell office:value-type="string" calcext:value-type="string">
            <text:p>Any of the above mentioned software should be scanned</text:p>
          </table:table-cell>
          <table:table-cell table:number-columns-repeated="1020"/>
        </table:table-row>
        <table:table-row table:style-name="ro1">
          <table:table-cell office:value-type="string" calcext:value-type="string">
            <text:p>Git client</text:p>
          </table:table-cell>
          <table:table-cell/>
          <table:table-cell office:value-type="string" calcext:value-type="string">
            <text:p>Git is a standard tool for not just software development, but also for distributing and installing code, and is installed on large numbers of servers as well as on critical workstations (software developers and systems administrators). This is now true for both Windows and UNIX-based systems - for example, Git is now supplied by both Apple Xcode and Microsoft Visual Studio.</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KeePassX</text:p>
          </table:table-cell>
          <table:table-cell office:value-type="string" calcext:value-type="string">
            <text:p>We need an audited password-manager that one can trust. KeePassX is the cross-platform port of KeePass, auditing it fits the scope of this project better than the practically Windows-only KeePass.</text:p>
          </table:table-cell>
          <table:table-cell office:value-type="string" calcext:value-type="string">
            <text:p>This project is great!</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 use Private and in my Company this Software all our Passwords are in ther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CUBES OS</text:p>
          </table:table-cell>
          <table:table-cell office:value-type="string" calcext:value-type="string">
            <text:p>Funding fundamental security projects is more important than scanning common user project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nux</text:p>
          </table:table-cell>
          <table:table-cell table:number-columns-repeated="1022"/>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Because a good and secure password are essential for computer security. And therefore a good passwordsafe is neede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reSSL</text:p>
          </table:table-cell>
          <table:table-cell office:value-type="string" calcext:value-type="string">
            <text:p>OpenSSL received a lot of funding from the Dutch government while the same government does ont use it for security reasons. LibreSSL is the only open and trusted alternativ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Popular httpd choic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libtorrent-rasterbar (http://www.libtorrent.org/)</text:p>
          </table:table-cell>
          <table:table-cell office:value-type="string" calcext:value-type="string">
            <text:p>Used by a lot of torrent clients such as qBittorrent, is written in C++ and is directly exposed to the Internet. Since a lot of people run torrent clients, compromising machines which run them could yield an attacker valuable information which enables further exploitation of a target network, such as login credentials of sysadmins.</text:p>
          </table:table-cell>
          <table:table-cell table:number-columns-repeated="1021"/>
        </table:table-row>
        <table:table-row table:style-name="ro1">
          <table:table-cell office:value-type="string" calcext:value-type="string">
            <text:p>ElasticSearch</text:p>
          </table:table-cell>
          <table:table-cell/>
          <table:table-cell office:value-type="string" calcext:value-type="string">
            <text:p>A lot of critical data going on there.</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Used in so many systems (web, CRM, ERP, etc) on Linux, Unix, OS X and MS Windows. Most others are too limited (except for Apache HTTP Server, Tomcat and Linux)</text:p>
          </table:table-cell>
          <table:table-cell table:number-columns-repeated="1021"/>
        </table:table-row>
        <table:table-row table:style-name="ro1">
          <table:table-cell office:value-type="string" calcext:value-type="string">
            <text:p>Tomcat</text:p>
          </table:table-cell>
          <table:table-cell/>
          <table:table-cell office:value-type="string" calcext:value-type="string">
            <text:p>My Tomcat service is open on the Internet 24/7 via port 80. It runs on a server with sensitive information. It is important to me to know that this data can not be compromised via a vulnerability in Tomca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Here are the keys to other application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nux</text:p>
          </table:table-cell>
          <table:table-cell office:value-type="string" calcext:value-type="string">
            <text:p>Linux is the most important and most widely used OSS project.</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s in heavy use and likely to have vulnerabiliti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A password manager holds the master keys to everything onlin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Keepass stores user passwords making it critical. If Keepass has a vulnerability that could get exploited, the potential harm and consequences are huge since many many other private areas of users will now be exposed. Basically, If you get the "keepass" you get all the keys.</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This is a very basic software used in many cases, especcially when only low-tech requirements and personell are present, i.e. to serve files and html pages without a cms.</text:p>
          </table:table-cell>
          <table:table-cell table:number-columns-repeated="1021"/>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nginx</text:p>
          </table:table-cell>
          <table:table-cell office:value-type="string" calcext:value-type="string">
            <text:p>Over 30% of servers on the web use this to serve HTTP websites. Seems like an important piece to be audited.</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Strong encryption is providing ground for secure applications. Thus validating libraries that support/implement encryption benefit various applications.</text:p>
          </table:table-cell>
          <table:table-cell office:value-type="string" calcext:value-type="string">
            <text:p>Many thanks for the support in improving IT security.</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QubesOS</text:p>
          </table:table-cell>
          <table:table-cell office:value-type="string" calcext:value-type="string">
            <text:p>It is perhaps one of the most interesting and promising secure operating systems, but due to extreme complexity it requires an audit effort that is likely way outside of current team's capabilities</text:p>
          </table:table-cell>
          <table:table-cell table:number-columns-repeated="1021"/>
        </table:table-row>
        <table:table-row table:style-name="ro1">
          <table:table-cell office:value-type="string" calcext:value-type="string">
            <text:p>Git client</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Storing passwords in a secure way is essential to be able to secure other service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VPN</text:p>
          </table:table-cell>
          <table:table-cell office:value-type="string" calcext:value-type="string">
            <text:p>OpenVPN freely allows most public and private European institutions to communicate and share resources securely over a Virtual Private Network (VPN) connection. Servers running OpenVPN were also affected by the "Heartbleed" vulnerability, thus potentially allowing attackers access to and control over all information in the networks of these institutions. Since there has been no public audit of the OpenVPN source code, there could still be security flaws to be abused with similar effects. A review of the code hosted on github would thus be a major contribution to the security of European institutions and firm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 think the apachehtp server is very essential</text:p>
          </table:table-cell>
          <table:table-cell office:value-type="string" calcext:value-type="string">
            <text:p>no</text:p>
          </table:table-cell>
          <table:table-cell table:number-columns-repeated="1020"/>
        </table:table-row>
        <table:table-row table:style-name="ro1">
          <table:table-cell office:value-type="string" calcext:value-type="string">
            <text:p>ElasticSearch</text:p>
          </table:table-cell>
          <table:table-cell/>
          <table:table-cell office:value-type="string" calcext:value-type="string">
            <text:p>Elasticsearch sia critical component for a lot of data-driven applications. One of the core component. Also there are a lot of updates so a lot of vectors where something can go wrong in security.</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OpenSSL</text:p>
          </table:table-cell>
          <table:table-cell office:value-type="string" calcext:value-type="string">
            <text:p>One of the most ubiquitous TLS implementations. It's in dire need of attention to clean up and audit the code due to the critical part of the infrastructure it usually sits on.</text:p>
          </table:table-cell>
          <table:table-cell office:value-type="string" calcext:value-type="string">
            <text:p>LibreSSL would be an option</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runs a lot of the web, it needs review to ensure we can move information around securely.</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Most used, most impact</text:p>
          </table:table-cell>
          <table:table-cell office:value-type="string" calcext:value-type="string">
            <text:p>Also look at BouncyCastle and Tomcat.</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What should I specify here?</text:p>
          </table:table-cell>
          <table:table-cell office:value-type="string" calcext:value-type="string">
            <text:p>As Linux is the dominant Server OS and widely used to provide critical infrastructure, a security audit would be well invested her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ithout KeePass are save passwords hard to handle. A secure password manager is what it's needed if you have to handle a lot of services and website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Widely used on the internet. Impact of vulnerabilities will be large.</text:p>
          </table:table-cell>
          <table:table-cell office:value-type="string" calcext:value-type="string">
            <text:p>Maybe the end goal should be something like a largely automated service where open source projects could let there code be reviewed before releasing.</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 use KeePass a lot. Passwords saved in KeePass are used in several ways with the other software in this survey.</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If the Database isn't secure, nothing i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First choice would be Linux, as it is core to most (if not all) web services and many user devices, but that project is well known and checked regularly, so probably it has decent audit already. Apache HTTP server, instead, is widely used and critical to the web infrastructure, but it's likely less well-tested than the linux librarie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nux</text:p>
          </table:table-cell>
          <table:table-cell table:number-columns-repeated="1022"/>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Since it stores userids and passwords KeePass should be scanned and monitored very closely.</text:p>
          </table:table-cell>
          <table:table-cell office:value-type="string" calcext:value-type="string">
            <text:p>All (open source) software should be monitored for malicious intent. It would be nice to have a more foolproof system, apart from checking sourcefile integrity via a hashvalue.</text:p>
          </table:table-cell>
          <table:table-cell table:number-columns-repeated="1020"/>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widely used webserver</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becose a password is very important. you need to make sure that the program used to save those many, for every site a different passwords in a save envirement. simply writing it down in a notebook leaving it near the computer isn't save or user friendly. therefor ppl use keepass to keep there so many different passwords save.</text:p>
          </table:table-cell>
          <table:table-cell office:value-type="string" calcext:value-type="string">
            <text:p>known is that keepass frequently is targeted to find exploits. keepass can be a single point of failure you need to make sure it is save. the audit tools may say so but most hackers look at the code and try to create errors to extract information out of the errorcode. so the can create an exploit. example and information late 2015 that there are exploits https://www.blackmoreops.com/2015/11/04/anti-hacking-tool-got-hacked-keefarce-can-break-your-keepass-password-safe/</text:p>
          </table:table-cell>
          <table:table-cell table:number-columns-repeated="1020"/>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It's one of the most widely used programs and prone to severe attack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wpa_suppliant</text:p>
          </table:table-cell>
          <table:table-cell office:value-type="string" calcext:value-type="string">
            <text:p>Used for wifi on both android, linux, and many embedded device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Since Linux is used by many people it should be thoroughly checked for any possible vulnerabilities.</text:p>
          </table:table-cell>
          <table:table-cell table:number-columns-repeated="1022"/>
        </table:table-row>
        <table:table-row table:style-name="ro1">
          <table:table-cell office:value-type="string" calcext:value-type="string">
            <text:p>Linux - selected system library</text:p>
          </table:table-cell>
          <table:table-cell office:value-type="string" calcext:value-type="string">
            <text:p>typical linux base system libaries</text:p>
          </table:table-cell>
          <table:table-cell office:value-type="string" calcext:value-type="string">
            <text:p>How often it is used</text:p>
          </table:table-cell>
          <table:table-cell office:value-type="string" calcext:value-type="string">
            <text:p>Important for modern "embedded" systems.</text:p>
          </table:table-cell>
          <table:table-cell table:number-columns-repeated="1020"/>
        </table:table-row>
        <table:table-row table:style-name="ro1">
          <table:table-cell office:value-type="string" calcext:value-type="string">
            <text:p>Drupal</text:p>
          </table:table-cell>
          <table:table-cell/>
          <table:table-cell office:value-type="string" calcext:value-type="string">
            <text:p>Drupal is used by many organisations and has a good reputation. If the software has security flaws, this can give big risks for the organisation (opens the door to the whole IT-infrastructure). WIKIPEDIA about Drupal: De populariteit van Drupal is door de jaren heen gestegen. Van juli 2007 tot juni 2008 werd Drupal meer dan 1,4 miljoen keer gedownload van de website Drupal.org.[3] Een grote gemeenschap draagt inmiddels bij aan de ontwikkeling van Drupal.[4] In de Open Source CMS Award 2007 wint Drupal de "2007 Overall Open Source CMS Award". Het wedstrijdreglement bepaalt dat een software slechts in één categorie eerste kan worden. In andere categorieën eindigt Drupal tweede, zoals "Best PHP Open Source CMS" (na Joomla!) en "Best Open Source Social Networking CMS" (na WordPress). In 2008 is Drupal eerste geworden in twee categorieën: 'Open Source CMS Award Winner'[5] en 'Best PHP Based Open Source CMS'.[6] In tegenstelling tot in 2007, was het in 2008 mogelijk twee prijzen te winnen. In 2009 won Drupal zowel in de 'Hall Of Fame' als de prijs voor 'Best Open Source PHP Content Management System'.[7] Ook in 2009 won Drupal (voor de derde keer op rij) een Webware 100 Award in de categorie Social &amp; Publishing.[8][9] In oktober 2009 heeft het Witte Huis bekendgemaakt dat het Drupal zal gaan gebruiken bij de herbouw van zijn website.[10]</text:p>
          </table:table-cell>
          <table:table-cell office:value-type="string" calcext:value-type="string">
            <text:p>no</text:p>
          </table:table-cell>
          <table:table-cell table:number-columns-repeated="1020"/>
        </table:table-row>
        <table:table-row table:style-name="ro1">
          <table:table-cell office:value-type="string" calcext:value-type="string">
            <text:p>MySQL</text:p>
          </table:table-cell>
          <table:table-cell/>
          <table:table-cell office:value-type="string" calcext:value-type="string">
            <text:p>Widely used on backend systems. This would be a key location for attackers to exploit.</text:p>
          </table:table-cell>
          <table:table-cell office:value-type="string" calcext:value-type="string">
            <text:p>Not really an expert here...</text:p>
          </table:table-cell>
          <table:table-cell table:number-columns-repeated="1020"/>
        </table:table-row>
        <table:table-row table:style-name="ro1">
          <table:table-cell office:value-type="string" calcext:value-type="string">
            <text:p>VLC Media Player</text:p>
          </table:table-cell>
          <table:table-cell/>
          <table:table-cell office:value-type="string" calcext:value-type="string">
            <text:p>It is in my limited experience probably the most widespread project, thinking of the general population.</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because of several reasons: It's commonly installed &amp; found on windows &amp; linux (Adobe PDF reader exploits are valuable because it's cross platform) The software can be opened by clicking a link (think phishing with a malicious link) It supports a tonne of media encodings, likely using external libraries. A vulnerability in these would affect all VLC users..</text:p>
          </table:table-cell>
          <table:table-cell office:value-type="string" calcext:value-type="string">
            <text:p>I found the list very diverse, and judged it principally on how common the software was. I eventually tended towards client side software (ie, Notepad++, Git, VLC, Filezilla, 7zip, KeePass, etc). I wondered which of these items an end user might actually have installed, and figured VLC was the best way to start. More to come of these types of projects please, even possibly granting people funds to offer as bug bounties? They are fairly proven way to learn of vulnerabilities from outside, but the money has to be there :-(</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glibc (GNU C Library)</text:p>
          </table:table-cell>
          <table:table-cell office:value-type="string" calcext:value-type="string">
            <text:p>Pretty much everything in Linux-land on most Linux distributions relies on it, and the code quality is fairly terrible.</text:p>
          </table:table-cell>
          <table:table-cell office:value-type="string" calcext:value-type="string">
            <text:p>This needs to become a permanent budget item, with full transparency of the reports to the public (i.e. all data released open-source, including, for example, any "proof of concept" exploit-code created by auditors, so that mistakes can be effectively learned from.)</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firefox</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Enigmail</text:p>
          </table:table-cell>
          <table:table-cell office:value-type="string" calcext:value-type="string">
            <text:p>Enigmail is a widely used user interface for email encryption. It's security is crucial for the robustness of the encryption, because GnuPG tool used by Enigmail has a complicated interface, that can easily be used wrong.</text:p>
          </table:table-cell>
          <table:table-cell table:number-columns-repeated="1021"/>
        </table:table-row>
        <table:table-row table:style-name="ro1">
          <table:table-cell office:value-type="string" calcext:value-type="string">
            <text:p>BouncyCastle</text:p>
          </table:table-cell>
          <table:table-cell table:number-columns-repeated="1023"/>
        </table:table-row>
        <table:table-row table:style-name="ro1">
          <table:table-cell office:value-type="string" calcext:value-type="string">
            <text:p>Linux - selected system library</text:p>
          </table:table-cell>
          <table:table-cell office:value-type="string" calcext:value-type="string">
            <text:p>OpenSSH</text:p>
          </table:table-cell>
          <table:table-cell office:value-type="string" calcext:value-type="string">
            <text:p>OpenSSH runs almost on every server and IoT device out there. Any security vuln in there is highly critical on a similar scale to vulns in OpenSSL.</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This is the most widespread software.</text:p>
          </table:table-cell>
          <table:table-cell office:value-type="string" calcext:value-type="string">
            <text:p>Change MySQL to MariaDB.</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Because it save my Passwords!</text:p>
          </table:table-cell>
          <table:table-cell office:value-type="string" calcext:value-type="string">
            <text:p>Eat, Sleep, Pwn, Repeat ;)</text:p>
          </table:table-cell>
          <table:table-cell table:number-columns-repeated="1020"/>
        </table:table-row>
        <table:table-row table:style-name="ro1">
          <table:table-cell office:value-type="string" calcext:value-type="string">
            <text:p>Filezilla</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Sensitive Information Storage.</text:p>
          </table:table-cell>
          <table:table-cell office:value-type="string" calcext:value-type="string">
            <text:p>Please do more for Open Sourc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GPG Suite (GPGTools)</text:p>
          </table:table-cell>
          <table:table-cell office:value-type="string" calcext:value-type="string">
            <text:p>GPG Suite is openPGP on OS X and mail encryption is an essential part of current forms of communitation used by almost all companies in EU and worldwide, politicians as well as end users. You can add gpg4win (openPGP on windows) if you want. GPGTools https://gpgtools.org/ gpg4win https://www.gpg4win.de/</text:p>
          </table:table-cell>
          <table:table-cell office:value-type="string" calcext:value-type="string">
            <text:p>This initiative is long overdue. Glad to see this.</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I am using it 24/7</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bdrm and Wayland</text:p>
          </table:table-cell>
          <table:table-cell office:value-type="string" calcext:value-type="string">
            <text:p>Bringing modern graphics to mainstream Linux.</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Wordpress</text:p>
          </table:table-cell>
          <table:table-cell office:value-type="string" calcext:value-type="string">
            <text:p>Popularity.</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Used by many people without IT knowledge</text:p>
          </table:table-cell>
          <table:table-cell table:number-columns-repeated="1021"/>
        </table:table-row>
        <table:table-row table:style-name="ro1">
          <table:table-cell office:value-type="string" calcext:value-type="string">
            <text:p>Apache Commons (selected library)</text:p>
          </table:table-cell>
          <table:table-cell office:value-type="string" calcext:value-type="string">
            <text:p>httpClient</text:p>
          </table:table-cell>
          <table:table-cell office:value-type="string" calcext:value-type="string">
            <text:p>As a library, Apache Commons is used in a lot of applications. It's especially important for server applications that affect many users at once (not like desktop applications like Notepad++ that only hits single users when exploited on one machine). So it's widely used and an exploit would have high impact on software using it that's otherwise considered secure.</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One of the core infrastructure element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 think it's an important program</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Having a secure password manager is extremely important, considering the number of passwords that one has to manage on the interne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Is a security software that stores sensitive information.</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bc</text:p>
          </table:table-cell>
          <table:table-cell office:value-type="string" calcext:value-type="string">
            <text:p>Linux is (one of) the most common OS used in (publicly accessible) server-side systems The security of Its underlying system functions - especially basic system functions as provdided via libc - is thus essential for a secure operation since malfunctions or security flaws may impact a number of publicly accessible system - independant of their usage</text:p>
          </table:table-cell>
          <table:table-cell office:value-type="string" calcext:value-type="string">
            <text:p>7</text:p>
          </table:table-cell>
          <table:table-cell table:number-columns-repeated="1020"/>
        </table:table-row>
        <table:table-row table:style-name="ro1">
          <table:table-cell table:style-name="ce6" office:value-type="float" office:value="7" calcext:value-type="float">
            <text:p>7</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Safe storage of passwords is a critical issue</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We need to analyze the security foundations (e.g., SSL/TLS, SSH, security libraries, ...) since they are widely used in other software products. Or focus on browsers given their importance in practice.</text:p>
          </table:table-cell>
          <table:table-cell office:value-type="string" calcext:value-type="string">
            <text:p>An audit of the software products listed above only provides limited insights given that many of them are not security critical (e.g., the attack surface for Notepad++ or 7-zip is small). The analysis of security-critical component, especially libraries or widely used crypto libraries/tools would have a larger impact. Web browsers like Firefox could be an interesting target given their wide deployment. On the downside, "only" looking for security vulnerabilities will only help in the short term - we are able to detect some bugs, but a complete analysis of all important tools is clearly a lot of effort. In addition, teams like Projekt Zero (see http://googleprojectzero.blogspot.de/) or professional exploit writers will likely be much more efficient in performing a security assessment, I am not sure how such a project can have a large impact.</text:p>
          </table:table-cell>
          <table:table-cell office:value-type="string" calcext:value-type="string">
            <text:p>To overcome the problems mentioned above, another idea/approach is to focus on the development of secure systems. This will not focus on patching yet another vulnerability, but how to build/design secure systems from scratch or from existing components. A typical software system has about 1 security critical bug per 20K lines of code. Given that an operating system or a web browser has many million lines of code, it becomes clear that code reviews will only have a limited impact (who will actually fix the bugs identified during the assessment?). To develop secure systems, we need to reduce the trusted computing base (TCB) of the system such that we have only a (rather) small code base that we need to trust. This can for example be implemented by a clear, secure separation into compartements or by utilizing processor extensions such as Intel SGX or TSX. Furthermore, we then need an assessment of the security of the remaining TCB, for example via hardening techniques or code reviews (which make then sense given that the code that needs to be analyzed is significantly smaller). </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Apache HTTP server is one of the most widely deployed server software globally, so auditing it will have the most impact overall.</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e use it at work and I use it personally for all kinds of accounts for myself and for clients</text:p>
          </table:table-cell>
          <table:table-cell office:value-type="string" calcext:value-type="string">
            <text:p>I think these are also very important: Apache HTTP Server, MySQL, Notepad++, Tomcat and WinSCP.</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Very important for secure saving of passwords</text:p>
          </table:table-cell>
          <table:table-cell table:number-columns-repeated="1021"/>
        </table:table-row>
        <table:table-row table:style-name="ro1">
          <table:table-cell office:value-type="string" calcext:value-type="string">
            <text:p>Notepad++</text:p>
          </table:table-cell>
          <table:table-cell/>
          <table:table-cell office:value-type="string" calcext:value-type="string">
            <text:p>Notepad++ is widely used to view and edit any kind of (text and even binary) file, which usually also includes files from unknown sources.</text:p>
          </table:table-cell>
          <table:table-cell table:number-columns-repeated="1021"/>
        </table:table-row>
        <table:table-row table:style-name="ro1">
          <table:table-cell office:value-type="string" calcext:value-type="string">
            <text:p>Apache HTTP Server</text:p>
          </table:table-cell>
          <table:table-cell/>
          <table:table-cell office:value-type="string" calcext:value-type="string">
            <text:p>It is one of the most used exposed servic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Password management is the core of every security.</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Linux</text:p>
          </table:table-cell>
          <table:table-cell office:value-type="string" calcext:value-type="string">
            <text:p>It's the most widely deployed operating system for severs.</text:p>
          </table:table-cell>
          <table:table-cell office:value-type="string" calcext:value-type="string">
            <text:p>I'm missing other projects on this list. OpenSSL? BSD?</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projects like Qubes OS or Subgraph OS</text:p>
          </table:table-cell>
          <table:table-cell office:value-type="string" calcext:value-type="string">
            <text:p>You have good intentions but your way to accomplish your aim isn't good. My arguments are as follows: 1. Focusing on one or several projects is insufficient (there are a lot of other applications in our computers which can be vulnerable and act as the entry point to our systems. 2. Those projects are under active development so spending money to find security flaws in particular version is not sensible. 3. Compartmentalisation is the key to obtain most secure ecosystem so supporting projects which assume that every application can be compromised and sanbox and isolate them in several ways in my opinion makes much more sense than focusing on those listed above.</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BSD</text:p>
          </table:table-cell>
          <table:table-cell office:value-type="string" calcext:value-type="string">
            <text:p>Personal choice, I use OpenBSD a lot. It runs on medical equipment and is not under the evil GPL.</text:p>
          </table:table-cell>
          <table:table-cell office:value-type="string" calcext:value-type="string">
            <text:p>Go for OpenBSD and vote Scotland into the EU when they leave the Brits</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Node.js/Express/libuv</text:p>
          </table:table-cell>
          <table:table-cell office:value-type="string" calcext:value-type="string">
            <text:p>Node.js is getting more popular every day and is used by small, medium and big companies so it deserves audit... Node.js is probably too big so Express.js (most popular web framework) or libuv (core library used by Node) could be audited</text:p>
          </table:table-cell>
          <table:table-cell table:number-columns-repeated="1021"/>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VPN</text:p>
          </table:table-cell>
          <table:table-cell office:value-type="string" calcext:value-type="string">
            <text:p>Security reliant</text:p>
          </table:table-cell>
          <table:table-cell office:value-type="string" calcext:value-type="string">
            <text:p>Tinc, TOR, GnuPG and GnuNet also suitable to be check</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One of the most used web servers, often used in web facing app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OpenSSH</text:p>
          </table:table-cell>
          <table:table-cell office:value-type="string" calcext:value-type="string">
            <text:p>OpenSSH runs on all my Linux/Unix Server and Clients.</text:p>
          </table:table-cell>
          <table:table-cell office:value-type="string" calcext:value-type="string">
            <text:p>The point "Linux - selected system library" is confusing, because Linux is the Kernel and not the system or any library. What is mean by this point, parts of the Kernel, parts of glibc (libc on most Linux based systems) or other libraries that are common on a Linux based System? Also a code review is not the most important point for every security relevant problem. Some Software need a replacement (gnupg), some software need development to use an avalible security library and some libraries need a redesign of the API (to avoid programming errors or to make the library better to use). Yes a code review is important, but it's not the only way to make the System better/more secure.</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Runs so many website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Glibc</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pidgin, vor allem die purple lib</text:p>
          </table:table-cell>
          <table:table-cell office:value-type="string" calcext:value-type="string">
            <text:p>Sicherheitslücken, mit OTR</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An exploit for git can affect many other projects using git and maybe usable for spreading malware inside these projects. As git is very popular for software development there are many potential targets.</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MariaDB</text:p>
          </table:table-cell>
          <table:table-cell office:value-type="string" calcext:value-type="string">
            <text:p>Importance of Data stored in it!</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basis for secure passwords</text:p>
          </table:table-cell>
          <table:table-cell table:number-columns-repeated="1021"/>
        </table:table-row>
        <table:table-row table:style-name="ro1">
          <table:table-cell office:value-type="string" calcext:value-type="string">
            <text:p>VLC Media Player</text:p>
          </table:table-cell>
          <table:table-cell/>
          <table:table-cell office:value-type="string" calcext:value-type="string">
            <text:p>VLC Media player is used by a large amount user for various reason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ssl tls gnutls</text:p>
          </table:table-cell>
          <table:table-cell office:value-type="string" calcext:value-type="string">
            <text:p>Encryption plays the most crucial role in security issue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Commons (selected library)</text:p>
          </table:table-cell>
          <table:table-cell office:value-type="string" calcext:value-type="string">
            <text:p>Apache Commons IO</text:p>
          </table:table-cell>
          <table:table-cell office:value-type="string" calcext:value-type="string">
            <text:p>According to mvnrepository.com, Apache Commons IO is the most-used Apache Commons library. Furthermore, as this library often operates on untrusted user input, vulnerabilities are likely to be exploitable easily.</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Red hat</text:p>
          </table:table-cell>
          <table:table-cell office:value-type="string" calcext:value-type="string">
            <text:p>Others are important too like Drupal and Apache. But they run on Linux, so start with the foundation</text:p>
          </table:table-cell>
          <table:table-cell office:value-type="string" calcext:value-type="string">
            <text:p>Include apache and Drupal too. (If still time ElasticSearch and Keepass as well)</text:p>
          </table:table-cell>
          <table:table-cell table:number-columns-repeated="1020"/>
        </table:table-row>
        <table:table-row table:style-name="ro1">
          <table:table-cell office:value-type="string" calcext:value-type="string">
            <text:p>ElasticSearch</text:p>
          </table:table-cell>
          <table:table-cell/>
          <table:table-cell office:value-type="string" calcext:value-type="string">
            <text:p>Elastic search is used very often nowadays with big data, but maybe it is not well verified, because it is a newcomer compared to apache http or drupal, which are well checked regularly.</text:p>
          </table:table-cell>
          <table:table-cell office:value-type="string" calcext:value-type="string">
            <text:p>Very good that you (and we as EU) support open source software!</text:p>
          </table:table-cell>
          <table:table-cell table:number-columns-repeated="1020"/>
        </table:table-row>
        <table:table-row table:style-name="ro1">
          <table:table-cell office:value-type="string" calcext:value-type="string">
            <text:p>Linux - selected system library</text:p>
          </table:table-cell>
          <table:table-cell office:value-type="string" calcext:value-type="string">
            <text:p>qt-libraries and systemd</text:p>
          </table:table-cell>
          <table:table-cell office:value-type="string" calcext:value-type="string">
            <text:p>Linux-Systems are standard in allmost every server-based architeckture. Therefore i believe the beneficial impact in auditing it would be the greatest of every choice given. (and browsers would be awesome to review as well)</text:p>
          </table:table-cell>
          <table:table-cell office:value-type="string" calcext:value-type="string">
            <text:p>Please make this more popular and let people know about this program. And please make it a permanent topic (in your financial plan) because the importance of software(security) will grow every year.</text:p>
          </table:table-cell>
          <table:table-cell table:number-columns-repeated="1020"/>
        </table:table-row>
        <table:table-row table:style-name="ro1">
          <table:table-cell office:value-type="string" calcext:value-type="string">
            <text:p>Apache HTTP Server</text:p>
          </table:table-cell>
          <table:table-cell/>
          <table:table-cell office:value-type="string" calcext:value-type="string">
            <text:p>It is most used option.</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Drupal</text:p>
          </table:table-cell>
          <table:table-cell/>
          <table:table-cell office:value-type="string" calcext:value-type="string">
            <text:p>One of the most front facing software in use, since it is used to create all(?) of your websites.</text:p>
          </table:table-cell>
          <table:table-cell table:number-columns-repeated="1021"/>
        </table:table-row>
        <table:table-row table:style-name="ro1">
          <table:table-cell office:value-type="string" calcext:value-type="string">
            <text:p>MySQL</text:p>
          </table:table-cell>
          <table:table-cell/>
          <table:table-cell office:value-type="string" calcext:value-type="string">
            <text:p>widely used sw component</text:p>
          </table:table-cell>
          <table:table-cell table:number-columns-repeated="1021"/>
        </table:table-row>
        <table:table-row table:style-name="ro1">
          <table:table-cell office:value-type="string" calcext:value-type="string">
            <text:p>Other (please specify)</text:p>
          </table:table-cell>
          <table:table-cell office:value-type="string" calcext:value-type="string">
            <text:p>freetype</text:p>
          </table:table-cell>
          <table:table-cell office:value-type="string" calcext:value-type="string">
            <text:p>Untrusted data (fonts) are downloaded automatically when visiting websites and handed to freetype which is very complex software and thus more prone to errors and a viable target for attackers.</text:p>
          </table:table-cell>
          <table:table-cell office:value-type="string" calcext:value-type="string">
            <text:p>Other suggestions like 'git client', 'Filezilla' or 'Notepad++' seem weird considering how niche they are. I can not imagine any benefit for the average person from auditing those.</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freetype</text:p>
          </table:table-cell>
          <table:table-cell office:value-type="string" calcext:value-type="string">
            <text:p>Font files are very complex. Past vulnerabilities: https://www.cvedetails.com/vulnerability-list.php?vendor_id=4535&amp;product_id=7835&amp;order=3</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To be honest I am not sure about the technical aspects but given the wide spread use makes it my first choice</text:p>
          </table:table-cell>
          <table:table-cell office:value-type="string" calcext:value-type="string">
            <text:p>Wide spread use, not only on pc but also on mobile devices</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We use KeePass in our team to store sensitive information, i.e.passwords for a number of applications. It would be desastrous if this software was not secure, if someone could hack it they would have access to confidential business information.</text:p>
          </table:table-cell>
          <table:table-cell table:number-columns-repeated="1021"/>
        </table:table-row>
        <table:table-row table:style-name="ro1">
          <table:table-cell office:value-type="string" calcext:value-type="string">
            <text:p>Drupal</text:p>
          </table:table-cell>
          <table:table-cell table:number-columns-repeated="1023"/>
        </table:table-row>
        <table:table-row table:style-name="ro1">
          <table:table-cell office:value-type="string" calcext:value-type="string">
            <text:p>BouncyCastle</text:p>
          </table:table-cell>
          <table:table-cell/>
          <table:table-cell office:value-type="string" calcext:value-type="string">
            <text:p>Most used crypto API and therefore the base of most security applications..</text:p>
          </table:table-cell>
          <table:table-cell table:number-columns-repeated="1021"/>
        </table:table-row>
        <table:table-row table:style-name="ro1">
          <table:table-cell office:value-type="string" calcext:value-type="string">
            <text:p>VLC Media Player</text:p>
          </table:table-cell>
          <table:table-cell table:number-columns-repeated="1023"/>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Apache HTTP Server</text:p>
          </table:table-cell>
          <table:table-cell/>
          <table:table-cell office:value-type="string" calcext:value-type="string">
            <text:p>Its widely used and mission critical software.</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the moste common java crytolibrary, making it the go to choice for most if not all android apps as well as java serversoftware</text:p>
          </table:table-cell>
          <table:table-cell office:value-type="string" calcext:value-type="string">
            <text:p>The choice of reCaptcha might harm privacy... alot</text:p>
          </table:table-cell>
          <table:table-cell table:number-columns-repeated="1020"/>
        </table:table-row>
        <table:table-row table:style-name="ro1">
          <table:table-cell office:value-type="string" calcext:value-type="string">
            <text:p>MySQL</text:p>
          </table:table-cell>
          <table:table-cell table:number-columns-repeated="1023"/>
        </table:table-row>
        <table:table-row table:style-name="ro1">
          <table:table-cell office:value-type="string" calcext:value-type="string">
            <text:p>VLC Media Player</text:p>
          </table:table-cell>
          <table:table-cell/>
          <table:table-cell office:value-type="string" calcext:value-type="string">
            <text:p>Independently from the operating systems I use on a daily basis, the VLC Media Player is always in use. Unfortunately this is only about security, not privacy. If it would be about privacy I would suggest WhatsApp or any Google product...</text:p>
          </table:table-cell>
          <table:table-cell office:value-type="string" calcext:value-type="string">
            <text:p>...like the reCAPTCHA below :-/</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I want to be sure that my password are realy safe</text:p>
          </table:table-cell>
          <table:table-cell table:number-columns-repeated="1021"/>
        </table:table-row>
        <table:table-row table:style-name="ro1">
          <table:table-cell office:value-type="string" calcext:value-type="string">
            <text:p>KeePass</text:p>
          </table:table-cell>
          <table:table-cell/>
          <table:table-cell office:value-type="string" calcext:value-type="string">
            <text:p>central credential store for all accounts, which should be seriously kept save at the business usage</text:p>
          </table:table-cell>
          <table:table-cell table:number-columns-repeated="1021"/>
        </table:table-row>
        <table:table-row table:style-name="ro1">
          <table:table-cell office:value-type="string" calcext:value-type="string">
            <text:p>Apache HTTP Server</text:p>
          </table:table-cell>
          <table:table-cell table:number-columns-repeated="1023"/>
        </table:table-row>
        <table:table-row table:style-name="ro1">
          <table:table-cell office:value-type="string" calcext:value-type="string">
            <text:p>Other (please specify)</text:p>
          </table:table-cell>
          <table:table-cell office:value-type="string" calcext:value-type="string">
            <text:p>gpg suite</text:p>
          </table:table-cell>
          <table:table-cell office:value-type="string" calcext:value-type="string">
            <text:p>this software, which includes gpgmail, is an essential tool for many company leaders, politicians and journalists (and end-users) to keep their communication away from surveillance.</text:p>
          </table:table-cell>
          <table:table-cell office:value-type="string" calcext:value-type="string">
            <text:p>thank you for this initiative!</text:p>
          </table:table-cell>
          <table:table-cell table:number-columns-repeated="1020"/>
        </table:table-row>
        <table:table-row table:style-name="ro1">
          <table:table-cell office:value-type="string" calcext:value-type="string">
            <text:p>KeePass</text:p>
          </table:table-cell>
          <table:table-cell/>
          <table:table-cell office:value-type="string" calcext:value-type="string">
            <text:p>A password store should never lose any passwords, that could compromise all of the others.</text:p>
          </table:table-cell>
          <table:table-cell table:number-columns-repeated="1021"/>
        </table:table-row>
        <table:table-row table:style-name="ro1">
          <table:table-cell office:value-type="string" calcext:value-type="string">
            <text:p>Linux - selected system library</text:p>
          </table:table-cell>
          <table:table-cell office:value-type="string" calcext:value-type="string">
            <text:p>AppArmor</text:p>
          </table:table-cell>
          <table:table-cell office:value-type="string" calcext:value-type="string">
            <text:p>Apparmor is widely used to provide fine grained access control, but not audited (where as SE linux is).</text:p>
          </table:table-cell>
          <table:table-cell table:number-columns-repeated="1021"/>
        </table:table-row>
        <table:table-row table:style-name="ro1">
          <table:table-cell office:value-type="string" calcext:value-type="string">
            <text:p>Git client</text:p>
          </table:table-cell>
          <table:table-cell/>
          <table:table-cell office:value-type="string" calcext:value-type="string">
            <text:p>Git is often used to obtain source code from only partially trusted sources, and hasn't yet received the same amout of scrutiny that for example the Apache HTTP server has.</text:p>
          </table:table-cell>
          <table:table-cell table:number-columns-repeated="1021"/>
        </table:table-row>
        <table:table-row table:style-name="ro1">
          <table:table-cell office:value-type="string" calcext:value-type="string">
            <text:p>KeePass</text:p>
          </table:table-cell>
          <table:table-cell table:number-columns-repeated="1023"/>
        </table:table-row>
        <table:table-row table:style-name="ro1">
          <table:table-cell office:value-type="string" calcext:value-type="string">
            <text:p>ElasticSearch</text:p>
          </table:table-cell>
          <table:table-cell table:number-columns-repeated="1023"/>
        </table:table-row>
        <table:table-row table:style-name="ro1">
          <table:table-cell office:value-type="string" calcext:value-type="string">
            <text:p>KeePass</text:p>
          </table:table-cell>
          <table:table-cell/>
          <table:table-cell office:value-type="string" calcext:value-type="string">
            <text:p>important for my own password management</text:p>
          </table:table-cell>
          <table:table-cell office:value-type="string" calcext:value-type="string">
            <text:p>-</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TYPO3</text:p>
          </table:table-cell>
          <table:table-cell office:value-type="string" calcext:value-type="string">
            <text:p>ist einfach nur geil</text:p>
          </table:table-cell>
          <table:table-cell office:value-type="string" calcext:value-type="string">
            <text:p>nein</text:p>
          </table:table-cell>
          <table:table-cell table:number-columns-repeated="1020"/>
        </table:table-row>
        <table:table-row table:style-name="ro1">
          <table:table-cell office:value-type="string" calcext:value-type="string">
            <text:p>Other (please specify)</text:p>
          </table:table-cell>
          <table:table-cell office:value-type="string" calcext:value-type="string">
            <text:p>TYPO3</text:p>
          </table:table-cell>
          <table:table-cell table:number-columns-repeated="1022"/>
        </table:table-row>
        <table:table-row table:style-name="ro1">
          <table:table-cell office:value-type="string" calcext:value-type="string">
            <text:p>Other (please specify)</text:p>
          </table:table-cell>
          <table:table-cell office:value-type="string" calcext:value-type="string">
            <text:p>TYPO3</text:p>
          </table:table-cell>
          <table:table-cell table:number-columns-repeated="1022"/>
        </table:table-row>
        <table:table-row table:style-name="ro1">
          <table:table-cell office:value-type="string" calcext:value-type="string">
            <text:p>KeePass</text:p>
          </table:table-cell>
          <table:table-cell/>
          <table:table-cell office:value-type="string" calcext:value-type="string">
            <text:p>KeePass is a widely used and is a security critical tool, but has, as far as I know, until now not received a broad code review.</text:p>
          </table:table-cell>
          <table:table-cell table:number-columns-repeated="1021"/>
        </table:table-row>
        <table:table-row table:style-name="ro1">
          <table:table-cell office:value-type="string" calcext:value-type="string">
            <text:p>BouncyCastle</text:p>
          </table:table-cell>
          <table:table-cell/>
          <table:table-cell office:value-type="string" calcext:value-type="string">
            <text:p>Cryptography is an essential building block of the internet and therefore very important.</text:p>
          </table:table-cell>
          <table:table-cell table:number-columns-repeated="1021"/>
        </table:table-row>
        <table:table-row table:style-name="ro1" table:number-rows-repeated="1045289">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Content.A4:Content.D328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21">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margin-top="0pt" fo:margin-bottom="0pt" fo:margin-left="0pt" fo:margin-right="0pt" style:print="charts drawings objects"/>
      <style:header-style>
        <style:header-footer-properties fo:min-height="28.35pt" fo:margin-left="0pt" fo:margin-right="0pt" fo:margin-bottom="0pt"/>
      </style:header-style>
      <style:footer-style>
        <style:header-footer-properties fo:min-height="28.35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1$Linux_X86_64 LibreOffice_project/10m0$Build-1</meta:generator>
    <meta:initial-creator>webrun</meta:initial-creator>
    <meta:creation-date>2016-07-14T09:23:32Z</meta:creation-date>
    <dc:date>2016-07-20T14:04:54Z</dc:date>
    <meta:editing-cycles>1</meta:editing-cycles>
    <meta:editing-duration>PT59S</meta:editing-duration>
    <meta:document-statistic meta:table-count="1" meta:cell-count="7189" meta:object-count="0"/>
  </office:meta>
</office:document-meta>
</file>