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13in" text:min-label-width="0.45in" text:list-level-position-and-space-mode="label-alignment">
          <style:list-level-label-alignment text:label-followed-by="listtab" fo:margin-left="1.2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13in" text:min-label-width="0.55in" text:list-level-position-and-space-mode="label-alignment">
          <style:list-level-label-alignment text:label-followed-by="listtab" fo:margin-left="1.5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5in" text:list-level-position-and-space-mode="label-alignment">
          <style:list-level-label-alignment text:label-followed-by="listtab" fo:margin-left="1.9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13in" text:min-label-width="0.75in" text:list-level-position-and-space-mode="label-alignment">
          <style:list-level-label-alignment text:label-followed-by="listtab" fo:margin-left="2.2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13in" text:min-label-width="0.85in" text:list-level-position-and-space-mode="label-alignment">
          <style:list-level-label-alignment text:label-followed-by="listtab" fo:margin-left="2.6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13in" text:min-label-width="1in" text:list-level-position-and-space-mode="label-alignment">
          <style:list-level-label-alignment text:label-followed-by="listtab" fo:margin-left="3.001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Text2" style:family="paragraph">
      <style:paragraph-properties fo:line-height="115%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Text2" style:family="paragraph">
      <style:paragraph-properties fo:line-height="115%"/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Text2" style:family="paragraph">
      <style:paragraph-properties fo:line-height="115%"/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3" style:parent-style-name="Text2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Text2" style:family="paragraph">
      <style:paragraph-properties fo:line-height="115%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0" style:parent-style-name="Text2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Text2" style:family="paragraph">
      <style:paragraph-properties fo:line-height="115%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Text2" style:family="paragraph">
      <style:paragraph-properties fo:line-height="115%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Text2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Text2" style:family="paragraph">
      <style:paragraph-properties fo:line-height="115%"/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Free and Open Source Software Auditing (FOSSA) Pilot Project</text:p>
      <text:p text:style-name="P2">DISSEMINATION MATERIALS</text:p>
      <text:p text:style-name="P3">Work<text:s/>Package<text:s/>1<text:s/>-<text:s/>EXECUTIVE SUMMARY</text:p>
      <text:p text:style-name="P4">The FOSSA Pilot Project aims at a<text:s/>systematic approach for the EU Institutions to contribute<text:s/>to<text:s/>Free and Open Source<text:s/>Software (FOSS).<text:s/>It will help reinforcing the contribution of EU Institutions to ensure and maintain<text:s/>the<text:s/>integrity and security of key<text:s/>FOSS.</text:p>
      <text:p text:style-name="P5"><text:span text:style-name="T6">As part of t</text:span><text:span text:style-name="T7">he scope of<text:s/></text:span><text:span text:style-name="T8">the FOSSA P</text:span><text:span text:style-name="T9">roject, the main objective<text:s/></text:span><text:span text:style-name="T10">of<text:s/></text:span><text:span text:style-name="T11">WP</text:span><text:span text:style-name="T12">1</text:span><text:span text:style-name="T13"><text:s/></text:span><text:span text:style-name="T14">is<text:s/></text:span><text:span text:style-name="T15">to<text:s/></text:span><text:span text:style-name="T16">elaborate<text:s/></text:span><text:span text:style-name="T17">a<text:s/></text:span><text:span text:style-name="T18">C</text:span><text:span text:style-name="T19">omparative<text:s/></text:span><text:span text:style-name="T20">Study</text:span><text:span text:style-name="T21"><text:s/>of the software development best practices used in<text:s/></text:span><text:span text:style-name="T22">respectively<text:s/></text:span><text:span text:style-name="T23">the EU Institutions and FOSS<text:s/></text:span><text:span text:style-name="T24">C</text:span><text:span text:style-name="T25">ommunities.<text:s/></text:span></text:p>
      <text:p text:style-name="P26"><text:span text:style-name="T27">To develop the<text:s/></text:span><text:span text:style-name="T28">C</text:span><text:span text:style-name="T29">omparative<text:s/></text:span><text:span text:style-name="T30">S</text:span><text:span text:style-name="T31">tudy</text:span><text:span text:style-name="T32">,<text:s/></text:span><text:span text:style-name="T33">the FOSSA team<text:s/></text:span><text:span text:style-name="T34">conducted interviews with owners of<text:s/></text:span><text:span text:style-name="T35">14 EU Institutions P</text:span><text:span text:style-name="T36">rojects<text:s/></text:span><text:span text:style-name="T37">and<text:s/></text:span><text:span text:style-name="T38">representatives from<text:s/></text:span><text:span text:style-name="T39">another 14</text:span><text:span text:style-name="T40"><text:s/></text:span><text:span text:style-name="T41">FOSS C</text:span><text:span text:style-name="T42">ommunities</text:span><text:span text:style-name="T43">.<text:s/></text:span><text:span text:style-name="T44"><text:s/></text:span><text:span text:style-name="T45">According to<text:s/></text:span><text:span text:style-name="T46">this process,<text:s/></text:span><text:span text:style-name="T47">existing<text:s/></text:span><text:span text:style-name="T48">software development best practices</text:span><text:span text:style-name="T49"><text:s/>were collected,<text:s/></text:span><text:span text:style-name="T50">analysed and compared</text:span><text:span text:style-name="T51">. This<text:s/></text:span><text:span text:style-name="T52">resulted in a<text:s/></text:span><text:span text:style-name="T53">set of recommendations</text:span><text:span text:style-name="T54"><text:s/></text:span><text:span text:style-name="T55">for both EU<text:s/></text:span><text:span text:style-name="T56">Institutions P</text:span><text:span text:style-name="T57">rojects and FOSS<text:s/></text:span><text:span text:style-name="T58">C</text:span><text:span text:style-name="T59">ommunities</text:span><text:span text:style-name="T60">.</text:span></text:p>
      <text:p text:style-name="P61">Besides the<text:s/>Comparative Study,<text:s/>WP1<text:s/>delivers<text:s/>two other documents that provide the necessary tools to further increase<text:s/>the use of FOSS<text:s/>in the EU Institutions<text:s/>together with improving<text:s/>the quality<text:s/>of the software:</text:p>
      <text:list text:style-name="LFO3" text:continue-numbering="true">
        <text:list-item>
          <text:p text:style-name="P62"><text:span text:style-name="T63">A set of<text:s/></text:span><text:span text:style-name="T64">M</text:span><text:span text:style-name="T65">etrics to<text:s/></text:span><text:span text:style-name="T66">E</text:span><text:span text:style-name="T67">valuate</text:span><text:span text:style-name="T68"><text:s/>the S</text:span><text:span text:style-name="T69">ustainability of a<text:s/></text:span><text:span text:style-name="T70">Free and<text:s/></text:span><text:span text:style-name="T71">Open Source Project</text:span><text:span text:style-name="T72">.<text:s/></text:span></text:p>
        </text:list-item>
      </text:list>
      <text:p text:style-name="P73">If you are going to rely on a FOSS<text:s/>Community contribution-based project for your own project, you want to ensure<text:s/>its continuous<text:s/>support throughout the lifecycle of your project.<text:s/>For any<text:s/>Free and<text:s/>Open Source<text:s/>Project, the sustainability of its<text:s/>community<text:s/>is fundamental for its long term success.<text:s/>The project team defined<text:s/>34<text:s/>measurable<text:s/>Metrics<text:s/>(grouped in six categories)<text:s/>useful<text:s/>to<text:s/>measure and<text:s/>evaluate the Sustainability of<text:s/>FOSS<text:s/>Projects.<text:s/></text:p>
      <text:list text:style-name="LFO3" text:continue-numbering="true">
        <text:list-item>
          <text:p text:style-name="P74"><text:span text:style-name="T75">A<text:s/></text:span><text:span text:style-name="T76">Governance<text:s/></text:span><text:span text:style-name="T77">M</text:span><text:span text:style-name="T78">odel</text:span><text:span text:style-name="T79">:<text:s/></text:span></text:p>
        </text:list-item>
      </text:list>
      <text:p text:style-name="P80">The proposed Governance<text:s/>Model encompasses five governance areas<text:s/>together with their related<text:s/>processes<text:s/>and<text:s/>roles<text:s/>&amp;<text:s/>responsibilities.<text:s/>The team<text:s/>conducted<text:s/>a series of electronic surveys<text:s/>to gather information on the<text:s/>existing governance<text:s/>practices<text:s/>of EU Institutions and FOSS<text:s/>Communities<text:s/>and<text:s/>compared them<text:s/>with those defined in the Governance Model. This results<text:s/>in a number of recommendations<text:s/>to<text:s/>evolve<text:s/>the maturity of the existing governance practices</text:p>
      <text:p text:style-name="P81">On the one hand,<text:s/>EU<text:s/>Institutions<text:s/>Projects will benefit from this study as it provides recommendations to improve their governance area.<text:s/></text:p>
      <text:p text:style-name="P82">On the other hand,<text:s/>FOSS Communities can also take advantage of the results of the study<text:s/>by<text:s/>implementing the relevant<text:s/>recommendations<text:s/>(if<text:s/>applicable<text:s/>within their particular community).</text:p>
      <text:p text:style-name="P83">All the deliverables are based on information gathering, consolidation and analysis of existing practices already in use in the<text:s/>EU<text:s/>Institutions and FOSS Communities.</text:p>
      <text:p text:style-name="P84">The team<text:s/>used reputable sources of information for<text:s/>its<text:s/>research, among<text:s/>which: <text:s/>OWASP, OSS Watch, ISACA, NIST…<text:s text:c="2"/>to align the documentation with<text:s/>worldwide<text:s/>used<text:s/>Best<text:s/>Practices and<text:s/>Standards.</text:p>
      <text:p text:style-name="P85">Due to the nature of the FOSS Communities, it was difficult to gather information on their software development practices directly from their<text:s/>representatives, and this<text:s/>was a risk identified<text:s/>and<text:s/>mitigated by obtaining information from trusted sites<text:s/>such as<text:s/>the FOSS Communities websites,<text:s/>recognised<text:s/>wikis and forums.<text:s/></text:p>
      <text:p text:style-name="P86"><text:span text:style-name="T87">To conclude</text:span><text:span text:style-name="T88">, FOSSA<text:s/></text:span><text:span text:style-name="T89">WP1<text:s/></text:span><text:span text:style-name="T90">identified</text:span><text:span text:style-name="T91"><text:s/>Best P</text:span><text:span text:style-name="T92">ractices for<text:s/></text:span><text:span text:style-name="T93">FOSS</text:span><text:span text:style-name="T94"><text:s/></text:span><text:span text:style-name="T95">D</text:span><text:span text:style-name="T96">evelopment and<text:s/></text:span><text:span text:style-name="T97">G</text:span><text:span text:style-name="T98">overnance</text:span><text:span text:style-name="T99">.</text:span><text:span text:style-name="T100"><text:s/></text:span><text:span text:style-name="T101">When correctly</text:span><text:span text:style-name="T102"><text:s/>implemented and followed</text:span><text:span text:style-name="T103">,</text:span><text:span text:style-name="T104"><text:s/></text:span><text:span text:style-name="T105">this<text:s/></text:span><text:span text:style-name="T106">lead</text:span><text:span text:style-name="T107">s</text:span><text:span text:style-name="T108"><text:s/>to a more secure and organised<text:s/></text:span><text:span text:style-name="T109">s</text:span><text:span text:style-name="T110">oftware<text:s/></text:span><text:span text:style-name="T111">d</text:span><text:span text:style-name="T112">evelopment<text:s/></text:span><text:span text:style-name="T113">l</text:span><text:span text:style-name="T114">ife</text:span><text:span text:style-name="T115">c</text:span><text:span text:style-name="T116">ycle</text:span><text:span text:style-name="T117">. On top of it, the produced<text:s/></text:span><text:span text:style-name="T118">s</text:span><text:span text:style-name="T119">et of<text:s/></text:span><text:span text:style-name="T120">M</text:span><text:span text:style-name="T121">etrics<text:s/></text:span><text:span text:style-name="T122">enables<text:s/></text:span><text:span text:style-name="T123">evaluating<text:s/></text:span><text:span text:style-name="T124">the<text:s/></text:span><text:span text:style-name="T125">S</text:span><text:span text:style-name="T126">ustainability of<text:s/></text:span><text:span text:style-name="T127">FOSS</text:span><text:span text:style-name="T128"><text:s/></text:span><text:span text:style-name="T129">P</text:span><text:span text:style-name="T130">roject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border-top="none" fo:border-left="none" fo:border-bottom="0.0069in solid #000000" fo:border-right="none" fo:padding="0in" style:shadow="none" fo:text-align="justify" fo:margin-top="0.25in" fo:margin-bottom="0.25in" fo:line-height="150%" fo:margin-right="-0.0666in"/>
      <style:text-properties style:font-name="Arial" style:font-name-asian="Times" style:font-name-complex="Arial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text-align="justify" fo:margin-top="0.25in" fo:margin-bottom="0.25in" fo:line-height="150%" fo:margin-left="0.3937in" fo:text-indent="-0.3937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Text1" style:display-name="Text 1" style:family="paragraph" style:parent-style-name="Normal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xt2" style:display-name="Text 2" style:family="paragraph" style:parent-style-name="Normal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justify" fo:margin-top="0.0833in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color="#000000" fo:font-size="9.5pt" style:font-size-asian="9.5pt" style:font-size-complex="10pt" style:language-asian="fr" style:country-asian="FR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fo:font-size="9.5pt" style:font-size-asian="9.5pt" style:font-size-complex="10pt" fo:language="en" fo:country="GB" style:language-asian="fr" style:country-asian="FR"/>
    </style:style>
    <style:style style:name="Heading2Char" style:display-name="Heading 2 Char" style:family="text" style:parent-style-name="DefaultParagraphFont">
      <style:text-properties style:font-name="Arial" style:font-name-asian="Times" style:font-name-complex="Arial" fo:font-size="14pt" style:font-size-asian="14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style:font-size-complex="13pt" fo:language="en" fo:country="GB"/>
    </style:style>
    <style:style style:name="BodyText1" style:display-name="Body Text1" style:family="paragraph" style:parent-style-name="Normal">
      <style:paragraph-properties fo:text-align="justify" fo:margin-top="0.0833in" style:line-height-at-least="0.1805in" fo:margin-left="0.2951in">
        <style:tab-stops/>
      </style:paragraph-properties>
      <style:text-properties style:font-name="Arial" style:font-name-asian="Times New Roman" style:font-name-complex="Times New Roman" fo:color="#000000" fo:font-size="9.5pt" style:font-size-asian="9.5pt" style:font-size-complex="10pt" fo:language="en" fo:country="US" style:language-asian="fr" style:country-asian="FR" fo:hyphenate="false"/>
    </style:style>
    <style:style style:name="H5" style:display-name="H5" style:family="paragraph" style:parent-style-name="h4" style:default-outline-level="3">
      <style:paragraph-properties>
        <style:tab-stops>
          <style:tab-stop style:type="left" style:position="-1.3013in"/>
        </style:tab-stops>
      </style:paragraph-properties>
      <style:text-properties fo:font-weight="normal" style:font-weight-asian="normal" style:text-underline-type="single" style:text-underline-style="solid" style:text-underline-width="auto" style:text-underline-mode="continuous" fo:hyphenate="false"/>
    </style:style>
    <style:style style:name="h4" style:display-name="h4" style:family="paragraph" style:parent-style-name="Heading3" style:default-outline-level="3">
      <style:text-properties fo:font-size="9.5pt" style:font-size-asian="9.5pt" style:font-size-complex="9.5pt" fo:hyphenate="false"/>
    </style:style>
    <style:style style:name="h4Char" style:display-name="h4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fo:font-size="9.5pt" style:font-size-asian="9.5pt" style:font-size-complex="9.5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outline-level-style>
      <text:outline-level-style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13in" text:min-label-width="0.45in" text:list-level-position-and-space-mode="label-alignment">
          <style:list-level-label-alignment text:label-followed-by="listtab" fo:margin-left="1.2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13in" text:min-label-width="0.55in" text:list-level-position-and-space-mode="label-alignment">
          <style:list-level-label-alignment text:label-followed-by="listtab" fo:margin-left="1.5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13in" text:min-label-width="0.65in" text:list-level-position-and-space-mode="label-alignment">
          <style:list-level-label-alignment text:label-followed-by="listtab" fo:margin-left="1.9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13in" text:min-label-width="0.75in" text:list-level-position-and-space-mode="label-alignment">
          <style:list-level-label-alignment text:label-followed-by="listtab" fo:margin-left="2.2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13in" text:min-label-width="0.85in" text:list-level-position-and-space-mode="label-alignment">
          <style:list-level-label-alignment text:label-followed-by="listtab" fo:margin-left="2.6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13in" text:min-label-width="1in" text:list-level-position-and-space-mode="label-alignment">
          <style:list-level-label-alignment text:label-followed-by="listtab" fo:margin-left="3.001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roli, Massimo</meta:initial-creator>
    <dc:creator>Landercy Simon-Pierre</dc:creator>
    <meta:creation-date>2016-07-15T19:45:00Z</meta:creation-date>
    <dc:date>2016-07-15T19:45:00Z</dc:date>
    <meta:template xlink:href="Normal.dotm" xlink:type="simple"/>
    <meta:editing-cycles>2</meta:editing-cycles>
    <meta:editing-duration>PT120S</meta:editing-duration>
    <meta:document-statistic meta:page-count="1" meta:paragraph-count="6" meta:word-count="531" meta:character-count="3451" meta:row-count="24" meta:non-whitespace-character-count="2926"/>
  </office:meta>
</office:document-meta>
</file>