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13in" text:min-label-width="0.45in" text:list-level-position-and-space-mode="label-alignment">
          <style:list-level-label-alignment text:label-followed-by="listtab" fo:margin-left="1.2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13in" text:min-label-width="0.55in" text:list-level-position-and-space-mode="label-alignment">
          <style:list-level-label-alignment text:label-followed-by="listtab" fo:margin-left="1.5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5in" text:list-level-position-and-space-mode="label-alignment">
          <style:list-level-label-alignment text:label-followed-by="listtab" fo:margin-left="1.9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13in" text:min-label-width="0.75in" text:list-level-position-and-space-mode="label-alignment">
          <style:list-level-label-alignment text:label-followed-by="listtab" fo:margin-left="2.2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13in" text:min-label-width="0.85in" text:list-level-position-and-space-mode="label-alignment">
          <style:list-level-label-alignment text:label-followed-by="listtab" fo:margin-left="2.6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13in" text:min-label-width="1in" text:list-level-position-and-space-mode="label-alignment">
          <style:list-level-label-alignment text:label-followed-by="listtab" fo:margin-left="3.001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Text2" style:family="paragraph">
      <style:paragraph-properties fo:line-height="115%" fo:margin-left="0.2958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="Calibri" fo:font-size="11pt" style:font-size-asian="11pt" style:font-size-complex="11pt"/>
    </style:style>
    <style:style style:name="T14" style:parent-style-name="DefaultParagraphFont" style:family="text">
      <style:text-properties style:font-name="Calibri" fo:font-size="11pt" style:font-size-asian="11pt" style:font-size-complex="11pt"/>
    </style:style>
    <style:style style:name="T15" style:parent-style-name="DefaultParagraphFont" style:family="text">
      <style:text-properties style:font-name="Calibri" fo:font-size="11pt" style:font-size-asian="11pt" style:font-size-complex="11pt"/>
    </style:style>
    <style:style style:name="T16" style:parent-style-name="DefaultParagraphFont" style:family="text">
      <style:text-properties style:font-name="Calibri" fo:font-size="11pt" style:font-size-asian="11pt" style:font-size-complex="11pt"/>
    </style:style>
    <style:style style:name="T17" style:parent-style-name="DefaultParagraphFont" style:family="text">
      <style:text-properties style:font-name="Calibri" fo:font-size="11pt" style:font-size-asian="11pt" style:font-size-complex="11pt"/>
    </style:style>
    <style:style style:name="T18" style:parent-style-name="DefaultParagraphFont" style:family="text">
      <style:text-properties style:font-name="Calibri" fo:font-size="11pt" style:font-size-asian="11pt" style:font-size-complex="11pt"/>
    </style:style>
    <style:style style:name="T19" style:parent-style-name="DefaultParagraphFont" style:family="text">
      <style:text-properties style:font-name="Calibri" fo:font-size="11pt" style:font-size-asian="11pt" style:font-size-complex="11pt"/>
    </style:style>
    <style:style style:name="P20" style:parent-style-name="Text2" style:family="paragraph">
      <style:paragraph-properties fo:line-height="115%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Text2" style:family="paragraph">
      <style:paragraph-properties fo:margin-bottom="0.0416in" fo:margin-left="0.5909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Text2" style:family="paragraph">
      <style:paragraph-properties fo:margin-bottom="0.0416in" fo:margin-left="0.5909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Text2" style:family="paragraph">
      <style:paragraph-properties fo:margin-bottom="0.0416in" fo:margin-left="0.5909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Text2" style:family="paragraph">
      <style:paragraph-properties fo:margin-bottom="0.0416in" fo:margin-left="0.5909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Text2" style:family="paragraph">
      <style:paragraph-properties fo:margin-top="0.0833in" fo:line-height="115%" fo:margin-left="0.2951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Text2" style:family="paragraph">
      <style:paragraph-properties fo:line-height="115%" fo:margin-left="0.2958in" fo:text-indent="-0.2958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Text2" style:family="paragraph">
      <style:paragraph-properties fo:line-height="115%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Text2" style:family="paragraph">
      <style:paragraph-properties fo:margin-bottom="0.0416in" fo:margin-left="0.8861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Text2" style:family="paragraph">
      <style:paragraph-properties fo:margin-bottom="0.0416in" fo:margin-left="0.8861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Text2" style:family="paragraph">
      <style:paragraph-properties fo:margin-bottom="0.0416in" fo:margin-left="0.8861in">
        <style:tab-stops/>
      </style:paragraph-properties>
    </style:style>
    <style:style style:name="T9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Text2" style:family="paragraph">
      <style:paragraph-properties fo:margin-bottom="0.0416in" fo:margin-left="0.8861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Text2" style:family="paragraph">
      <style:paragraph-properties fo:margin-bottom="0.0416in" fo:margin-left="0.8861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Text2" style:family="paragraph">
      <style:paragraph-properties fo:line-height="115%" fo:margin-left="0.54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Text2" style:family="paragraph">
      <style:paragraph-properties fo:margin-top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BodyText1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 fo:language="en" fo:country="GB"/>
    </style:style>
    <style:style style:name="P122" style:parent-style-name="BodyText1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4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5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6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7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8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9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0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1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2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3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4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5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6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7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8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39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0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1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2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3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4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5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6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7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8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49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50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51" style:parent-style-name="DefaultParagraphFont" style:family="text">
      <style:text-properties style:font-name="Calibri" fo:font-size="11pt" style:font-size-asian="11pt" style:font-size-complex="11pt" fo:language="en" fo:country="GB"/>
    </style:style>
  </office:automatic-styles>
  <office:body>
    <office:text text:use-soft-page-breaks="true">
      <text:p text:style-name="P1">Free and Open Source Software Auditing (FOSSA) Pilot Project</text:p>
      <text:p text:style-name="P2">DISSEMINATION MATERIALS</text:p>
      <text:p text:style-name="P3">Work<text:s/>Package<text:s/>2<text:s/>-<text:s/>EXECUTIVE SUMMARY</text:p>
      <text:p text:style-name="P4">The FOSSA Pilot Project aims at<text:s/>providing<text:s/>a<text:s/>systematic approach for the EU Institutions to contribute<text:s/>to<text:s/>Free and Open Source<text:s/>Software (FOSS).<text:s/>It will help reinforce<text:s/>the contribution of EU Institutions to ensure and maintain<text:s/>the<text:s/>integrity and security of key<text:s/>FOSS.</text:p>
      <text:p text:style-name="P5">As part of the scope of<text:s/>the FOSSA Project, the<text:s/>objectives<text:s/>of<text:s/>WP2<text:s/>are<text:s/>to<text:s/>develop<text:s/>a methodology for conducting code reviews and a feasibility study<text:s/>framework for<text:s/>open source projects, resulting in two<text:s/>deliverables:</text:p>
      <text:list text:style-name="LFO10" text:continue-numbering="true">
        <text:list-item>
          <text:p text:style-name="P6"><text:span text:style-name="T7">A</text:span><text:span text:style-name="T8"><text:s/></text:span><text:span text:style-name="T9">Code Review<text:s/></text:span><text:span text:style-name="T10">Methodology</text:span><text:span text:style-name="T11"><text:s/></text:span><text:span text:style-name="T12">which</text:span><text:span text:style-name="T13"><text:s/></text:span><text:span text:style-name="T14">approach<text:s/></text:span><text:span text:style-name="T15">relies</text:span><text:span text:style-name="T16"><text:s/>on the selection of one (or several) code review tools</text:span><text:span text:style-name="T17">, a team with clearly defined roles and responsibilities and a process<text:s/></text:span><text:span text:style-name="T18">for communicating</text:span><text:span text:style-name="T19"><text:s/>the results of the code review.</text:span></text:p>
        </text:list-item>
      </text:list>
      <text:p text:style-name="P20">The Code Review Methodology covers<text:s/>four<text:s/>phases:</text:p>
      <text:list text:style-name="LFO14" text:continue-numbering="true">
        <text:list-item>
          <text:list>
            <text:list-item>
              <text:p text:style-name="P21"><text:span text:style-name="T22">Planning:</text:span><text:span text:style-name="T23"><text:s/></text:span><text:span text:style-name="T24">definition of<text:s/></text:span><text:span text:style-name="T25">scope, objectives, stakeholder engagement, constraints of the code review and testing environment</text:span><text:span text:style-name="T26">;</text:span></text:p>
            </text:list-item>
            <text:list-item>
              <text:p text:style-name="P27"><text:span text:style-name="T28">Execution</text:span><text:span text:style-name="T29">:</text:span><text:span text:style-name="T30"><text:s/></text:span><text:span text:style-name="T31">both automated and manual</text:span><text:span text:style-name="T32"><text:s/>test</text:span><text:span text:style-name="T33">s</text:span><text:span text:style-name="T34"><text:s/>are carried out</text:span><text:span text:style-name="T35">, using the<text:s/></text:span><text:span text:style-name="T36">control checklist</text:span><text:span text:style-name="T37">s</text:span><text:span text:style-name="T38"><text:s/>developed for Java, PHP, C and C++</text:span><text:span text:style-name="T39">;</text:span></text:p>
            </text:list-item>
            <text:list-item>
              <text:p text:style-name="P40"><text:span text:style-name="T41">Assessment</text:span><text:span text:style-name="T42">:</text:span><text:span text:style-name="T43"><text:s/></text:span><text:span text:style-name="T44">analysis and evaluation of the</text:span><text:span text:style-name="T45"><text:s/>finding</text:span><text:span text:style-name="T46">s, impact analysis and</text:span><text:span text:style-name="T47"><text:s/>prioritisation</text:span><text:span text:style-name="T48">;</text:span></text:p>
            </text:list-item>
            <text:list-item>
              <text:p text:style-name="P49"><text:span text:style-name="T50">Reporting</text:span><text:span text:style-name="T51">:</text:span><text:span text:style-name="T52"><text:s text:c="2"/>r</text:span><text:span text:style-name="T53">eport</text:span><text:span text:style-name="T54">ing of the results to the stakeholders.</text:span></text:p>
            </text:list-item>
          </text:list>
        </text:list-item>
      </text:list>
      <text:p text:style-name="P55">Stakeholders<text:s/>engagement was promoted through<text:s/>a<text:s/>methodology review and<text:s/>a<text:s/>validation workshop. Feedback from FOSS communities has<text:s/>also<text:s/>been requested through the<text:s/>JoinUp<text:s/>platform.<text:s/></text:p>
      <text:list text:style-name="LFO10" text:continue-numbering="true">
        <text:list-item>
          <text:p text:style-name="P56"><text:span text:style-name="T57">A</text:span><text:span text:style-name="T58"><text:s/></text:span><text:span text:style-name="T59">F</text:span><text:span text:style-name="T60">easibility<text:s/></text:span><text:span text:style-name="T61">S</text:span><text:span text:style-name="T62">tudy</text:span><text:span text:style-name="T63"><text:s/></text:span><text:span text:style-name="T64">F</text:span><text:span text:style-name="T65">ramework</text:span><text:span text:style-name="T66"><text:s/>that<text:s/></text:span><text:span text:style-name="T67">prov</text:span><text:span text:style-name="T68">ides</text:span><text:span text:style-name="T69"><text:s/>a mechanism to analyse the viability</text:span><text:span text:style-name="T70"><text:s/>of<text:s/></text:span><text:span text:style-name="T71">a<text:s/></text:span><text:span text:style-name="T72">code review project</text:span><text:span text:style-name="T73">, based on the project<text:s/></text:span><text:span text:style-name="T74">requirements<text:s/></text:span><text:span text:style-name="T75">and<text:s/></text:span><text:span text:style-name="T76">limitations</text:span><text:span text:style-name="T77">.</text:span></text:p>
        </text:list-item>
      </text:list>
      <text:p text:style-name="P78">To<text:s/>reach<text:s/>the objective,<text:s/>the following tasks<text:s/>are<text:s/>conducted:</text:p>
      <text:list text:style-name="LFO16" text:continue-numbering="true">
        <text:list-item>
          <text:p text:style-name="P79">The<text:s/>project<text:s/>requirements are<text:s/>gathered and<text:s/>classified<text:s text:c="2"/>in<text:s/>five<text:s/>aspects:</text:p>
        </text:list-item>
      </text:list>
      <text:list text:style-name="LFO17" text:continue-numbering="true">
        <text:list-item>
          <text:list>
            <text:list-item>
              <text:p text:style-name="P80"><text:span text:style-name="T81">technical:</text:span><text:span text:style-name="T82"><text:s/>evaluates the knowledge and tools<text:s/></text:span><text:span text:style-name="T83">factors<text:s/></text:span><text:span text:style-name="T84">required to execute the project</text:span><text:span text:style-name="T85">;</text:span></text:p>
            </text:list-item>
            <text:list-item>
              <text:p text:style-name="P86"><text:span text:style-name="T87">e</text:span><text:span text:style-name="T88">conomic</text:span><text:span text:style-name="T89">:</text:span><text:span text:style-name="T90"><text:s/>evaluates the cost</text:span><text:span text:style-name="T91">,<text:s/></text:span><text:span text:style-name="T92">cost limit</text:span><text:span text:style-name="T93"><text:s/>and benefit factors</text:span><text:span text:style-name="T94">;</text:span></text:p>
            </text:list-item>
            <text:list-item>
              <text:p text:style-name="P95"><text:span text:style-name="T96">l</text:span><text:span text:style-name="T97">e</text:span><text:span text:style-name="T98">gal</text:span><text:span text:style-name="T99">:</text:span><text:span text:style-name="T100"><text:s/>evaluates the tool license factor</text:span><text:span text:style-name="T101">;</text:span></text:p>
            </text:list-item>
            <text:list-item>
              <text:p text:style-name="P102"><text:span text:style-name="T103">operational:</text:span><text:span text:style-name="T104"><text:s/>evaluates the<text:s/></text:span><text:span text:style-name="T105">required<text:s/></text:span><text:span text:style-name="T106">project staff, the stakeholders, the code</text:span><text:span text:style-name="T107"><text:s/>and its<text:s/></text:span><text:span text:style-name="T108"><text:s/>documentation, the<text:s/></text:span><text:span text:style-name="T109">applied<text:s/></text:span><text:span text:style-name="T110">methodology and the scope factors</text:span><text:span text:style-name="T111">;</text:span></text:p>
            </text:list-item>
            <text:list-item>
              <text:p text:style-name="P112"><text:span text:style-name="T113">sc</text:span><text:span text:style-name="T114">heduling</text:span><text:span text:style-name="T115">:</text:span><text:span text:style-name="T116"><text:s/>evaluates the time and time limit factors</text:span><text:span text:style-name="T117">.</text:span></text:p>
            </text:list-item>
          </text:list>
        </text:list-item>
      </text:list>
      <text:p text:style-name="P118">Each<text:s/>aspect and its relevant requirements<text:s/>are<text:s/>evaluated for the<text:s/>potential<text:s/>impact on the project.</text:p>
      <text:list text:style-name="LFO16" text:continue-numbering="true">
        <text:list-item>
          <text:p text:style-name="P119">The project limitations<text:s/>are defined:<text:s/>scope, time and cost. These limits<text:s/>provide the framework for the<text:s/>requirements of the<text:s/>feasibility study;<text:s/></text:p>
        </text:list-item>
      </text:list>
      <text:list text:style-name="LFO20" text:continue-numbering="true">
        <text:list-item>
          <text:p text:style-name="P120">All the information gathered is analysed<text:s/>to determine<text:s/>whether the project is feasible or not. In case<text:s/>of<text:s/>a<text:s/>negative<text:s/>result, some of the requirements<text:s/>shall<text:s/>to be modified</text:p>
        </text:list-item>
      </text:list>
      <text:p text:style-name="P121">All the deliverables are based on information gathering, consolidation and analysis. The team uses<text:s/>reputable sources of information for its research<text:s/>(among them OWASP, ITIL and GitHub).<text:s/></text:p>
      <text:p text:style-name="P122"><text:span text:style-name="T123">Finally</text:span><text:span text:style-name="T124">,<text:s/></text:span><text:span text:style-name="T125">the</text:span><text:span text:style-name="T126"><text:s/>Code Review Methodology</text:span><text:span text:style-name="T127"><text:s/>will be tested during WP6</text:span><text:span text:style-name="T128">,<text:s/></text:span><text:span text:style-name="T129">and<text:s/></text:span><text:span text:style-name="T130">the</text:span><text:span text:style-name="T131"><text:s/></text:span><text:span text:style-name="T132">F</text:span><text:span text:style-name="T133">easibility<text:s/></text:span><text:span text:style-name="T134">S</text:span><text:span text:style-name="T135">tudy<text:s/></text:span><text:span text:style-name="T136">F</text:span><text:span text:style-name="T137">ramework<text:s/></text:span><text:span text:style-name="T138">can be</text:span><text:span text:style-name="T139"><text:s/>use</text:span><text:span text:style-name="T140">d</text:span><text:span text:style-name="T141"><text:s/>before engaging in n</text:span><text:span text:style-name="T142">ew Open Source Software project</text:span><text:span text:style-name="T143">.<text:s/></text:span><text:span text:style-name="T144">Correctly i</text:span><text:span text:style-name="T145">mplemented<text:s/></text:span><text:span text:style-name="T146">and followed, the Code Review</text:span><text:span text:style-name="T147"><text:s/>process</text:span><text:span text:style-name="T148"><text:s/></text:span><text:span text:style-name="T149">could become<text:s/></text:span><text:span text:style-name="T150">an ongoing activity within the European Institution</text:span><text:span text:style-name="T151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border-top="none" fo:border-left="none" fo:border-bottom="0.0069in solid #000000" fo:border-right="none" fo:padding="0in" style:shadow="none" fo:text-align="justify" fo:margin-top="0.25in" fo:margin-bottom="0.25in" fo:line-height="150%" fo:margin-right="-0.0666in"/>
      <style:text-properties style:font-name="Arial" style:font-name-asian="Times" style:font-name-complex="Arial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text-align="justify" fo:margin-top="0.25in" fo:margin-bottom="0.25in" fo:line-height="150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Text1" style:display-name="Text 1" style:family="paragraph" style:parent-style-name="Normal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xt2" style:display-name="Text 2" style:family="paragraph" style:parent-style-name="Normal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justify" fo:margin-top="0.0833in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color="#000000" fo:font-size="9.5pt" style:font-size-asian="9.5pt" style:font-size-complex="10pt" style:language-asian="fr" style:country-asian="FR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000000" fo:font-size="9.5pt" style:font-size-asian="9.5pt" style:font-size-complex="10pt" fo:language="en" fo:country="GB" style:language-asian="fr" style:country-asian="FR"/>
    </style:style>
    <style:style style:name="Heading2Char" style:display-name="Heading 2 Char" style:family="text" style:parent-style-name="DefaultParagraphFont">
      <style:text-properties style:font-name="Arial" style:font-name-asian="Times" style:font-name-complex="Arial" fo:font-size="14pt" style:font-size-asian="14pt" style:font-size-complex="13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 style:font-size-complex="13pt" fo:language="en" fo:country="GB"/>
    </style:style>
    <style:style style:name="BodyText1" style:display-name="Body Text1" style:family="paragraph" style:parent-style-name="Normal">
      <style:paragraph-properties fo:text-align="justify" fo:margin-top="0.0833in" style:line-height-at-least="0.1805in" fo:margin-left="0.2951in">
        <style:tab-stops/>
      </style:paragraph-properties>
      <style:text-properties style:font-name="Arial" style:font-name-asian="Times New Roman" style:font-name-complex="Times New Roman" fo:color="#000000" fo:font-size="9.5pt" style:font-size-asian="9.5pt" style:font-size-complex="10pt" fo:language="en" fo:country="US" style:language-asian="fr" style:country-asian="FR" fo:hyphenate="false"/>
    </style:style>
    <style:style style:name="H5" style:display-name="H5" style:family="paragraph" style:parent-style-name="h4" style:default-outline-level="3">
      <style:paragraph-properties>
        <style:tab-stops>
          <style:tab-stop style:type="left" style:position="-1.3013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 fo:hyphenate="false"/>
    </style:style>
    <style:style style:name="h4" style:display-name="h4" style:family="paragraph" style:parent-style-name="Heading3" style:default-outline-level="3">
      <style:text-properties fo:font-size="9.5pt" style:font-size-asian="9.5pt" style:font-size-complex="9.5pt" fo:hyphenate="false"/>
    </style:style>
    <style:style style:name="h4Char" style:display-name="h4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 fo:font-size="9.5pt" style:font-size-asian="9.5pt" style:font-size-complex="9.5pt" fo:language="en" fo:country="GB"/>
    </style:style>
    <style:style style:name="BodyText" style:display-name="Body Text" style:family="paragraph" style:parent-style-name="Normal">
      <style:paragraph-properties fo:text-align="justify" fo:margin-bottom="0.125in" style:line-height-at-least="0.1805in"/>
      <style:text-properties style:font-name="Georgia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Georgia" fo:font-size="10pt" style:font-size-asian="10pt" style:font-size-complex="10pt" fo:language="en" fo:country="GB"/>
    </style:style>
    <style:style style:name="Appendix" style:display-name="Appendix" style:family="paragraph" style:parent-style-name="Heading1" style:next-style-name="Normal" style:list-style-name="PwCAppendixList1" style:default-outline-level="1">
      <style:paragraph-properties fo:break-before="page" fo:text-align="justify" fo:margin-top="0in" fo:margin-bottom="0.3333in" style:line-height-at-least="0.4166in" fo:margin-left="0.7951in">
        <style:tab-stops/>
      </style:paragraph-properties>
      <style:text-properties fo:font-style="italic" style:font-style-asian="italic" style:use-window-font-color="true" fo:font-size="28pt" style:font-size-asian="28pt" fo:hyphenate="false"/>
    </style:style>
    <text:list-style style:name="PwCAppendixList1" style:display-name="PwC Appendix List 1">
      <text:list-level-style-number text:level="1" style:num-prefix="Appendix " style:num-suffix="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language="en" fo:country="GB"/>
    </style:style>
    <style:style style:name="Revision" style:display-name="Revision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outline-level-style>
      <text:outline-level-style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8LVL1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13in" text:min-label-width="0.45in" text:list-level-position-and-space-mode="label-alignment">
          <style:list-level-label-alignment text:label-followed-by="listtab" fo:margin-left="1.2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13in" text:min-label-width="0.55in" text:list-level-position-and-space-mode="label-alignment">
          <style:list-level-label-alignment text:label-followed-by="listtab" fo:margin-left="1.5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5in" text:list-level-position-and-space-mode="label-alignment">
          <style:list-level-label-alignment text:label-followed-by="listtab" fo:margin-left="1.9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13in" text:min-label-width="0.75in" text:list-level-position-and-space-mode="label-alignment">
          <style:list-level-label-alignment text:label-followed-by="listtab" fo:margin-left="2.2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13in" text:min-label-width="0.85in" text:list-level-position-and-space-mode="label-alignment">
          <style:list-level-label-alignment text:label-followed-by="listtab" fo:margin-left="2.6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13in" text:min-label-width="1in" text:list-level-position-and-space-mode="label-alignment">
          <style:list-level-label-alignment text:label-followed-by="listtab" fo:margin-left="3.001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roli, Massimo</meta:initial-creator>
    <dc:creator>Landercy Simon-Pierre</dc:creator>
    <meta:creation-date>2016-09-21T08:22:00Z</meta:creation-date>
    <dc:date>2016-09-21T08:22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3" meta:character-count="3006" meta:row-count="21" meta:non-whitespace-character-count="2549"/>
  </office:meta>
</office:document-meta>
</file>